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00000523E00007437B72EE7D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CIDFont+F2" svg:font-family="CIDFont+F2"/>
    <style:font-face style:name="OpenSymbol" svg:font-family="OpenSymbol"/>
    <style:font-face style:name="Times-Roman" svg:font-family="Times-Roman" style:font-family-generic="roman"/>
    <style:font-face style:name="Arial1" svg:font-family="Arial"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style:font-name="Arial" fo:font-size="8pt"/>
    </style:style>
    <style:style style:name="P2" style:family="paragraph" style:parent-style-name="Standard">
      <style:paragraph-properties loext:contextual-spacing="false"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bold"/>
    </style:style>
    <style:style style:name="P3"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4"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5"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font-weight="bold" fo:background-color="transparent" style:font-size-asian="10pt" style:font-weight-asian="bold" style:font-size-complex="10pt" style:font-weight-complex="bold"/>
    </style:style>
    <style:style style:name="P6"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background-color="transparent" style:font-size-asian="10pt" style:font-size-complex="10pt"/>
    </style:style>
    <style:style style:name="P7"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background-color="transparent" style:font-size-asian="10pt" style:font-size-complex="10pt"/>
    </style:style>
    <style:style style:name="P8" style:family="paragraph" style:parent-style-name="Standard">
      <style:paragraph-properties fo:margin-left="2.499cm" fo:margin-right="5.399cm" fo:margin-top="0cm" fo:margin-bottom="0cm" fo:line-height="1cm" fo:text-align="start"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background-color="#ffff00" style:font-size-asian="10pt" style:font-size-complex="10pt"/>
    </style:style>
    <style:style style:name="P9"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0" style:family="paragraph" style:parent-style-name="Text_20_body">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1"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0.626cm"/>
          <style:tab-stop style:position="13.002cm" style:leader-style="solid" style:leader-text="-"/>
        </style:tab-stops>
        <style:background-image/>
      </style:paragraph-properties>
      <style:text-properties style:font-name="Arial" fo:font-size="10pt" fo:background-color="transparent" style:font-size-asian="10pt" style:font-size-complex="10pt"/>
    </style:style>
    <style:style style:name="P12"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13"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0.048cm"/>
          <style:tab-stop style:position="13.002cm" style:leader-style="solid" style:leader-text="-"/>
        </style:tab-stops>
        <style:background-image/>
      </style:paragraph-properties>
    </style:style>
    <style:style style:name="P14" style:family="paragraph" style:parent-style-name="Standard" style:list-style-name="L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5"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0.376cm"/>
          <style:tab-stop style:position="13.002cm" style:leader-style="solid" style:leader-text="-"/>
        </style:tab-stops>
        <style:background-image/>
      </style:paragraph-properties>
    </style:style>
    <style:style style:name="P16" style:family="paragraph" style:parent-style-name="Standard" style:list-style-name="L3">
      <style:paragraph-properties fo:margin-left="2.499cm" fo:margin-right="5.399cm" fo:margin-top="0cm" fo:margin-bottom="0cm" fo:line-height="1cm" fo:text-align="center" style:justify-single-word="false" fo:text-indent="0cm" style:auto-text-indent="false" fo:background-color="transparent">
        <style:tab-stops>
          <style:tab-stop style:position="0.376cm"/>
          <style:tab-stop style:position="13.002cm" style:leader-style="solid" style:leader-text="-"/>
        </style:tab-stops>
        <style:background-image/>
      </style:paragraph-properties>
    </style:style>
    <style:style style:name="P17" style:family="paragraph" style:parent-style-name="Standard" style:list-style-name="L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 fo:font-size="10pt" fo:font-weight="normal" fo:background-color="transparent" style:font-name-asian="Arial1" style:font-size-asian="10pt" style:font-weight-asian="normal" style:font-name-complex="Arial" style:font-size-complex="10pt" style:font-weight-complex="normal"/>
    </style:style>
    <style:style style:name="P18" style:family="paragraph" style:parent-style-name="Standard" style:list-style-name="L2" style:master-page-name="">
      <style:paragraph-properties fo:margin-left="2.514cm" fo:margin-right="5.336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19" style:family="paragraph" style:parent-style-name="Standard" style:list-style-name="L2">
      <style:paragraph-properties fo:margin-left="2.514cm" fo:margin-right="5.336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20" style:family="paragraph" style:parent-style-name="Standard" style:list-style-name="L2">
      <style:paragraph-properties fo:margin-left="2.514cm" fo:margin-right="5.336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style:font-name="Arial" fo:font-size="10pt" style:font-size-asian="10pt" style:font-size-complex="10pt"/>
    </style:style>
    <style:style style:name="T1" style:family="text">
      <style:text-properties style:font-name-complex="Arial"/>
    </style:style>
    <style:style style:name="T2" style:family="text">
      <style:text-properties fo:background-color="transparent" style:font-name-complex="Arial"/>
    </style:style>
    <style:style style:name="T3" style:family="text">
      <style:text-properties fo:color="#000000" fo:font-weight="normal" style:font-name-asian="Arial1" style:font-weight-asian="normal" style:font-name-complex="Arial" style:font-weight-complex="normal"/>
    </style:style>
    <style:style style:name="T4" style:family="text">
      <style:text-properties fo:color="#000000" style:font-name="Arial" fo:font-size="10pt" fo:font-weight="normal" fo:background-color="transparent" style:font-name-asian="Arial1" style:font-size-asian="10pt" style:font-weight-asian="normal" style:font-name-complex="Arial" style:font-size-complex="10pt" style:font-weight-complex="normal"/>
    </style:style>
    <style:style style:name="T5" style:family="text">
      <style:text-properties fo:color="#000000" style:font-name="Arial" fo:font-size="10pt" fo:font-weight="normal" fo:background-color="transparent" style:font-name-asian="Arial1" style:font-size-asian="10pt" style:font-weight-asian="normal" style:font-name-complex="Arial" style:font-size-complex="10pt" style:font-weight-complex="bold"/>
    </style:style>
    <style:style style:name="T6" style:family="text">
      <style:text-properties fo:color="#000000" style:font-name="Arial" fo:font-size="10pt" fo:font-weight="normal" fo:background-color="transparent" style:font-name-asian="CIDFont+F2" style:font-size-asian="10pt" style:font-weight-asian="normal" style:font-name-complex="CIDFont+F2" style:font-size-complex="10pt" style:font-weight-complex="normal"/>
    </style:style>
    <style:style style:name="T7" style:family="text">
      <style:text-properties fo:color="#000000" style:font-name="Arial" fo:font-size="10pt" fo:font-weight="normal" fo:background-color="#ffff00" style:font-name-asian="Arial1" style:font-size-asian="10pt" style:font-weight-asian="normal" style:font-name-complex="Arial" style:font-size-complex="10pt" style:font-weight-complex="normal"/>
    </style:style>
    <style:style style:name="T8" style:family="text">
      <style:text-properties fo:color="#000000" style:text-underline-style="none" fo:font-weight="normal" fo:background-color="transparent" style:font-weight-asian="normal" style:font-weight-complex="normal"/>
    </style:style>
    <style:style style:name="T9" style:family="text">
      <style:text-properties style:use-window-font-color="true"/>
    </style:style>
    <style:style style:name="T10" style:family="text">
      <style:text-properties style:use-window-font-color="true" style:font-name-complex="Arial"/>
    </style:style>
    <style:style style:name="T11" style:family="text">
      <style:text-properties style:use-window-font-color="true" fo:font-weight="normal" style:font-weight-asian="normal" style:font-name-complex="Arial" style:font-weight-complex="normal"/>
    </style:style>
    <style:style style:name="T12" style:family="text">
      <style:text-properties style:use-window-font-color="true" fo:font-weight="normal" style:font-name-asian="Arial1" style:font-weight-asian="normal" style:font-name-complex="Arial1" style:font-weight-complex="normal"/>
    </style:style>
    <style:style style:name="T13" style:family="text">
      <style:text-properties style:use-window-font-color="true" style:font-name="Arial" fo:font-size="10pt" fo:font-weight="normal" fo:background-color="transparent" style:font-name-asian="Times-Roman" style:font-size-asian="10pt" style:font-weight-asian="normal" style:font-name-complex="Times-Roman" style:font-size-complex="10pt" style:font-weight-complex="normal"/>
    </style:style>
    <style:style style:name="T14" style:family="text">
      <style:text-properties style:use-window-font-color="true" style:font-name="Arial" fo:font-size="10pt" fo:font-weight="normal" fo:background-color="transparent" style:font-name-asian="Arial1" style:font-size-asian="10pt" style:font-weight-asian="normal" style:font-name-complex="Arial" style:font-size-complex="10pt" style:font-weight-complex="normal"/>
    </style:style>
    <style:style style:name="T15" style:family="text">
      <style:text-properties style:use-window-font-color="true" style:font-name="Arial" fo:font-size="10pt" fo:font-weight="normal" style:font-name-asian="Arial1" style:font-size-asian="10pt" style:font-weight-asian="normal" style:font-name-complex="Arial" style:font-size-complex="10pt" style:font-weight-complex="normal"/>
    </style:style>
    <style:style style:name="T16" style:family="text">
      <style:text-properties style:use-window-font-color="true" style:font-name="Arial" fo:font-size="10pt" fo:language="it" fo:country="IT" style:text-underline-style="none" fo:font-weight="normal" style:font-name-asian="Arial1" style:font-size-asian="10pt" style:font-weight-asian="normal" style:font-size-complex="10pt" style:language-complex="ar" style:country-complex="SA" style:font-weight-complex="bold"/>
    </style:style>
    <style:style style:name="T17" style:family="text">
      <style:text-properties style:use-window-font-color="true" style:font-name="Arial" fo:font-size="10pt" fo:font-style="italic" fo:font-weight="normal" fo:background-color="transparent" style:font-name-asian="Arial1" style:font-size-asian="10pt" style:font-style-asian="italic" style:font-weight-asian="normal" style:font-name-complex="Arial" style:font-size-complex="10pt" style:font-style-complex="italic" style:font-weight-complex="normal"/>
    </style:style>
    <style:style style:name="T18" style:family="text">
      <style:text-properties style:use-window-font-color="true" style:font-name="Arial" fo:font-size="10pt" fo:font-style="italic" fo:font-weight="normal" style:font-name-asian="Arial1" style:font-size-asian="10pt" style:font-style-asian="italic" style:font-weight-asian="normal" style:font-name-complex="Arial" style:font-size-complex="10pt" style:font-style-complex="italic" style:font-weight-complex="normal"/>
    </style:style>
    <style:style style:name="T19" style:family="text">
      <style:text-properties fo:font-variant="normal" fo:text-transform="none"/>
    </style:style>
    <style:style style:name="T20" style:family="text">
      <style:text-properties fo:font-variant="normal" fo:text-transform="none" fo:color="#000000" style:text-line-through-style="none" style:font-name="Arial" fo:font-size="10pt" fo:letter-spacing="normal" fo:language="it" fo:country="IT" fo:font-style="normal" style:text-underline-style="none" fo:font-weight="normal" style:text-blinking="false" fo:background-color="transparent" style:font-name-asian="Times-Roman" style:font-size-asian="10pt" style:font-weight-asian="normal" style:font-name-complex="Times-Roman" style:font-size-complex="10pt" style:font-weight-complex="normal"/>
    </style:style>
    <style:style style:name="T21" style:family="text">
      <style:text-properties fo:font-variant="normal" fo:text-transform="none" fo:color="#000000" style:text-line-through-style="none" style:font-name="Arial" fo:font-size="10pt" fo:letter-spacing="normal" fo:language="it" fo:country="IT" fo:font-style="normal" style:text-underline-style="none" fo:font-weight="normal" style:text-blinking="false" fo:background-color="transparent" style:font-name-asian="Times-Roman" style:font-size-asian="10pt" style:font-style-asian="normal" style:font-weight-asian="normal" style:font-name-complex="Times-Roman" style:font-size-complex="10pt" style:font-style-complex="normal" style:font-weight-complex="normal"/>
    </style:style>
    <style:style style:name="T22" style:family="text">
      <style:text-properties fo:font-variant="normal" fo:text-transform="none" fo:color="#000000" style:text-line-through-style="none" style:font-name="Arial" fo:font-size="10pt" fo:letter-spacing="normal" fo:language="it" fo:country="IT" fo:font-style="normal" style:text-underline-style="none" fo:font-weight="normal" style:text-blinking="false" fo:background-color="transparent" style:font-name-asian="Arial1" style:font-size-asian="10pt" style:font-weight-asian="normal" style:font-name-complex="Arial" style:font-size-complex="10pt" style:font-weight-complex="normal"/>
    </style:style>
    <style:style style:name="T23" style:family="text">
      <style:text-properties fo:font-variant="normal" fo:text-transform="none" style:use-window-font-color="true" style:text-line-through-style="none" style:font-name="Arial" fo:font-size="10pt" fo:letter-spacing="normal" fo:language="it" fo:country="IT" fo:font-style="normal" style:text-underline-style="none" fo:font-weight="normal" style:text-blinking="false" fo:background-color="transparent" style:font-name-asian="Arial1" style:font-size-asian="10pt" style:font-weight-asian="normal" style:font-name-complex="Arial" style:font-size-complex="10pt" style:font-weight-complex="normal"/>
    </style:style>
    <style:style style:name="T24" style:family="text">
      <style:text-properties fo:font-weight="normal" style:font-weight-asian="normal" style:font-weight-complex="normal"/>
    </style:style>
    <style:style style:name="T25" style:family="text">
      <style:text-properties style:font-name="Arial" fo:font-size="10pt" fo:background-color="transparent" style:font-name-asian="Arial1" style:font-size-asian="10pt" style:font-name-complex="Arial" style:font-size-complex="10pt" style:font-weight-complex="bold"/>
    </style:style>
    <style:style style:name="T26" style:family="text">
      <style:text-properties style:font-name="Arial" fo:font-size="10pt" style:font-name-asian="Arial1" style:font-size-asian="10pt" style:font-name-complex="Arial" style:font-size-complex="10pt"/>
    </style:style>
    <style:style style:name="T27" style:family="text">
      <style:text-properties style:font-name="Arial" fo:font-size="10pt" fo:font-weight="normal" fo:background-color="transparent" style:font-name-asian="Arial1" style:font-size-asian="10pt" style:font-weight-asian="normal" style:font-name-complex="Arial" style:font-size-complex="10pt" style:font-weight-complex="normal"/>
    </style:style>
    <style:style style:name="T28" style:family="text">
      <style:text-properties style:font-name="Arial" fo:font-size="10pt" fo:font-weight="normal" style:font-name-asian="Arial1" style:font-size-asian="10pt" style:font-weight-asian="normal" style:font-name-complex="Arial" style:font-size-complex="10pt" style:font-weight-complex="normal"/>
    </style:style>
    <style:style style:name="T29" style:family="text">
      <style:text-properties style:font-name="Arial" fo:font-size="10pt" fo:font-style="italic" fo:font-weight="normal" style:font-name-asian="Arial1" style:font-size-asian="10pt" style:font-style-asian="italic" style:font-weight-asian="normal" style:font-name-complex="Arial" style:font-size-complex="10pt" style:font-style-complex="italic" style:font-weight-complex="normal"/>
    </style:style>
    <style:style style:name="T30" style:family="text">
      <style:text-properties style:font-name="Arial"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PROVINCIA DI REGGIO EMILIA =</text:p>
      <text:p text:style-name="P3"><text:span text:style-name="T8">OGGETTO: </text:span><text:span text:style-name="T24"><text:s/></text:span><text:span text:style-name="T8">CONTRATTO DI APPALTO PER L' </text:span><text:span text:style-name="T24">ESECUZIONE DEI LAVORI DI </text:span></text:p>
      <text:p text:style-name="P10"><text:span text:style-name="Strong_20_Emphasis"><text:span text:style-name="T20">“RESTAURO, MESSA IN SICUREZZA E RIQUALIFICAZIONE FUNZIONALE DELLA SEDE ESPOSITIVA DI PALAZZO MAGNANI”. <text:tab/>CUP: C89D24015110005 CIG: </text:span></text:span><text:span text:style-name="Strong_20_Emphasis"><text:span text:style-name="T21"><text:tab/></text:span></text:span></text:p>
      <text:p text:style-name="P8">N... <text:s text:c="101"/>Prot. XXX</text:p>
      <text:p text:style-name="P6">==°==</text:p>
      <text:p text:style-name="P4">= SCRITTURA PRIVATA =</text:p>
      <text:p text:style-name="P7">Con la presente scrittura privata, da valere tra le parti, ad ogni conseguente effetto di legge tra: <text:tab/></text:p>
      <text:list xml:id="list6996021307766161508" text:style-name="L1">
        <text:list-item>
          <text:p text:style-name="P11"><text:span text:style-name="T1">Gatti</text:span><text:span text:style-name="T10"> Ing. Azzio, nato a Reggio Emilia il 5 luglio 1972 domiciliato per la carica a Reggio Emilia, in Corso Garibaldi n. 26, il quale, nella sua qualità di Dirigente del Servizio <text:s/>Sicurezza Sismica Edilizia e Programmazione Scolastica della Provincia di Reggio Emilia, dichiara di agire in legittima rappresentanza della stessa, con sede in Corso Garibaldi n. 59 a Reggio Emilia – Codice Fiscale n. 00209290352, in forza del Decreto del Presidente </text:span><text:span text:style-name="T12">xxxxxxx</text:span><text:span text:style-name="T10">, dello Statuto e del Regolamento per la disciplina dei contratti dell'Ente, ed in nome, per conto e nell'esclusivo interesse della Provincia medesima; </text:span><text:span text:style-name="T3">dichiara inoltre di non aver avuto rapporti di natura privatistica con l'Impresa nel biennio precedente alla presente stipula (art.14 d.p.r.62/2013);</text:span><text:span text:style-name="T11"> <text:tab/></text:span></text:p>
        </text:list-item>
      </text:list>
      <text:list xml:id="list85219803443479566" text:style-name="L2">
        <text:list-item>
          <text:p text:style-name="P12"><text:span text:style-name="T2">xxxxxxxxxxxxxxxx, nato a xxxxxx, il xxxxxxx residente in xxxxxxxxxx nella sua qualità di xxxxxxxxxxxxx <text:s/></text:span>che agisce quale impresa appaltatrice in forma singola <text:span text:style-name="T9">(oppure, in alternativa, in caso di aggiudicazione ad un raggruppamento temporaneo di </text:span><text:span text:style-name="T9">imprese) </text:span>capogruppo, mandataria del raggruppamento temporaneo/consorzio ordinario di imprese costituito con atto notaio xxxx in xxxxxx, rep.xxx/racc.xxx in data xxxx, tra essa medesima e le seguenti <text:soft-page-break/>imprese/professionisti individuate nel raggruppamento come mandanti:</text:p>
          <text:p text:style-name="P12">-<text:span text:style-name="T19"> </text:span>impresa_xxxx con sede in xxxxx, via xxxxx; codice fiscale xxxx e partita IVA xxxxx</text:p>
          <text:p text:style-name="P18">-impresa_xxxx con sede in xxxx, via xxx; codice fiscale xxxx e partita IVA xxxxx_</text:p>
          <text:p text:style-name="P19">- professionisti individuati per la redazione del progetto esecutivo xxx con sede in xxx, via xxxx, codice fiscale xxxx, partita IVA xxxxx</text:p>
          <text:p text:style-name="P18">- nonché l’impresa xxxxx con sede in xxxxxx, via xxxxx, codice fiscale xxxxx e partita IVA xxxx, cooptata ai sensi dell’articolo 92, comma 5, del regolamento generale approvato con d.P.R. 5 ottobre 2010, n. 207;</text:p>
          <text:p text:style-name="P20">di seguito nel presente atto denominato semplicemente «appaltatore».</text:p>
        </text:list-item>
      </text:list>
      <text:p text:style-name="P6">P R E M E S S O</text:p>
      <text:p text:style-name="P9"><text:span text:style-name="T4">- che, con determinazione dirigenziale</text:span><text:span text:style-name="T7"> n. 1100 del 25/11//2025</text:span><text:span text:style-name="T4"> la Provincia di Reggio Emilia, che nel prosieguo di questo atto sarà chiamata "Provincia", ha approvato il progetto <text:s/>Esecutivo <text:s/></text:span><text:span text:style-name="T13">relativo all'opera di <text:s/></text:span><text:span text:style-name="Strong_20_Emphasis"><text:span text:style-name="T20">“LAVORI DI RESTAURO, MESSA IN SICUREZZA E RIQUALIFICAZIONE FUNZIONALE DELLA SEDE ESPOSITIVA DI PALAZZO MAGNANI CUP: C89D24015110005 - APPROVAZIONE DEL PROGETTO ESECUTIVO E INDIZIONE PROCEDURA NEGOZIATA”</text:span></text:span><text:span text:style-name="T4"> </text:span><text:span text:style-name="Teletype"><text:span text:style-name="T6">per un importo complessivo del quadro economico generale di € 800.000,00 (Ottocentocentomila//00), così suddiviso</text:span></text:span><text:span text:style-name="Teletype"><text:span text:style-name="T4">;</text:span></text:span><text:span text:style-name="T25"> <text:tab/> </text:span></text:p>
      <text:list xml:id="list1921280741536154291" text:style-name="L3">
        <text:list-header>
          <text:p text:style-name="P13"><text:span text:style-name="T5">- </text:span><text:span text:style-name="T4">importo lavori complessivo: € 603.259,18 (Seicentotremiladuecentocinquantanove/18) di cui € <text:s/>598.598,21 (Cinquecentonovantottomilacinquecentonovantotto/21) per lavori ed € 4.660,97 (Quattromilaseicentosessanta/97) per oneri per la sicurezza non soggetti a ribasso;<text:tab/></text:span></text:p>
        </text:list-header>
      </text:list>
      <text:list xml:id="list2284270522355519402" text:style-name="L4">
        <text:list-header>
          <text:p text:style-name="P17">- somme a disposizione: € 196.740,82 (Centonovantaseimilasettecentoquaranta/82);<text:tab/></text:p>
          <text:p text:style-name="P14"><text:span text:style-name="T30">- </text:span><text:s/><text:span text:style-name="T26">Il quadro economico generale come sopra rappresentato risulta finanziato dalla </text:span><text:soft-page-break/><text:span text:style-name="T26">Pro</text:span><text:span text:style-name="Strong_20_Emphasis"><text:span text:style-name="T20">vincia di Reggio Emilia e cofinanziamento della Fondazione Palazzo Magnani e della Regione Emilia-Romagna;<text:tab/></text:span></text:span></text:p>
        </text:list-header>
      </text:list>
      <text:list xml:id="list29546500" text:continue-list="list1921280741536154291" text:style-name="L3">
        <text:list-header>
          <text:p text:style-name="P15"><text:span text:style-name="Strong_20_Emphasis"><text:span text:style-name="T22">- che con la predetta Determinazione Dirigeniale è stato stabilito di procedere mediante procedura negoziata, ai sensi dell'art. 50, comma 1, lett. C del D.Lgs. 36/2023, di seguito Codice. </text:span></text:span><text:span text:style-name="Strong_20_Emphasis"><text:span text:style-name="T23">Il criterio di aggiudicazione è quello del prezzo più basso, ex art. 50, comma 4 del Codice, con esclusione automatica delle offerte che risultano anomale, ex art. 54, del Codice, purchè siano ammesse almeno dieci offerte, non essendovi un interesse transfrontaliero certo. Il metodo per l'individuazione delle offerte anomale è il Metodo A dell'Allegato II.2. Tutti gli sconti pari o superiori alla soglia di anomalia sono automaticamente esclusi. L'aggiudicazione potrà essere effettuata e sarà definitiva anche in presenza di una sola offerta ritenuta valida e avverrà a favore dell'impresa</text:span></text:span><text:span text:style-name="Strong_20_Emphasis"><text:span text:style-name="T22"> </text:span></text:span><text:span text:style-name="Strong_20_Emphasis"><text:span text:style-name="T23">il cui ribasso è immediatamente inferiore alla soglia di anomalia;<text:tab/> </text:span></text:span></text:p>
          <text:p text:style-name="P15"><text:span text:style-name="Strong_20_Emphasis"><text:span text:style-name="T27">- con Determinazione Dirigenziale n. XXX del XX/XX/2025, i lavori in oggetto sono stati aggiudicati in via definitiva ed efficace all'Impresa, ai sensi dell'art. 17, comma 5 del Codice, quale concorrente che </text:span></text:span><text:span text:style-name="Strong_20_Emphasis"><text:span text:style-name="T28">ha offerto il ribasso pari a XX%</text:span></text:span><text:span text:style-name="Strong_20_Emphasis"><text:span text:style-name="T27">, corrispondente ad un importo complessivo di € XXX (XXX) al netto di IVA, di cui € <text:s/>XXX (XXX) per lavori, comprensivo di € XXX (XXX) per costi della manodopera ed €XXX (XXX) per oneri della sicurezza;<text:tab/></text:span></text:span></text:p>
          <text:p text:style-name="P15"><text:span text:style-name="Strong_20_Emphasis"><text:span text:style-name="T28">- ai sensi dell'art. 18, comma 3, lett. d) del Codice, al presente appalto non si applica il termine dilatorio;<text:tab/></text:span></text:span></text:p>
          <text:p text:style-name="P15"><text:span text:style-name="Strong_20_Emphasis"><text:span text:style-name="T14">- in ottemperanza a quanto prescritto dall'”</text:span></text:span><text:span text:style-name="Strong_20_Emphasis"><text:span text:style-name="T17">Addendum ai Protocolli di intesa per</text:span></text:span><text:span text:style-name="Strong_20_Emphasis"><text:span text:style-name="T18"> la prevenzione dei tentativi di infiltrazione della criminalità organizzata nel settore delle concessioni e degli appalti pubblici</text:span></text:span><text:span text:style-name="Strong_20_Emphasis"><text:span text:style-name="T15">", sottoscritto in data 28 marzo 2023 dalla Provincia, dal Comune e dalla Prefettura di Reggio Emilia, l'Impresa </text:span></text:span><text:span text:style-name="Strong_20_Emphasis"><text:span text:style-name="T14">ha inviato il </text:span></text:span><text:soft-page-break/><text:span text:style-name="Strong_20_Emphasis"><text:span text:style-name="T14">Piano di affidamento relativo all'appalto in oggetto, agli atti con prot.XXX del </text:span></text:span><text:span text:style-name="Strong_20_Emphasis"><text:span text:style-name="T14">XX/XX/2025, per il quale si è provveduto alla consultazione della White List, aggiornata al XX/XX/XXXX, della Prefettura di XXX, nella quale risulta iscritta l'Impresa – numero provvedimento di iscrizione Prot n° XXX del XX/XX/XXXX emesso dal Prefetto di XXX – validità fino al XX/XX/XXXX, con aggiornamento in corso;<text:tab/></text:span></text:span></text:p>
          <text:p text:style-name="P15"><text:span text:style-name="Strong_20_Emphasis"><text:span text:style-name="T28">che sono stati acquisiti i certificati del casellario giudiziale degli amministratori dell'Impresa che negli stessi non sono indicati elementi che ostano alla sottoscrizione del presente contratto;<text:tab/></text:span></text:span></text:p>
          <text:p text:style-name="P15"><text:span text:style-name="Strong_20_Emphasis"><text:span text:style-name="T28">che, in ottemperanza alla disciplina antimafia si è provveduto alla consultazione della White List della Prefettura-UTG di XXX, nella quale risulta iscritta e con validità fino al XX/XX/XXXX;<text:tab/></text:span></text:span></text:p>
          <text:p text:style-name="P16"><text:span text:style-name="Strong_20_Emphasis"><text:span text:style-name="T28">CIO' PREMESSO</text:span></text:span></text:p>
          <text:p text:style-name="P15"><text:span text:style-name="Strong_20_Emphasis"><text:span text:style-name="T28">fra le parti, come sopra costituite, si conviene e si stipula quanto segue: <text:tab/></text:span></text:span></text:p>
          <text:p text:style-name="P15"><text:span text:style-name="Strong_20_Emphasis"><text:span text:style-name="T28">1) I soprannominati contraenti confermano ed approvano la premessa narrativa, la quale forma parte integrante e sostanziale del presente contratto. <text:s/><text:tab/></text:span></text:span></text:p>
          <text:p text:style-name="P15"><text:span text:style-name="Strong_20_Emphasis"><text:span text:style-name="T27">2) La Provincia affida all’Impresa, che accetta, l’esecuzione dei <text:s/>lavori di Restauro, messa in sicurezza e riqualificazione funzionale della sede espositiva di Palazzo Magnani, Reggio Emilia, da</text:span></text:span><text:span text:style-name="Strong_20_Emphasis"><text:span text:style-name="T28"> effettuarsi nel pieno rispetto di tutto quanto previsto nel presente Contratto e nei documenti da questo richiamati o a questo Allegati.<text:tab/></text:span></text:span></text:p>
          <text:p text:style-name="P15"><text:span text:style-name="Strong_20_Emphasis"><text:span text:style-name="T28">L'Impresa dichiara altresì che non sono stati attribuiti incarichi ad ex dipendenti o incaricati della Provincia – nel triennio successivo alla loro cessazione del rapporto che hanno esercitato poteri autoritativi o negoziali nei confronti dell'Impresa, per </text:span></text:span><text:span text:style-name="Strong_20_Emphasis"><text:span text:style-name="T28">conto della Provincia medesima, negli ultimi tre anni di servizio.<text:tab/></text:span></text:span></text:p>
          <text:p text:style-name="P15"><text:span text:style-name="Strong_20_Emphasis"><text:span text:style-name="T28">3) L'appalto viene concesso ed accettato sotto la piena ed assoluta osservanza </text:span></text:span><text:soft-page-break/><text:span text:style-name="Strong_20_Emphasis"><text:span text:style-name="T28">delle norme, patti, condizioni e modalità previsti dal presente contratto e negli atti a questo allegati o da questo richiamati, fermo restando quanto previsto al punto 4) del presente contratto. Formano parte integrante e sostanziale del presente contratto e vengono ad esso materialmente allegati, sotto la lettera A), il Capitolato Speciale d'Appalto amministrativ</text:span></text:span><text:span text:style-name="Strong_20_Emphasis"><text:span text:style-name="T27">o (file denominato “All A_CsA”) e sotto la lettera B) il Computo Metrico Estimativo (file denominato “All B CME”). I citati </text:span></text:span><text:span text:style-name="Strong_20_Emphasis"><text:span text:style-name="T28">allegati materiali vengono depositati presso il Polo Archivistico Regionale (PARER) unitamente al presente contratto.<text:tab/></text:span></text:span></text:p>
          <text:p text:style-name="P15"><text:span text:style-name="Strong_20_Emphasis"><text:span text:style-name="T28">Formano parte integrante e sostanziale del presente contratto, per quanto non vengano ad esso materialmente allegati, i seguenti documenti:<text:tab/></text:span></text:span></text:p>
          <text:p text:style-name="P15"><text:span text:style-name="Strong_20_Emphasis"><text:span text:style-name="T28">a) gli elaborati grafici progettuali e le relazioni; <text:tab/></text:span></text:span></text:p>
          <text:p text:style-name="P15"><text:span text:style-name="Strong_20_Emphasis"><text:span text:style-name="T28">b) la descrizione dei lavori e l’elenco dei prezzi unitari offerti dall’impresa in sede di gara per i lavori "a misura";<text:tab/></text:span></text:span></text:p>
          <text:p text:style-name="P15"><text:span text:style-name="Strong_20_Emphasis"><text:span text:style-name="T28">c) il cronoprogramma;<text:tab/></text:span></text:span></text:p>
          <text:p text:style-name="P15"><text:span text:style-name="Strong_20_Emphasis"><text:span text:style-name="T28">d) il piano operativo di sicurezza redatto dall'Impresa ai sensi dell'art. 100 del d.lgs. n. 81/2008;<text:tab/></text:span></text:span></text:p>
          <text:p text:style-name="P15"><text:span text:style-name="Strong_20_Emphasis"><text:span text:style-name="T28">e) le polizze di garanzia;<text:tab/></text:span></text:span></text:p>
          <text:p text:style-name="P15"><text:span text:style-name="Strong_20_Emphasis"><text:span text:style-name="T28">L'Impresa si obbliga ad eseguire i lavori in conformità alle sopra richiamate norme e alle disposizioni che saranno impartite dalla Direzione lavori.<text:tab/></text:span></text:span></text:p>
          <text:p text:style-name="P15"><text:span text:style-name="Strong_20_Emphasis"><text:span text:style-name="T28">In riferimento all'”</text:span></text:span><text:span text:style-name="Strong_20_Emphasis"><text:span text:style-name="T29">Addendum ai Protocolli di intesa per la prevenzione dei tentativi di infiltrazione della criminalità organizzata nel settore delle concessioni e degli appalti pubblici</text:span></text:span><text:span text:style-name="Strong_20_Emphasis"><text:span text:style-name="T28">", in premessa citato, l'Impresa si impegna al rispetto delle relative clausole, anche se non materialmente trascritte, con rinuncia a qualsiasi contraria eccezione, </text:span></text:span><text:span text:style-name="Strong_20_Emphasis"><text:span text:style-name="T28">e si impegna altresì a riportare tali clausole, nonché alla loro accettazione, anche </text:span></text:span><text:span text:style-name="Strong_20_Emphasis"><text:span text:style-name="T28">negli eventuali sub-contratti che potranno essere stipulati nell'ambito del presente </text:span></text:span><text:soft-page-break/><text:span text:style-name="Strong_20_Emphasis"><text:span text:style-name="T28">contratto.<text:tab/></text:span></text:span></text:p>
          <text:p text:style-name="P15"><text:span text:style-name="Strong_20_Emphasis"><text:span text:style-name="T28">4) Il termine per l’esecuzione dei lavori compresi nell'appalto è fissato in 442 (quattrocentoquarantadue) giorni naturali e consecutivi, decorrenti dalla data del verbale di consegna dei lavori, secondo le condizioni riportate all'ar</text:span></text:span><text:span text:style-name="Strong_20_Emphasis"><text:span text:style-name="T27">t. 3 del C</text:span></text:span><text:span text:style-name="Strong_20_Emphasis"><text:span text:style-name="T28">apitolato d'Appalto.<text:tab/></text:span></text:span></text:p>
          <text:p text:style-name="P15"><text:span text:style-name="Strong_20_Emphasis"><text:span text:style-name="T28">5) Il corrispettivo complessivo dovuto dalla Provincia all’Impresa, per il pieno e perfetto adempimento delle prestazioni oggetto del presente contratto, quale risultante sulla base dell’offerta economica presentata in sede di gara, è pari ad € XXX (XXX), compresi gli oneri della sicurezza non soggetti a ribasso pari ad € XXX (XXX) oltre all'IVA.<text:tab/></text:span></text:span></text:p>
          <text:p text:style-name="P15"><text:span text:style-name="Strong_20_Emphasis"><text:span text:style-name="T28">6) Ai sensi della Legge 136/2010 e ss.mm. e ii., l'impresa ha indicato il seguente conto corrente bancario dedicato, da utilizzare, sia in entrata che in uscita, per tutta la gestione contrattuale:<text:tab/></text:span></text:span></text:p>
          <text:p text:style-name="P15"><text:span text:style-name="Strong_20_Emphasis"><text:span text:style-name="T27">- XXX – c/c con codice IBAN: XXX;</text:span></text:span><text:span text:style-name="Strong_20_Emphasis"><text:span text:style-name="T28"><text:tab/></text:span></text:span></text:p>
          <text:p text:style-name="P15"><text:span text:style-name="Strong_20_Emphasis"><text:span text:style-name="T28">L’impresa dichiara inoltre che le persone delegate ad operare sui conti correnti suddetti sono le seguenti:<text:tab/> </text:span></text:span></text:p>
          <text:p text:style-name="P15"><text:span text:style-name="Strong_20_Emphasis"><text:span text:style-name="T28">- XXX nato a XXX (RE) il XX/XX/XXXX – C.F.: XXX,in qualità di XXX;<text:tab/></text:span></text:span></text:p>
          <text:p text:style-name="P15"><text:span text:style-name="Strong_20_Emphasis"><text:span text:style-name="T28">- XXX nato a XXX (RE) il XX/XX/XXXX – C.F.: XXX,in qualità di XXX;<text:tab/></text:span></text:span></text:p>
          <text:p text:style-name="P15"><text:span text:style-name="Strong_20_Emphasis"><text:span text:style-name="T28">A pena di nullità del contratto, tutti i movimenti finanziari relativi ai lavori oggetto del presente contratto, devono essere registrati sui conti correnti dedicati sopracitati e devono essere effettuati esclusivamente tramite lo strumento del bonifico bancario o postale, ovvero con altri strumenti di pagamento idonei a consentire la piena tracciabilità delle operazioni (sono esentate le fattispecie contemplate all'art. 3, </text:span></text:span><text:span text:style-name="Strong_20_Emphasis"><text:span text:style-name="T28">comma 3, della L. 136/2010 e ss.mm. e ii). <text:tab/></text:span></text:span></text:p>
          <text:p text:style-name="P15"><text:span text:style-name="Strong_20_Emphasis"><text:span text:style-name="T15">Il mancato utilizzo del bonifico bancario o postale, ovvero degli altri strumenti idonei </text:span></text:span><text:soft-page-break/><text:span text:style-name="Strong_20_Emphasis"><text:span text:style-name="T15">a </text:span></text:span><text:span text:style-name="Strong_20_Emphasis"><text:span text:style-name="T14">consentire la piena tracciabilità delle operazioni, costituisce causa di risoluzione del contratto. </text:span></text:span><text:span text:style-name="Strong_20_Emphasis"><text:span text:style-name="T15">Ai fini della tracciabilità dei flussi finanziari, gli strumenti di pagamento devono riportare, in relazione a ciascuna transazione posta in essere per il presente contratto, il codice identificativo gara (CIG: XXX) attribuito dall’Autorità Nazionale Anticorruzione e il codice unico di progetto (CUP:C89D24015110005 ). E’ fatto obbligo di provvedere a comunicare ogni modifica relativa alle generalità e al codice fiscale delle persone delegate ad operare sui suddetti c/c dedicati. A pena di nullità assoluta, la ditta assume gli obblighi di tracciabilità dei flussi finanziari di cui alla legge sopra citata. <text:tab/></text:span></text:span></text:p>
          <text:p text:style-name="P15"><text:span text:style-name="Strong_20_Emphasis"><text:span text:style-name="T28">L’assunzione degli obblighi di tracciabilità dei flussi finanziari deve essere riportata in tutti i contratti sottoscritti con i subappaltatori ed i subcontraenti della filiera delle imprese a qualsiasi titolo interessate ai lavori di cui al presente contratto e la Provincia può verificare in ogni momento tale adempimento. 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text:tab/></text:span></text:span></text:p>
          <text:p text:style-name="P15"><text:span text:style-name="Strong_20_Emphasis"><text:span text:style-name="T28">7) I pagamenti spettanti all'Impresa verranno effettuati tramite il Tesoriere provinciale: XXXXXXXXXXXX – Agenzia Via XXXXXXX – 42121 Reggio Emilia;<text:tab/></text:span></text:span></text:p>
          <text:p text:style-name="P15"><text:soft-page-break/><text:span text:style-name="Strong_20_Emphasis"><text:span text:style-name="T28">8) E' riconosciuta l'anticipazione del prezzo ai sensi dell'art. 125 del Codice e secondo quanto indicato nel Capitolato Speciale Amministrativo. I pagamenti avverranno secondo le modalità previste agli artt</text:span></text:span><text:span text:style-name="Strong_20_Emphasis"><text:span text:style-name="T27">. 37 e 38 del Capitolato Speciale d'Appalto; in particolare avverranno per stati d'avanzamento, mediante</text:span></text:span><text:span text:style-name="Strong_20_Emphasis"><text:span text:style-name="T28"> emissione di certificato di pagamento ogni volta che l'ammontare dei lavori eseguiti, </text:span></text:span><text:span text:style-name="Strong_20_Emphasis"><text:span text:style-name="T27">contabilizzati al netto del ribasso d’asta, </text:span></text:span><text:span text:style-name="Strong_20_Emphasis"><text:span text:style-name="T28">comprensivi della relativa quota degli oneri per la sicu</text:span></text:span><text:span text:style-name="Strong_20_Emphasis"><text:span text:style-name="T27">rezza, raggiungano un importo non inferiore a € 100.000,00 (Centomila//00). L'Impresa potrà inoltre cedere in toto o parzialmente il credito derivante dal contratto, ad istituti bancari o intermediari finanziari disciplinati dalle leggi in materia finanziaria o c</text:span></text:span><text:span text:style-name="Strong_20_Emphasis"><text:span text:style-name="T28">reditizia, il cui oggetto sociale preveda l'esercizio dell'attività di acquisto di crediti d'impresa. La cessione di credito dovrà essere stipulata mediante atto pubblico o scrittura privata autenticata, ai sensi dell'art. 6, comma 1, dell'Allegato II.14 del Codice; <text:tab/></text:span></text:span></text:p>
          <text:p text:style-name="P15"><text:span text:style-name="Strong_20_Emphasis"><text:span text:style-name="T28">Sarà possibile inoltre attivare la certificazione del credito, secondo le normative vigenti in materia, ex D.L. 35/2013 e ss.mm. e ii.<text:tab/></text:span></text:span></text:p>
          <text:p text:style-name="P15"><text:span text:style-name="Strong_20_Emphasis"><text:span text:style-name="T28">9) A garanzia dell'esatto adempimento degli obblighi contrattuali l'Appaltatore ha costituito, ai sensi e per gli effetti di cui all'art. 53 del Codice, una cauzione definitiva di € XXX a norma di legge, mediante polizza fideiussoria n.XXX rilasciata da XXX – XXX. - Ciità, emessa in data XX/XX/2025;<text:tab/></text:span></text:span></text:p>
          <text:p text:style-name="P15"><text:span text:style-name="Strong_20_Emphasis"><text:span text:style-name="T28">10) In caso di inadempienze contrattuali, la Provincia avrà diritto di rivalersi sulla cauzione. L'Impresa dovrà reintegrarla entro 20 gg. dal ricevimento della comunicazione, qualora la Provincia avesse dovuto, durante l'esecuzione del </text:span></text:span><text:span text:style-name="Strong_20_Emphasis"><text:span text:style-name="T28">contratto, valersi in tutto o in parte di essa.<text:tab/></text:span></text:span></text:p>
          <text:p text:style-name="P15"><text:span text:style-name="Strong_20_Emphasis"><text:span text:style-name="T28">11) A copertura dei rischi previsti dal Codice, l'impresa ha presentato la polizza “Tutti i rischi del costruttore” (CAR) n. XXX stipulata con XXX – Agenzia XXX, </text:span></text:span><text:soft-page-break/><text:span text:style-name="Strong_20_Emphasis"><text:span text:style-name="T28">emessa in data XX/XX/2025 e la polizza RCT/RCO n. XXX intestata all'impresa, rilasciata da XXX, Agenzia di XXX, in corso di validità;<text:tab/></text:span></text:span></text:p>
          <text:p text:style-name="P15"><text:span text:style-name="Strong_20_Emphasis"><text:span text:style-name="T28">In tali polizze sono previste alcune franchigie per eventi particolari; l'Impresa dichiara che saranno riconosciute esclusivamente ed interamente a carico dell'Impresa medesima le spese relative al pagamento di tali franchigie in caso di sinistro.<text:tab/></text:span></text:span></text:p>
          <text:p text:style-name="P15"><text:span text:style-name="Strong_20_Emphasis"><text:span text:style-name="T28">12) E' vietata la cessione del presente contratto, nonché l’affidamento a terzi della integrale esecuzione delle lavorazioni del contratto stesso. <text:tab/></text:span></text:span></text:p>
          <text:p text:style-name="P15"><text:span text:style-name="Strong_20_Emphasis"><text:span text:style-name="T27">13) L'Impresa deve utilizzare per l'esecuzione dei lavori attrezzature, utensili e</text:span></text:span><text:span text:style-name="Strong_20_Emphasis"><text:span text:style-name="T28"> macchine proprie; è quindi esclusa l'utilizzazione, anche in via eccezionale, di attrezzature, utensili e macchine della Provincia. Le attrezzature, macchine, ecc. devono essere utilizzate secondo le norme di buona tecnica, contenendo al minimo la rumorosità e nel rispetto delle vigenti norme di prevenzione infortuni ed igiene del lavoro. L'Impresa, in accordo con la Provincia, effettuerà sopralluogo nei luoghi dove si svolgeranno i lavori e verrà informata dei rischi presenti e delle precauzioni da adottare. L'Impresa si impegna a rispettare e far rispettare al proprio personale le misure di prevenzione e protezione da adottare, verificate in seguito al sopralluogo di cui dovrà essere redatto verbale.<text:tab/></text:span></text:span></text:p>
          <text:p text:style-name="P15"><text:span text:style-name="Strong_20_Emphasis"><text:span text:style-name="T28">L'Impresa si impegna a fornire ed a far utilizzare al proprio personale i mezzi di protezione individuali più appropriati e ad utilizzare attrezzature ed apparecchiature, secondo le norme di prevenzione dei rischi e a segnalare alla Provincia eventuali deficienze riscontrate o particolari situazioni di pericolo.<text:tab/></text:span></text:span></text:p>
          <text:p text:style-name="P15"><text:span text:style-name="Strong_20_Emphasis"><text:span text:style-name="T28">La Provincia si impegna a coordinare gli interventi finalizzati alla protezione e </text:span></text:span><text:span text:style-name="Strong_20_Emphasis"><text:span text:style-name="T28">prevenzione dei rischi solo nel caso di contestuale esecuzione negli stessi luoghi di eventuali lavori o servizi diversi da quelli previsti dal presente contratto da parte di </text:span></text:span><text:soft-page-break/><text:span text:style-name="Strong_20_Emphasis"><text:span text:style-name="T28">altre imprese affidatarie. L'Impresa, per le proprie competenze, ha nominato, in qualità di Direttore di Cantie</text:span></text:span><text:span text:style-name="Strong_20_Emphasis"><text:span text:style-name="T27">re, XXX. Egli ha il compito di curare, per conto dell'Impresa, la direzione e la sorveglianza dei lavori</text:span></text:span><text:span text:style-name="Strong_20_Emphasis"><text:span text:style-name="T28"> durante l'esecuzione degli stessi.<text:tab/></text:span></text:span></text:p>
          <text:p text:style-name="P15"><text:span text:style-name="Strong_20_Emphasis"><text:span text:style-name="T28">14) Nell'esecuzione dei lavori che formano oggetto del presente contratto, l'Impresa <text:s/>ha dichiarato, in sede di gara, di applicare il Contratto Collettivo Nazionale XXX, che coincide con quello indicato dalla Provincia in sede di gara. <text:tab/></text:span></text:span></text:p>
          <text:p text:style-name="P15"><text:span text:style-name="Strong_20_Emphasis"><text:span text:style-name="T28">L'Impresa</text:span></text:span><text:span text:style-name="Strong_20_Emphasis"><text:span text:style-name="T27"> ha presentato dichiarazione, agli atti con protocollo n. XXX del XX/XX/2025, ch</text:span></text:span><text:span text:style-name="Strong_20_Emphasis"><text:span text:style-name="T28">e (non) intende procedere a nuove assunzioni di personale per l'esecuzione del presente contratto o per la realizzazione di attività ad esso connesse o strumentali; l'Impresa ha dichiarato altresì di assumersi comunque l'obbligo di assicurare una quota <text:s/>pari al 30% <text:s/>all'occupazione giovanile (età inferiore ai 36 anni), all'occupazione femminile, nonché alla inclusione lavorativa di persone con disabilità o svantaggiate, indicate all’art. 4 della legge 381/1991, delle eventuali assunzioni che si rendessero necessarie durante l'esecuzione del presente appalto.</text:span></text:span></text:p>
          <text:p text:style-name="P15"><text:span text:style-name="Strong_20_Emphasis"><text:span text:style-name="T28">15) L'Impresa, si obbliga ad osservare, per quanto compatibili, le disposizioni recate dal Codice di condotta dei dipendenti pubblici di cui al D.P.R 62/2013, ai sensi dell'art. 2, punto 3 del medesimo regolamento. L'Impresa si impegna ad osservare e far osservare ai propri collaboratori a qualsiasi titolo, per quanto compatibili con il ruolo e l’attività svolta, gli obblighi di condotta previsti dal Codice di comportamento aziendale della Provincia di Reggio Emilia, reperibile sul sito internet: </text:span></text:span><text:a xlink:type="simple" xlink:href="http://www.provincia.re.it/" text:style-name="Internet_20_link" text:visited-style-name="Visited_20_Internet_20_Link"><text:span text:style-name="Strong_20_Emphasis"><text:span text:style-name="T28">http://www.provincia.re.it</text:span></text:span></text:a><text:span text:style-name="Strong_20_Emphasis"><text:span text:style-name="T28">.<text:tab/></text:span></text:span></text:p>
          <text:p text:style-name="P15"><text:span text:style-name="Strong_20_Emphasis"><text:span text:style-name="T28">L'Impresa si impegna a rendere edotti dei contenuti dello stesso i propri </text:span></text:span><text:span text:style-name="Strong_20_Emphasis"><text:span text:style-name="T28">collaboratori a qualsiasi titolo e a fornire prova dell’avvenuta comunicazione. La violazione da parte dell'Impresa degli obblighi di cui al Codice di comportamento </text:span></text:span><text:soft-page-break/><text:span text:style-name="Strong_20_Emphasis"><text:span text:style-name="T28">aziendale della Provincia costituisce motivo di risoluzione di diritto del contratto, ai sensi dell’art. 1456 del Codice Civile. La Provincia,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tab/></text:span></text:span></text:p>
          <text:p text:style-name="P15"><text:span text:style-name="Strong_20_Emphasis"><text:span text:style-name="T28">16) L'Appaltatore, è responsabile dell'assolvimento di tutti gli obblighi e oneri assicurativi, infortunistici, assistenziali e previdenziali nei confronti dei dipendenti.<text:tab/></text:span></text:span></text:p>
          <text:p text:style-name="P15"><text:span text:style-name="Strong_20_Emphasis"><text:span text:style-name="T28">17) La provincia e l'Appaltatore, con riferimento al subappalto, assumono gli obblighi e i doveri nascenti dal Codice, in vigore al momento dell'indizione della presente gara.<text:tab/>In fase di presentazione dell'offerta l'Appaltatore ha dichiarato che intende subappaltare parte del contratto a terzi e precisamente le seguenti lavorazioni, nella misura massima del XX% sull'importo del contratto: XXX;<text:tab/> Il fatto che i subappalti non siano stati autorizzati alla data odierna, non esime l'Impresa, in caso di violazione delle norme contrattuali, dalla responsabilità dell'osservanza delle norme anzidette da parte degli eventuali sub-appaltatori nei confronti dei rispettivi dipendenti, anche nel caso in cui il contratto collettivo non disciplini la ipotesi del subappalto, e ciò senza pregiudizio degli altri diritti della Provincia. Non sono in ogni caso considerati subappalti le commesse date dall'Impresa ad altre imprese per la fornitura di materiali.<text:tab/></text:span></text:span></text:p>
          <text:p text:style-name="P15"><text:span text:style-name="Strong_20_Emphasis"><text:span text:style-name="T28">18) In ordine alla revisione prezzi si fa riferimento all'art. 34 – 34 bis del Capitolato </text:span></text:span><text:span text:style-name="Strong_20_Emphasis"><text:span text:style-name="T28">d'Appalto, qualora in corso di esecuzione del contratto si renda necessario un </text:span></text:span><text:span text:style-name="Strong_20_Emphasis"><text:span text:style-name="T28">aumento o una diminuzione delle prestazioni fino alla concorrenza del quinto dell’importo del contratto, la Provincia può imporre all’Impresa la relativa </text:span></text:span><text:soft-page-break/><text:span text:style-name="Strong_20_Emphasis"><text:span text:style-name="T28">esecuzione, alle condizioni originariamente previste, come riportato all'art. 33 del Capitolato d'Appalto. In tal caso l’Impresa non può far valere il diritto alla risoluzione del contratto.<text:tab/></text:span></text:span></text:p>
          <text:p text:style-name="P15"><text:span text:style-name="Strong_20_Emphasis"><text:span text:style-name="T28">19) Le parti danno atto che l'Impresa (non) è soggetta agli adempimenti previsti dalla <text:s/>Legge 12.03.1999 n. 68, dato il numero di dipendenti (inferiore) (maggiore) a quindici, come ha dichiarato l'impresa stessa nella domanda di partecipazione presentata in sede di offerta. <text:tab/></text:span></text:span></text:p>
          <text:p text:style-name="P15"><text:span text:style-name="Strong_20_Emphasis"><text:span text:style-name="T27">20) </text:span></text:span><text:span text:style-name="Strong_20_Emphasis"><text:span text:style-name="T28">L'Impresa dichiara di aver preso visione del Piano di Sicurezza e Coordinamento predisposto dalla Provincia e di non dover formulare proposte integrative.<text:tab/></text:span></text:span></text:p>
          <text:p text:style-name="P15"><text:span text:style-name="Strong_20_Emphasis"><text:span text:style-name="T27">L'Impresa ha consegnato il proprio Piano Operativo di Sicurezza. Tale documento, di cui non viene data lettura per esplicita volontà delle parti, si intende qui integralmente riportato, quale parte integrante del presente atto, anche se non materialmente ad esso allegato. Il Coordinatore della sicurezza in fase di esecuzione, XXX, ha trasmesso alla Provincia il suddetto documento vistato in data XX/XX/2025 – prot. n. XXX. L'Impresa si impegna ad apportare e</text:span></text:span><text:span text:style-name="Strong_20_Emphasis"><text:span text:style-name="T28">ntro 5 giorni dalla richiesta, tutte le integrazioni o modifiche al Piano Operativo di Sicurezza che potranno essere richieste dal CSE e dal Direttore dei Lavori. In caso di ritardo nella trasmissione delle integrazioni o modifiche al Piano Operativo di Sicurezza, si potrà applicare una penale di € 200,00 per ogni giorno naturale consecutivo di ritardo.<text:tab/></text:span></text:span></text:p>
          <text:p text:style-name="P15"><text:span text:style-name="Strong_20_Emphasis"><text:span text:style-name="T28">21) L'Impresa si obbliga a rispettare specificatamente le seguenti prescrizioni del Capitolato Speciale d'Appalto:<text:tab/></text:span></text:span></text:p>
          <text:p text:style-name="P15"><text:span text:style-name="Strong_20_Emphasis"><text:span text:style-name="T28">a) termini per l’ultimazione dei lavori (art. 3);</text:span></text:span></text:p>
          <text:p text:style-name="P15"><text:span text:style-name="Strong_20_Emphasis"><text:span text:style-name="T28">b) dichiarazione impegnativa dell'appaltatore (art.4); <text:tab/></text:span></text:span></text:p>
          <text:p text:style-name="P15"><text:span text:style-name="Strong_20_Emphasis"><text:span text:style-name="T28">c) direzione dei Lavori (art. 7);<text:tab/></text:span></text:span></text:p>
          <text:p text:style-name="P15"><text:soft-page-break/><text:span text:style-name="Strong_20_Emphasis"><text:span text:style-name="T28">d) consegna, inizio ed esecuzione lavori (art. 24);<text:tab/></text:span></text:span></text:p>
          <text:p text:style-name="P15"><text:span text:style-name="Strong_20_Emphasis"><text:span text:style-name="T28">e) penali (art. 30);<text:tab/></text:span></text:span></text:p>
          <text:p text:style-name="P15"><text:span text:style-name="Strong_20_Emphasis"><text:span text:style-name="T28">f) oneri e obblighi a carico dell'appaltatore (art. 31);<text:tab/></text:span></text:span></text:p>
          <text:p text:style-name="P15"><text:span text:style-name="Strong_20_Emphasis"><text:span text:style-name="T28">g) sospensioni, proroghe, varianti e riprese dei lavori (artt. da 32 a 34);<text:tab/></text:span></text:span></text:p>
          <text:p text:style-name="P15"><text:span text:style-name="Strong_20_Emphasis"><text:span text:style-name="T28">h) contabilità dei lavori </text:span></text:span><text:span text:style-name="Strong_20_Emphasis"><text:span text:style-name="T27">(artt. da 35 a</text:span></text:span><text:span text:style-name="Strong_20_Emphasis"><text:span text:style-name="T28"> 39);<text:tab/></text:span></text:span></text:p>
          <text:p text:style-name="P15"><text:span text:style-name="Strong_20_Emphasis"><text:span text:style-name="T28">i) ultimazione dei lavori e collaudo delle opere (artt. da 48 a 53); <text:tab/></text:span></text:span></text:p>
          <text:p text:style-name="P15"><text:span text:style-name="Strong_20_Emphasis"><text:span text:style-name="T28">l) risoluzione del contratto e modalità di risoluzione delle controversie (artt. da 54 a 60).<text:tab/></text:span></text:span></text:p>
          <text:p text:style-name="P15"><text:span text:style-name="Strong_20_Emphasis"><text:span text:style-name="T28">22) Ai sensi dell'art. 5, comma 2 del D.P.R. 26 aprile 1986, n.131 e dell'art.1, comma 1, punto b), Parte 2^ della Tariffa allegata al medesimo decreto, si dichiara che il presente atto è soggetto a registrazione solo in caso d'uso.<text:tab/></text:span></text:span></text:p>
          <text:p text:style-name="P15"><text:span text:style-name="Strong_20_Emphasis"><text:span text:style-name="T28">In caso d'uso l'atto sarà soggetto ad imposta in misura fissa ai sensi dell'art. 40 del D.P.R. 26 aprile 1986, n. 131 e art. 11, Parte 1^ della Tariffa allegata al medesimo decreto, dato che le prestazioni oggetto dell'atto medesimo sono soggette all'I.V.A. di cui al D.P.R. 26 ottobre 1972, n. 633. Tutte le spese del presente contratto vengono assunte dall'Impresa</text:span></text:span><text:span text:style-name="Strong_20_Emphasis"><text:span text:style-name="T27">, ivi inclusa l'imposta di bollo determinata ai sensi dall'Allegato I.4 del Codice. </text:span></text:span><text:span text:style-name="Strong_20_Emphasis"><text:span text:style-name="T28"><text:tab/></text:span></text:span></text:p>
          <text:p text:style-name="P15"><text:span text:style-name="Strong_20_Emphasis"><text:span text:style-name="T28">L'impresa, al riguardo, attesta di aver ottemperato al pagamento dell'imposta di bollo, con le modalità previste dal provvedimento del Direttore dell’Agenzia delle Entrate del 28 giugno 2023, prot. n. 240013/2023, mediante versamento </text:span></text:span><text:span text:style-name="Strong_20_Emphasis"><text:span text:style-name="T29">con modalità telematiche, utilizzando il modello F24 Versamenti con elementi identificativi (F24 ELIDE</text:span></text:span><text:span text:style-name="Strong_20_Emphasis"><text:span text:style-name="T28">).<text:tab/></text:span></text:span></text:p>
          <text:p text:style-name="P15"><text:span text:style-name="Strong_20_Emphasis"><text:span text:style-name="T28">23) Per quanto non espressamente previsto nel presente contratto e nel Capitolato </text:span></text:span><text:span text:style-name="Strong_20_Emphasis"><text:span text:style-name="T28">Speciale d'Appalto si intendono espressamente richiamate e sottoscritte le norme legislative e le altre disposizioni vigenti in materia e in particolare le norme </text:span></text:span><text:soft-page-break/><text:span text:style-name="Strong_20_Emphasis"><text:span text:style-name="T28">contenute </text:span></text:span><text:span text:style-name="Strong_20_Emphasis"><text:span text:style-name="T27">nel Codice.<text:tab/></text:span></text:span></text:p>
          <text:p text:style-name="P15"><text:span text:style-name="Strong_20_Emphasis"><text:span text:style-name="T28">24) Ai sensi e per gli effetti dell'art. 1341 del C.C., l'Impresa dichiara espressamente di approvare ed accettare le disposizioni e le condizioni seguenti del presente contratto:<text:tab/></text:span></text:span></text:p>
          <text:p text:style-name="P15"><text:span text:style-name="Strong_20_Emphasis"><text:span text:style-name="T28">- Punto 3 (Rispetto delle clausole dell'”</text:span></text:span><text:span text:style-name="Strong_20_Emphasis"><text:span text:style-name="T29">Addendum ai Protocolli di intesa per la prevenzione dei tentativi di infiltrazione della criminalità organizzata nel settore delle concessioni e degli appalti pubblici</text:span></text:span><text:span text:style-name="Strong_20_Emphasis"><text:span text:style-name="T28">");<text:tab/></text:span></text:span></text:p>
          <text:p text:style-name="P15"><text:span text:style-name="Strong_20_Emphasis"><text:span text:style-name="T28">- Punto 6 (obblighi di tracciabilità - L. 136/2010 e ss.mm. e ii.);<text:tab/></text:span></text:span></text:p>
          <text:p text:style-name="P15"><text:span text:style-name="Strong_20_Emphasis"><text:span text:style-name="T28">- Punto 10 (obbligo al reintegro della cauzione);<text:tab/></text:span></text:span></text:p>
          <text:p text:style-name="P15"><text:span text:style-name="Strong_20_Emphasis"><text:span text:style-name="T28">- Punto 12 (divieto di cessione del contratto);<text:tab/></text:span></text:span></text:p>
          <text:p text:style-name="P15"><text:span text:style-name="Strong_20_Emphasis"><text:span text:style-name="T28">- Punti 13-14-15-16 (tutela dei dipendenti, e responsabilità per inosservanza normativa, ivi compresi gli obblighi assunzionali);<text:tab/></text:span></text:span></text:p>
          <text:p text:style-name="P15"><text:span text:style-name="Strong_20_Emphasis"><text:span text:style-name="T28">- Punto 20 ultimo comma (penali in caso di ritardo nelle modifiche del Piano Operativo di Sicurezza);<text:tab/></text:span></text:span></text:p>
          <text:p text:style-name="P15"><text:span text:style-name="Strong_20_Emphasis"><text:span text:style-name="T28">- Punto 21 lett. e (penali);<text:tab/></text:span></text:span></text:p>
          <text:p text:style-name="P15"><text:span text:style-name="Strong_20_Emphasis"><text:span text:style-name="T28">- Punto 21 lett. l (risoluzione del contratto e modalità di risoluzione delle controversie).<text:tab/></text:span></text:span></text:p>
          <text:p text:style-name="P15"><text:span text:style-name="Strong_20_Emphasis"><text:span text:style-name="T28">25) Il presente atto viene sottoscritto, in applicazione dell’art. 15, comma 2-bis della L. 241/1990, mediante firma digitale. Anche ai fini dell’individuazione del foro competente, la sottoscrizione si intende avvenuta, per consenso delle parti, presso la sede della Provincia di Reggio Emilia, nella data corrispondente all’apposizione dell’ultima firma.<text:tab/></text:span></text:span></text:p>
          <text:p text:style-name="P15"><text:span text:style-name="Strong_20_Emphasis"><text:span text:style-name="T28">26) Ai sensi dell’art. 213 del Codice, è stabilita l’esclusione del giudizio arbitrale per </text:span></text:span><text:span text:style-name="Strong_20_Emphasis"><text:span text:style-name="T28">tutte le controversie derivanti dall’esecuzione del presente contratto, con conseguente deferimento al Giudice Ordinario presso il Foro di Reggio Emilia.</text:span></text:span></text:p>
        </text:list-header>
      </text:list>
      <text:p text:style-name="P7"><text:soft-page-break/>IL DIRIGENTE: f.to Azzio Gatti<text:tab/></text:p>
      <text:p text:style-name="P7">L'IMPRESA: xxxxxxxxxxx <text:tab/></text:p>
      <text:p text:style-name="P7"/>
      <text:p text:style-name="P2"><text:span text:style-name="Strong_20_Emphasis"><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CIDFont+F2" svg:font-family="CIDFont+F2"/>
    <style:font-face style:name="OpenSymbol" svg:font-family="OpenSymbol"/>
    <style:font-face style:name="Times-Roman" svg:font-family="Times-Roman" style:font-family-generic="roman"/>
    <style:font-face style:name="Arial1" svg:font-family="Arial"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Normale_20__28_Web_29_" style:display-name="Normale (Web)" style:family="paragraph" style:parent-style-name="Standard">
      <style:text-properties style:font-name="Times New Roman"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link_5f_nel_5f_testo" style:display-name="link_nel_testo"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style style:name="Teletyp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style:style>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200000200000523E00007437B72EE7DC.wmf" xlink:type="simple" xlink:actuate="onLoad"/>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2.2cm"/>
      </style:header-style>
      <style:footer-style>
        <style:header-footer-properties svg:height="1.9cm" fo:margin-left="0cm" fo:margin-right="0cm" fo:margin-top="0.4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Pagina <text:page-number text:select-page="current">15</text:page-number> di <text:page-count>15</text:page-count> <text:s text:c="20"/></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creation-date>2013-03-14T17:31:48.15</meta:creation-date>
    <dc:language>it-IT</dc:language>
    <meta:editing-cycles>480</meta:editing-cycles>
    <meta:editing-duration>P5DT7H45M52S</meta:editing-duration>
    <meta:initial-creator>Provincia di Reggio Emilia Provincia di Reggio Emilia</meta:initial-creator>
    <dc:date>2025-12-01T09:27:42.95</dc:date>
    <meta:print-date>2025-06-11T09:35:39.21</meta:print-date>
    <meta:printed-by>Provincia di Reggio Emilia </meta:printed-by>
    <dc:creator>Provincia di Reggio Emilia </dc:creator>
    <meta:document-statistic meta:table-count="0" meta:image-count="0" meta:object-count="0" meta:page-count="15" meta:paragraph-count="99" meta:word-count="3716" meta:character-count="25070"/>
    <meta:user-defined meta:name="Info 1"/>
    <meta:user-defined meta:name="Info 2"/>
    <meta:user-defined meta:name="Info 3"/>
    <meta:user-defined meta:name="Info 4"/>
  </office:meta>
</office:document-meta>
</file>