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00000523E00007437B72EE7D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Tahoma1" svg:font-family="Tahoma"/>
    <style:font-face style:name="Arial-ItalicMT" svg:font-family="Arial-ItalicMT" style:font-family-generic="script"/>
    <style:font-face style:name="TimesNewRomanPS-ItalicMT" svg:font-family="TimesNewRomanPS-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style:style>
    <style:style style:name="P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MT" fo:font-size="10pt" style:font-name-asian="ArialMT" style:font-size-asian="10pt" style:font-name-complex="ArialMT" style:font-size-complex="10pt"/>
    </style:style>
    <style:style style:name="P3"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MT" fo:font-size="10pt" style:font-name-asian="ArialMT" style:font-size-asian="10pt" style:font-name-complex="ArialMT" style:font-size-complex="10pt"/>
    </style:style>
    <style:style style:name="P4"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fo:color="#000000" style:font-name="Arial-BoldMT" fo:font-size="10pt" fo:font-weight="bold" style:font-name-asian="Arial-BoldMT" style:font-size-asian="10pt" style:font-weight-asian="bold" style:font-name-complex="Arial-BoldMT" style:font-size-complex="10pt" style:font-weight-complex="bold"/>
    </style:style>
    <style:style style:name="P5" style:family="paragraph" style:parent-style-name="Text_20_body">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color="#000000" style:font-name="Arial" fo:font-size="10pt" style:font-size-asian="10pt" style:font-size-complex="10pt"/>
    </style:style>
    <style:style style:name="P6" style:family="paragraph" style:parent-style-name="Standard" style:master-page-name="Standard">
      <style:paragraph-properties fo:margin-left="2.499cm" fo:margin-right="5.399cm" fo:margin-top="0cm" fo:margin-bottom="0cm" fo:line-height="1cm" fo:text-align="center"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fo:color="#000000" style:font-name="Arial" fo:font-size="10pt" fo:font-weight="bold" style:font-size-asian="10pt" style:font-weight-asian="bold" style:font-name-complex="Arial" style:font-size-complex="10pt"/>
    </style:style>
    <style:style style:name="P7"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MT" fo:font-size="10pt" style:font-size-asian="10pt" style:font-size-complex="10pt"/>
    </style:style>
    <style:style style:name="P8"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MT" fo:font-size="10pt" style:font-size-asian="10pt" style:font-size-complex="10pt"/>
    </style:style>
    <style:style style:name="P9" style:family="paragraph" style:parent-style-name="Standard" style:list-style-name="L1">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MT" fo:font-size="10pt" style:font-size-asian="10pt" style:font-size-complex="10pt"/>
    </style:style>
    <style:style style:name="P10"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MT" fo:font-size="10pt" fo:font-weight="normal" style:font-size-asian="10pt" style:font-weight-asian="normal" style:font-size-complex="10pt" style:font-weight-complex="normal"/>
    </style:style>
    <style:style style:name="P11"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color="#000000" style:font-name="ArialMT" fo:font-size="10pt" style:font-name-asian="ArialMT" style:font-size-asian="10pt" style:font-name-complex="ArialMT" style:font-size-complex="10pt"/>
    </style:style>
    <style:style style:name="T1" style:family="text">
      <style:text-properties fo:font-weight="normal" style:font-name-asian="ArialMT" style:font-weight-asian="normal" style:font-name-complex="ArialMT" style:font-weight-complex="normal"/>
    </style:style>
    <style:style style:name="T2" style:family="text">
      <style:text-properties fo:color="#1c1c1c" style:font-name="Arial-BoldMT" fo:font-weight="normal" style:font-name-asian="Arial-BoldMT" style:font-weight-asian="normal" style:font-name-complex="Arial-BoldMT" style:font-weight-complex="normal"/>
    </style:style>
    <style:style style:name="T3" style:family="text">
      <style:text-properties fo:color="#1c1c1c" style:font-name-asian="ArialMT" style:font-name-complex="ArialMT"/>
    </style:style>
    <style:style style:name="T4" style:family="text">
      <style:text-properties fo:color="#1c1c1c" fo:font-weight="normal" style:font-name-asian="ArialMT" style:font-weight-asian="normal" style:font-name-complex="ArialMT" style:font-weight-complex="normal"/>
    </style:style>
    <style:style style:name="T5" style:family="text">
      <style:text-properties style:font-name="Arial-BoldMT" fo:font-weight="normal" style:font-name-asian="Arial-BoldMT" style:font-weight-asian="normal" style:font-name-complex="Arial-BoldMT" style:font-weight-complex="normal"/>
    </style:style>
    <style:style style:name="T6" style:family="text">
      <style:text-properties style:font-name-asian="ArialMT" style:font-name-complex="ArialMT"/>
    </style:style>
    <style:style style:name="T7" style:family="text">
      <style:text-properties fo:color="#000081" style:font-name-asian="ArialMT" style:font-name-complex="ArialMT"/>
    </style:style>
    <style:style style:name="T8" style:family="text">
      <style:text-properties fo:color="#ff0066" style:font-name-asian="ArialMT" style:font-name-complex="ArialMT"/>
    </style:style>
    <style:style style:name="T9" style:family="text">
      <style:text-properties fo:color="#000000"/>
    </style:style>
    <style:style style:name="T10" style:family="text">
      <style:text-properties fo:color="#000000" style:font-name-asian="ArialMT" style:font-name-complex="ArialMT"/>
    </style:style>
    <style:style style:name="T11" style:family="text">
      <style:text-properties fo:color="#000000" style:font-name="Arial-BoldMT" fo:font-weight="bold" style:font-name-asian="Arial-BoldMT" style:font-weight-asian="bold" style:font-name-complex="Arial-BoldMT" style:font-weight-complex="bold"/>
    </style:style>
    <style:style style:name="T12" style:family="text">
      <style:text-properties fo:color="#000000" style:font-name="Arial-BoldMT" fo:font-weight="normal" style:font-name-asian="Arial-BoldMT" style:font-weight-asian="normal" style:font-name-complex="Arial-BoldMT" style:font-weight-complex="normal"/>
    </style:style>
    <style:style style:name="T13" style:family="text">
      <style:text-properties fo:color="#000000" style:font-name="Arial-BoldMT" style:font-name-asian="Arial-BoldMT" style:font-name-complex="Arial-BoldMT"/>
    </style:style>
    <style:style style:name="T14" style:family="text">
      <style:text-properties fo:color="#000000"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T15" style:family="text">
      <style:text-properties fo:color="#000000" style:font-name="Arial-ItalicMT" fo:font-style="italic" style:font-name-asian="Arial-ItalicMT" style:font-style-asian="italic" style:font-name-complex="Arial-ItalicMT" style:font-style-complex="italic"/>
    </style:style>
    <style:style style:name="T16" style:family="text">
      <style:text-properties fo:color="#000000" fo:font-weight="normal" style:font-name-asian="ArialMT" style:font-weight-asian="normal" style:font-name-complex="ArialMT" style:font-weight-complex="normal"/>
    </style:style>
    <style:style style:name="T17" style:family="text">
      <style:text-properties fo:color="#000000" style:font-name="Arial" fo:font-weight="normal" style:font-name-asian="Arial-BoldMT" style:font-weight-asian="normal" style:font-name-complex="Arial-BoldM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PROVINCIA DI REGGIO EMILIA =</text:p>
      <text:p text:style-name="P5">OGGETTO: LAVORI PER LA REALIZZAZIONE DI INTERVENTI SULLA SP. 7 AL KM 23+530 NEL COMUNE DI BAISO, AL KM 24+200, AL KM 27+400, AL KM 28+350 E AL KM 29+900 IN COMUNE DI CARPINETI..</text:p>
      <text:p text:style-name="P2"><text:span text:style-name="T9">CIG: </text:span><text:span text:style-name="T11">_____________________________ </text:span><text:span text:style-name="T9">- CUP: </text:span><text:span text:style-name="T12">C97H20001860001</text:span><text:span text:style-name="T11">.<text:tab/></text:span></text:p>
      <text:p text:style-name="P4">**--**--**</text:p>
      <text:p text:style-name="P2">N. ORD. ….......... <text:s text:c="57"/>Protocollo n. …..................</text:p>
      <text:p text:style-name="P3">= SCRITTURA PRIVATA =</text:p>
      <text:p text:style-name="P2">Con la presente scrittura privata, da valere tra le parti, ad ogni conseguente effetto di legge, tra:<text:tab/></text:p>
      <text:list xml:id="list8441467356997436433" text:style-name="L1">
        <text:list-item>
          <text:p text:style-name="P7"><text:span text:style-name="T5">Ing. Valerio Bussei</text:span><text:span text:style-name="T1">, nato a </text:span><text:span text:style-name="T5">Reggio Emilia il 04.07.1962</text:span><text:span text:style-name="T1">, domiciliato per la carica </text:span><text:span text:style-name="T5">di Dirigente</text:span><text:span text:style-name="T1">, in Corso Garibaldi </text:span><text:span text:style-name="T5">59</text:span><text:span text:style-name="T1">, il quale, nella sua qualità di Dirigente del Servizio </text:span><text:span text:style-name="T5">Infrastrutture, Mobilità Sostenibile e Patrimonio </text:span><text:span text:style-name="T1">della Provincia di Reggio Emilia, dichiara di agire in legittima </text:span><text:span text:style-name="T6">rappresentanza della stessa, in forza dell'atto n. 7 del 25 gennaio 2021 , dello Statuto e del Regolamento per la disciplina dei contratti dell'Ente; dichiara inoltre di non aver avuto rapporti di natura privatistica con i firmatari della Società nel biennio precedente alla presente stipula (art. 14 d.p.r. 62/2013), ed in nome, per conto e nell'esclusivo interesse della Provincia medesima;-----------------------------------------------------------------------------------------------2) …................................, nato a …...................... il …................, residente a …................... in Via …........................, nella sua qualità di Legale Rappresentante dell'Impresa …........................................................, con sede legale a ….......................................in Via ….................................... - C.F. e P.IVA …................................., iscritta nella sezione ordinaria del Registro delle Imprese </text:span><text:span text:style-name="T10">della C.C.I.A.A. di …............................. in data …...................... al n. </text:span><text:soft-page-break/><text:span text:style-name="T10">…......................................, come risulta da visura del Registro Imprese della </text:span><text:span text:style-name="T10">C.C.I.A.A. stessa, documento n. ….............................. estratta in data ….......................... dal sito internet </text:span><text:span text:style-name="T7">https://telemaco.infocamere.it</text:span><text:span text:style-name="T10">;------------------------ </text:span></text:p>
          <text:p text:style-name="P9"><text:span text:style-name="T10">P R E M E S S O</text:span></text:p>
          <text:p text:style-name="P7"><text:span text:style-name="T10">- che, con Determinazione Dirigenziale n. </text:span><text:span text:style-name="T11">_____ </text:span><text:span text:style-name="T10">del </text:span><text:span text:style-name="T11">___________ </text:span><text:span text:style-name="T10">la Provincia di Reggio Emilia, che nel prosieguo di questo atto sarà chiamata "Provincia", ha approvato il progetto esecutivo relativo agli </text:span><text:span text:style-name="T12">“</text:span><text:span text:style-name="T17">LAVORI PER LA REALIZZAZIONE DI INTERVENTI SULLA SP. 7 AL KM 23+530 NEL COMUNE DI BAISO, AL KM 24+200, AL KM 27+400, AL KM 28+350 E AL KM 29+900 IN COMUNE DI CARPINETI</text:span><text:span text:style-name="T12">”, </text:span><text:span text:style-name="T16">per un valo</text:span><text:span text:style-name="T10">re netto a base d'asta di € xxxxxxx</text:span><text:span text:style-name="T11"> </text:span><text:span text:style-name="T10">di cui € xxxxxxxx</text:span><text:span text:style-name="T11"> </text:span><text:span text:style-name="T10">per costo della manodopera ed € xxxxxxx</text:span><text:span text:style-name="T11"> </text:span><text:span text:style-name="T10">per oneri della sicurezza non soggetti a ribasso;</text:span></text:p>
        </text:list-item>
      </text:list>
      <text:list xml:id="list9125538303248526506" text:style-name="L2">
        <text:list-header>
          <text:p text:style-name="P8"><text:span text:style-name="T10">- che, per la scelta del contraente, è stato stabilito di procedere con procedura </text:span><text:span text:style-name="T16">n</text:span><text:span text:style-name="T12">egoziata</text:span><text:span text:style-name="T16">, ai sensi dell’art. </text:span><text:span text:style-name="T12">50, comma 1, lett c) </text:span><text:span text:style-name="T10">del D.Lgs. n. 36/2023, </text:span><text:span text:style-name="T3">di seguito Codice, e aggiudicazione con il criterio del minor prezzo, </text:span><text:span text:style-name="T4">ai sensi </text:span><text:span text:style-name="T2">dell'art. 54 comma 1 </text:span><text:span text:style-name="T4">del citato Decreto, con esclusione automatica delle o</text:span><text:span text:style-name="T3">fferte anomale, ex art. 54, </text:span><text:span text:style-name="T10">comma 1 del Decreto medesimo; -----------------------------------------------------------------</text:span></text:p>
          <text:p text:style-name="P8"><text:span text:style-name="T10">- che, con Determinazione Dirigenziale n. ….... del …................... i lavori in oggetto sono stati aggiudicati, </text:span><text:span text:style-name="T3">dopo la verifica dei requisiti, ai sensi dell'art. 50, comma 6 del Codice, all'impresa …............................... con sede legale a …...........................in Via </text:span><text:span text:style-name="T10">….............................. - C.F. e P.IVA …........................., che nel prosieguo di questo atto sarà chiamata semplicemente "Impresa";<text:tab/></text:span></text:p>
          <text:p text:style-name="P11">- che, la suddetta Impresa ha offerto un ribasso percentuale del …..........% sull'importo a base di gara, corrispondente all'importo netto di aggiudicazione di € …....................., di cui € ….............. per lavori ed € …............. per oneri per <text:soft-page-break/>l’attuazione dei piani di sicurezza non soggetti a ribasso d'asta; <text:tab/></text:p>
          <text:p text:style-name="P8"><text:span text:style-name="T10">- che, in ottemperanza alla normativa antimafia, nonché a quanto prescritto </text:span><text:span text:style-name="T10">dall'Addendum al "Protocollo di intesa per la prevenzione dei tentativi di infiltrazione della criminalità organizzata nel settore degli appalti e concessioni di lavori pubblici" sottoscritto dalla Provincia di Reggio Emilia, dal comune capoluogo e dalla Prefettura di Reggio Emilia, l'Impresa ha inviato il Piano di affidamento relativo alla procedura in oggetto, per il quale, con riferimento alle imprese indicate nel Piano medesimo (aggiudicataria, imprese esecutrici di subcontratti di importo superiore ad € 50.000,00, imprese esecutrici delle attività di cui al comma 53, dell'art. 1 della L. 190/2012), si è rovveduto, ai fini dell'acquisizione dell'informazione antimafia:<text:tab/></text:span></text:p>
          <text:p text:style-name="P11">- alla consultazione della White List della Prefettura di …................(specificare le Prefetture competenti), nella/e quale/i risulta/no iscritta/e, (specificare se in fase di rinnovo), le seguenti imprese indicate nel Piano predetto:<text:tab/></text:p>
          <text:p text:style-name="P11">(denominazione sociale, C.F./P.I., data di scadenza dell'iscrizione, eventuale rinnovo in corso);<text:tab/></text:p>
          <text:p text:style-name="P11">- all'inserimento dei dati riferiti ai soggetti di cui all'art. 85 del D.Lgs. 159/2011 e ai loro familiari conviventi, nella Banca Dati Nazionale Antimafia (BDNA) per le seguenti imprese indicate nel Piano predetto; <text:tab/></text:p>
          <text:p text:style-name="P8"><text:span text:style-name="T10">(denominazione sociale, C.F./P.I., n.ro di protocollo e relativa data di inserimento in BDNA); - che, relativamente all'Impresa/alle imprese costituenti il RTI aggiudicatario ed eventuali consorziate esecutrici, essendo trascorsi più di 30 giorni dal predetto inserimento in BDNA e non essendo pervenuta a tutt'oggi alcuna comunicazione o esito al riguardo da parte della Prefettura competente, si intende procedere alla stipula del presente contratto, con riserva di recedere dallo stesso qualora, successivamente alla presente sottoscrizione, pervenisse da parte della Prefettura </text:span><text:soft-page-break/><text:span text:style-name="T10">suddetta documentazione negativa al riguardo, fatto salvo il valore dei lavori già </text:span><text:span text:style-name="T10">eseguiti; <text:tab/></text:span><text:span text:style-name="T10">oppure <text:tab/></text:span></text:p>
          <text:p text:style-name="P11">- che, per l'Impresa/le imprese costituenti il RTI aggiudicatario ed eventuali consorziate esecutrici è stata rilasciata in data …..................., tramite BDNA, informazione antimafia liberatoria attestante l'insussistenza delle cause di decadenza, di sospensione o di divieto di cui all'art. 67 del D.Lgs. 159/2011, nonché delle situazioni di cui all'art. 84, comma 4, e all'art. 91, comma 6, del medesimo Decreto; <text:tab/>CIO' PREMESSO<text:tab/></text:p>
          <text:p text:style-name="P11">fra le parti, come sopra costituite, si conviene e si stipula quanto segue: <text:tab/></text:p>
          <text:p text:style-name="P8"><text:span text:style-name="T10">1) I soprannominati contraenti confermano ed approvano la premessa in narrativa, la quale forma parte integrante e sostanziale del presente contratto. <text:tab/>2) La Provincia, come sopra rappresentata, conferisce all'Impresa a nome e per conto della quale accetta il summenzionato rappresentante, l'affidamento dei lavori </text:span><text:span text:style-name="T12">“</text:span><text:span text:style-name="T17">LAVORI PER LA REALIZZAZIONE DI INTERVENTI SULLA SP. 7 AL KM 23+530 NEL COMUNE DI BAISO, AL KM 24+200, AL KM 27+400, AL KM 28+350 E AL KM 29+900 IN COMUNE DI CARPINETI</text:span><text:span text:style-name="T12">” </text:span><text:span text:style-name="T16">quali</text:span><text:span text:style-name="T10"> risultano previsti dal progetto esecutivo approvato con Determinazione Dirigenziale n. </text:span><text:span text:style-name="T11">_____ </text:span><text:span text:style-name="T10">del </text:span><text:span text:style-name="T11">_________</text:span><text:span text:style-name="T10">, in premessa descritta. L'esecuzione dei lavori è regolata dalle norme, patti, condizioni e modalità previste dal Capitolato Speciale d'Appalto e del Computo metrico estimativo posto a base di gara depurato del ribasso del …...........% offerto dall'Impresa.<text:tab/></text:span></text:p>
          <text:p text:style-name="P11">Si richiamano pertanto a far parte integrante del presente contratto, pur non essendo ad esso materialmente allegati, i seguenti documenti che le parti dichiarano di conoscere ed accettare e che qui si intendono integralmente riportati e <text:soft-page-break/>trascritti con rinuncia a qualsiasi contraria eccezione: <text:tab/></text:p>
          <text:p text:style-name="P8"><text:span text:style-name="T10">a) il Capitolato speciale d’appalto amministrativo e tecnico; b) gli elaborati grafici </text:span><text:span text:style-name="T10">progettuali e le relazioni; <text:tab/>c) la descrizione dei lavori, per l’eventuale parte di lavori "a corpo" e l’elenco dei </text:span><text:span text:style-name="T10">prezzi unitari;<text:tab/>d) il crono-programma;<text:tab/></text:span></text:p>
          <text:p text:style-name="P11">e) il piano di sicurezza e coordinamento nonché l'eventuale piano sostitutivo e il piano operativo di sicurezza redatti dall'appaltatore ai sensi dell’art.100 del D.Lgs. n. 81/2008; f) le polizze di garanzia. <text:tab/></text:p>
          <text:p text:style-name="P11">3) L'Impresa, a mezzo del suo Legale Rappresentante Sig. …...................., si obbliga ad eseguire i lavori in conformità alle sopra richiamate norme e alle disposizioni che la Direzione Lavori potrà dare in corso d'opera. In riferimento al “Protocollo di intesa per la prevenzione dei tentativi di infiltrazione della criminalità organizzata nel settore degli appalti e concessioni di lavori pubblici”, in premessa citato, l'Impresa si impegna al rispetto delle relative clausole indicate all'art. …. del Capitolato Speciale d'Appalto, anche se non materialmente trascritte, con rinuncia a qualsiasi contraria eccezione, e si impegna altresì a riportare tali clausole, nonché alla loro accettazione, anche negli eventuali sub-contratti che la stessa potrà stipulare nell'ambito del presente appalto. L'Impresa dichiara, inoltre, che non sono stati attribuiti incarichi ad ex dipendenti o incaricati del Comune – nel triennio successivo alla loro cessazione del rapporto – che hanno esercitato poteri autoritativi o negoziali nei confronti dell'Impresa per conto del Comune medesimo negli ultimi tre anni di servizio. <text:tab/></text:p>
          <text:p text:style-name="P8"><text:span text:style-name="T10">4) Il tempo utile per ultimare tutti i lavori compresi nell'affidamento è fissato in giorni 120 (centoventi)</text:span><text:span text:style-name="T11"> </text:span><text:span text:style-name="T10">naturali e consecutivi, decorrenti dalla data del verbale di consegna </text:span><text:soft-page-break/><text:span text:style-name="T10">dei lavori. <text:tab/></text:span></text:p>
          <text:p text:style-name="P8"><text:span text:style-name="T10">5) L'ammontare del corrispettivo dei lavori è di € …................ IVA esclusa, </text:span><text:span text:style-name="T10">comprensivi di € …............... per oneri per la sicurezza non soggetti a ribasso d'asta.<text:tab/>6) Ai sensi dell'art. 3, comma 7 della Legge 136/2010, l'Impresa ha indicato i seguenti conti correnti bancari dedicati, da utilizzare, sia in entrata che in uscita, per tutta la gestione contrattuale: <text:tab/>L'impresa dichiara che le persone delegate ad operare sui conti correnti sopra riportati sono le seguenti: <text:tab/></text:span></text:p>
          <text:p text:style-name="P11">- ..........................., nato/a a ................................ il .................... – C.F.: .........................................; <text:tab/></text:p>
          <text:p text:style-name="P11">- ..........................., nato/a a ................................ il .................... – C.F.: ..........................................<text:tab/></text:p>
          <text:p text:style-name="P8"><text:span text:style-name="T10">A pena di nullità del contratto, tutti i movimenti finanziari relativi ai lavori in oggetto, devono essere registrati sui conti correnti dedicati sopra riportati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Il mancato utilizzo del bonifico bancario o postale, ovvero <text:s/>degli altri strumenti idonei a consentire la piena tracciabilità delle operazioni, costituisce causa di risoluzione del contratto. Ai fini della tracciabilità dei flussi finanziari, gli strumenti di pagamento devono riportare, in relazione a ciascuna transazione posta in essere per il presente contratto, il codice identificativo gara (CIG: </text:span><text:span text:style-name="T11">________________</text:span><text:span text:style-name="T10">) attribuito dall’Autorità Nazionale Anticorruzione e il codice unico di progetto (CUP: </text:span><text:span text:style-name="T12">C47H24001250001</text:span><text:span text:style-name="T10">). E’ fatto obbligo di provvedere a </text:span><text:soft-page-break/><text:span text:style-name="T10">comunicare ogni modifica relativa alle generalità e al codice fiscale delle persone </text:span><text:span text:style-name="T10">delegate ad operare sui suddetti c/c dedicati. A pena di nullità assoluta, la ditta </text:span><text:span text:style-name="T10">assume gli obblighi di tracciabilità dei flussi finanziari di cui alla legge sopra citata. L’assunzione degli obblighi di tracciabilità dei flussi finanziari deve essere riportata in tutti i contratti sottoscritti con i subappaltatori ed i subcontraenti della filiera delle imprese a qualsiasi titolo interessate ai lavori di cui al presente contratto e la </text:span><text:span text:style-name="T10">Provincia può verificare in ogni momento tale adempimento. 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text:tab/></text:span></text:p>
          <text:p text:style-name="P11">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n. 81 del 2008 dovrà contenere anche l’indicazione del committente.<text:tab/></text:p>
          <text:p text:style-name="P8"><text:span text:style-name="T10">7) I pagamenti avverranno secondo le modalità previste ag</text:span><text:span text:style-name="T16">li artt. </text:span><text:span text:style-name="T12">37 </text:span><text:span text:style-name="T16">e </text:span><text:span text:style-name="T12">38 </text:span><text:span text:style-name="T16">del</text:span><text:span text:style-name="T10"> Capitolato Speciale d'Appalto. <text:tab/> L'Impresa potrà inoltre cedere in toto o parzialmente il credito derivante dal contratto, ad istituti bancari o intermediari finanziari disciplinati dalle leggi in materia finanziaria o creditizia, il cui oggetto sociale preveda l'esercizio <text:tab/></text:span></text:p>
          <text:p text:style-name="P11">dell'attività di acquisto di crediti d'impresa. La cessione di credito dovrà essere stipulata mediante atto pubblico o scrittura privata autenticata, ai sensi dell'art. 106, <text:soft-page-break/>comma 13 del D.Lgs. 50/2016. Sarà possibile inoltre attivare la certificazione del credito, secondo le normative vigenti in materia, ex D.L. 35/2013 e ss.mm. e ii.<text:tab/></text:p>
          <text:p text:style-name="P8"><text:span text:style-name="T10">I pagamenti saranno effettuati dal Tesoriere Provinciale, Banca Monte Paschi di Siena . di Reggio Emilia.<text:tab/>8) A garanzia degli adempimenti relativi al presente contratto l'impresa costituisce una cauzione definitiva di € ......................, a norma di legge, mediante garanzia </text:span><text:span text:style-name="T10">fideiussoria n. ............................. rilasciata da ..................................... - Ag. di....................... </text:span><text:span text:style-name="T14">(Eventuale) </text:span><text:span text:style-name="T10">pari al 5% del valore del contratto ai sensi dell'art. 53, comma 4 del Codice. <text:tab/></text:span></text:p>
          <text:p text:style-name="P11">9) In caso di inadempienze contrattuali, la Provincia avrà diritto di rivalersi sulla cauzione. L'Impresa dovrà reintegrarla entro ......... gg. dal ricevimento della comunicazione, qualora la Provincia avesse dovuto, durante l'esecuzione del contratto, valersi in tutto o in parte di essa. <text:tab/></text:p>
          <text:p text:style-name="P11">10) A copertura dei rischi previsti dal Codice, l'impresa ha sottoscritto con ................................ – Ag. di ...........................la polizza n. ............................. (CAR). L'impresa presenta inoltre copia conforme della polizza RCT/O in corso di validità, n......................... sottoscritta con ................... – Agenzia di .................................. Relativamente alle eventuali franchigie presenti nelle predette polizze, l'Impresa dichiara di riconoscere esclusivamente ed interamente a proprio carico le spese relative al pagamento di tali franchigie in caso di sinistro.<text:tab/></text:p>
          <text:p text:style-name="P11">11) E' vietata la cessione del presente contratto. <text:tab/></text:p>
          <text:p text:style-name="P8"><text:span text:style-name="T10">12) L'Impresa deve utilizzare per l'esecuzione dei lavori attrezzature, utensili e macchine proprie; è quindi esclusa l'utilizzazione, anche in via eccezionale, di attrezzature, utensili e macchine della Provincia. Le attrezzature, macchine, ecc. devono essere utilizzate secondo le norme di buona tecnica, contenendo al minimo </text:span><text:soft-page-break/><text:span text:style-name="T10">la rumorosità e nel rispetto delle vigenti norme di prevenzione infortuni ed igiene del </text:span><text:span text:style-name="T10">lavoro. L'Impresa, in accordo con la Provincia, effettuerà sopralluogo nei luoghi </text:span><text:span text:style-name="T10">dove si svolgerà il lavoro e verrà informata dei rischi presenti e delle precauzioni da adottare. L'Impresa si impegna a rispettare e far rispettare al proprio personale le misure di prevenzione e protezione da adottare, verificate in seguito al sopralluogo di cui dovrà essere redatto verbale. L'Impresa si impegna a fornire ed a far utilizzare <text:s text:c="2"/>al proprio personale i mezzi di protezione individuali più appropriati e ad utilizzare attrezzature ed apparecchiature, secondo le norme di prevenzione dei rischi e a segnalare alla Provincia eventuali deficienze riscontrate o particolari situazioni di <text:s/>pericolo. La Provincia si impegna a coordinare gli interventi finalizzati alla protezione e prevenzione dei rischi solo nel caso di contestuale esecuzione negli stessi luoghi di eventuali lavori o servizi diversi da quelli previsti dal presente contratto da parte di altre imprese affidatarie. L'Impresa, per le proprie competenze, ha nominato, in qualità di Direttore di Cantiere, il Sig…..................... Egli ha il compito di curare, per <text:s text:c="2"/>conto dell'Impresa, la direzione e la sorveglianza dei lavori durante l'esecuzione degli stessi.<text:tab/>13) Nell'esecuzione dei lavori che formano oggetto del presente contratto, l'Impresa <text:s/>si obbliga ad applicare integralmente tutte le norme contenute nel contratto collettivo nazionale di lavoro per i dipendenti delle imprese operanti nel settore, o negli <text:s/>accordi locali integrativi dello stesso, in vigore per il tempo e nella località in cui si svolgono i lavori anzidetti; si obbliga altresì ad applicare il contratto e gli accordi medesimi anche dopo la scadenza e fino alla loro sostituzione anche nei rapporti con i soci. I suddetti obblighi vincolano l'Impresa anche se non sia aderente alle associazioni stipulanti o receda da esse e indipendentemente dalla natura industriale o artigiana, dalla struttura o dimensione dell'Impresa stessa e da ogni </text:span><text:soft-page-break/><text:span text:style-name="T10">altra sua qualificazione giuridica, economica o sindacale. L'Impresa si obbliga ad </text:span><text:span text:style-name="T10">osservare, per quanto compatibili, le disposizioni recate dal codice di condotta dei </text:span><text:span text:style-name="T10">dipendenti pubblici di cui al D.P.R. 62/2013 ai sensi dell'art. 2, punto 3, del medesimo regolamento.<text:tab/></text:span></text:p>
          <text:p text:style-name="P8"><text:span text:style-name="T10">14) L'Impresa è responsabile dell'assolvimento di tutti gli obblighi e oneri assicurativi, infortunistici, assistenziali e previdenziali nei confronti dei dipendenti.<text:tab/>15) Il fatto che i subappalti non siano stati autorizzati alla data odierna non esime </text:span><text:span text:style-name="T10">l'Impresa, in caso di violazione delle norme contrattuali, dalla responsabilità dell'osservanza delle norme anzidette da parte degli eventuali sub-appaltatori nei confronti dei rispettivi dipendenti, anche nel caso in cui il contratto collettivo non disciplini la ipotesi del subappalto, e ciò senza pregiudizio degli altri diritti della Provincia. Non sono in ogni caso considerati subappalti le commesse date dall'Impresa ad altre imprese per la fornitura di materiali. In caso di inottemperanza agli obblighi precisati nel presente articolo e nei precedenti, accertata dalla Provincia o ad essa segnalata dall'Ispettorato del Lavoro, la Provincia medesima comunicherà all'Impresa e, se del caso, anche all'Ispettorato suddetto, l'inadempienza accertata e procederà ad una detrazione del 20% sui pagamenti in acconto, se i lavori sono in corso di esecuzione, ovvero alla sospensione del pagamento a saldo, se i lavori sono ultimati, destinando la somma così accantonata a garanzia dell'adempimento degli obblighi di cui sopra. Il pagamento all'Impresa delle somme accantonate non sarà effettuato sino a quando dall'Ispettorato del Lavoro non sia stato accertato che gli obblighi predetti sono stati integralmente adempiuti; per la sospensione del pagamento di cui sopra l'Impresa non può opporre eccezioni alla Provincia. Oltre a quanto indicato nel presente articolo e precedenti la Provincia e l'Impresa, per le rispettive competenze, con riferimento al </text:span><text:soft-page-break/><text:span text:style-name="T10">sub-appalto, assumono gli obblighi ed i doveri nascenti dall'art 119 del Codice. <text:tab/></text:span><text:span text:style-name="T10">16) Si applica la revisione prezzi ai sensi dell'art. 60 del Codice</text:span><text:span text:style-name="T8">.</text:span><text:span text:style-name="T3"><text:tab/></text:span></text:p>
          <text:p text:style-name="P8"><text:span text:style-name="T10">17) Le parti danno atto che, relativamente alle norme che disciplinano il diritto al lavoro dei disabili di cui alla Legge 12.03.1999 n. 68, l'impresa ha dichiarato ........................................................................<text:tab/>18) L'impresa ha consegnato il proprio Piano Operativo di Sicurezza. Tale documento, di cui non viene data lettura per esplicita volontà delle parti, si intende </text:span><text:span text:style-name="T10">qui integralmente riportato in quanto facente parte integrante del presente atto, anche se non materialmente allegato. Il Coordinatore della sicurezza in fase di esecuzione, </text:span><text:span text:style-name="T11">…......................</text:span><text:span text:style-name="T10">, ha vistato il suddetto documento dichiarandolo idoneo all'utilizzo in cantiere. L'Impresa si impegna ad apportare o a <text:s/>far apportare entro 5 giorni dalla richiesta, tutte le integrazioni o modifiche ai Piani Operativi di Sicurezza che potranno essere richieste dal Direttore dei Lavori. In caso di ritardo nella trasmissione delle integrazioni o modifiche ai Piani Operativi di Sicurezza, si potrà applicare una penale di € </text:span><text:span text:style-name="T11">200,00 </text:span><text:span text:style-name="T10">per ogni giorno naturale consecutivo di ritardo. <text:tab/>19) L'Impresa si obbliga a rispettare specificatamente le seguenti prescrizioni del Capitolato Speciale d'Appalto:<text:tab/></text:span></text:p>
          <text:p text:style-name="P10"><text:span text:style-name="T10">a) termini per l’ultimazione dei lavori (art. </text:span><text:span text:style-name="T13">3</text:span><text:span text:style-name="T10">);<text:tab/></text:span></text:p>
          <text:p text:style-name="P10"><text:span text:style-name="T10">b) funzioni, compiti e responsabilità del Direttore dei Lavori (art. </text:span><text:span text:style-name="T13">5</text:span><text:span text:style-name="T10">);<text:tab/>c) consegna, inizio ed esecuzione dei lavori (art. </text:span><text:span text:style-name="T13">24</text:span><text:span text:style-name="T10">);<text:tab/>d) penali (art. </text:span><text:span text:style-name="T13">30</text:span><text:span text:style-name="T10">);<text:tab/>e) oneri e obblighi a carico dell'appaltatore (art. </text:span><text:span text:style-name="T13">31</text:span><text:span text:style-name="T10">);<text:tab/>f) sospensioni, proroghe, varianti e riprese dei lavori (artt. da </text:span><text:span text:style-name="T13">32 </text:span><text:span text:style-name="T10">a </text:span><text:span text:style-name="T13">34</text:span><text:span text:style-name="T10">);<text:tab/></text:span></text:p>
          <text:p text:style-name="P10"><text:span text:style-name="T10">g) contabilità dei lavori (artt. da </text:span><text:span text:style-name="T13">35 </text:span><text:span text:style-name="T10">a </text:span><text:span text:style-name="T13">39</text:span><text:span text:style-name="T10">); h) ultimazione dei lavori e collaudo delle </text:span><text:soft-page-break/><text:span text:style-name="T10">opere (artt. da </text:span><text:span text:style-name="T13">48 </text:span><text:span text:style-name="T10">a </text:span><text:span text:style-name="T13">53</text:span><text:span text:style-name="T10">);<text:tab/></text:span></text:p>
          <text:p text:style-name="P8"><text:span text:style-name="T16">i) risoluzione del contratto e modalità di risoluzione delle controversie (artt. da </text:span><text:span text:style-name="T12">54 </text:span><text:span text:style-name="T16">a </text:span><text:span text:style-name="T12">60</text:span><text:span text:style-name="T16">). <text:tab/></text:span></text:p>
          <text:p text:style-name="P8"><text:span text:style-name="T16">20) Ai sensi dell'art. 5, comma 2, del D.P.R. 26 aprile 1986, n.131 e dell'art.1, comma 1, punto b), Parte 2^ della Tariffa allegata al medesimo decreto, si dichiara che il presente atto è soggett</text:span><text:span text:style-name="T10">o a registrazione solo in caso d'uso. <text:tab/>In caso d'uso l'atto sarà soggetto ad imposta in misura fissa ai sensi dell'art. 40 del D.P.R. 26 aprile 1986, n. 131 e art. 11, Parte 1^ della Tariffa allegata al medesimo decreto, dato che le prestazioni oggetto dell'atto medesimo sono soggette all'I.V.A. Di cui al D.P.R. 26 ottobre 1972, n. 633. Tutte le spese del presente contratto vengono assunte dall'Impresa, comprendendo in esse valori bollati ed eventuali diritti, spese di registrazione e quant'altro occorrente e necessario. L'Impresa, al riguardo, attesta di aver ottemperato al pagamento dell'imposta di bollo, secondo l'Allegato I.4 del Codice, che potrà essere assolta con le modalità previste dall'art. 15, D.P.R. 26 ottobre 1972 n. 642, ovvero secondo le modalità individuate all'art. 3, lett. a) del medesimo decreto, e cioè mediante versamento all'intermediario convenzionato con l'Agenzia delle Entrate che rilascia apposito contrassegno, oppure, in alternativa, utilizzando le modalità di assolvimento dell'imposta di bollo sui documenti informatici di cui all'art. 7 del decreto del Ministro dell'Economia e delle Finanze del 23 gennaio 2004.<text:tab/></text:span></text:p>
          <text:p text:style-name="P11">21) Per quanto non espressamente previsto nel presente contratto e nel Capitolato Speciale d'Appalto si intendono espressamente richiamate e sottoscritte le norme legislative e le altre disposizioni vigenti in materia e in particolare le norme contenute nel D.Lgs. 36/2023 e, per le parti ancora in vigore, nel Capitolato Generale d'Appalto approvato con decreto del Ministero dei Lavori Pubblici <text:soft-page-break/>19.04.2000, n. 145. <text:tab/></text:p>
          <text:p text:style-name="P11">22) Ai sensi e per gli effetti dell'art. 1341 del C.C. l'Impresa dichiara espressamente di approvare ed accettare le disposizioni e le condizioni seguenti del presente contratto: <text:tab/></text:p>
          <text:p text:style-name="P8"><text:span text:style-name="T10">Punto 3 (Rispetto delle clausole del “</text:span><text:span text:style-name="T15">Protocollo di intesa per la prevenzione dei tentativi di infiltrazione della criminalità organizzata nel settore degli appalti e concessioni di lavori pubblici</text:span><text:span text:style-name="T10">”); <text:tab/>Punto 6 (obblighi di tracciabilità - L. 136/2010 e ss.mm. e ii); <text:tab/>Punto 9 (obbligo al reintegro della cauzione);<text:tab/></text:span><text:span text:style-name="T10">Punto 11 (divieto di cessione del contratto);<text:tab/>Punti 13-14-15 (tutela dei dipendenti e responsabilità per inosservanza normativa);</text:span></text:p>
          <text:p text:style-name="P11">Punto 16 (Revisione prezzi); Punto 18 ultimo comma (penali in caso di ritardo nelle modifiche dei Piani Operativi di Sicurezza); Punto 19 lett. d (penali); Punto 19 lett. i (risoluzione del contratto e modalità di risoluzione delle controversie.</text:p>
          <text:p text:style-name="P11">23) Il presente atto viene sottoscritto, in applicazione dell’art. 15, comma 2-bis della L. 241/1990, mediante firma digitale. Anche ai fini dell’individuazione del foro competente, la sottoscrizione si intende avvenuta, per consenso delle parti, presso la sede della Provincia di Reggio Emilia, nella data corrispondente all’apposizione dell’ultima firma.<text:tab/>24) Per la risoluzione di eventuali controversie le parti escludono il ricorso ad arbitri e si rivolgono unicamente alla autorità giudiziaria ordinaria. Il foro territorialmente competente è quello del Tribunale di Reggio Emilia.<text:tab/>IL DIRIGENTE: VALERIO BUSSEI<text:tab/>L'IMPRESA: …......................................<text:tab/></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Tahoma1" svg:font-family="Tahoma"/>
    <style:font-face style:name="Arial-ItalicMT" svg:font-family="Arial-ItalicMT" style:font-family-generic="script"/>
    <style:font-face style:name="TimesNewRomanPS-ItalicMT" svg:font-family="TimesNewRomanPS-ItalicMT" style:font-family-generic="script"/>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style:text-properties style:font-name="Times New Roman" style:font-name-asian="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_20_predefinito_20_paragrafo" style:display-name="Car. predefinito paragrafo" style:family="text"/>
    <style:style style:name="link_5f_nel_5f_testo" style:display-name="link_nel_testo" style:family="text" style:parent-style-name="Car._20_predefinito_20_paragrafo">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4"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style:style>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200000200000523E00007437B72EE7DC.wmf" xlink:type="simple" xlink:actuate="onLoad"/>
        <style:footnote-sep style:width="0.018cm" style:distance-before-sep="0.101cm" style:distance-after-sep="0.101cm" style:adjustment="left" style:rel-width="25%" style:color="#000000"/>
      </style:page-layout-properties>
      <style:header-style>
        <style:header-footer-properties fo:min-height="2.699cm" fo:margin-left="0cm" fo:margin-right="0cm" fo:margin-bottom="2.2cm"/>
      </style:header-style>
      <style:footer-style>
        <style:header-footer-properties svg:height="1.9cm" fo:margin-left="0cm" fo:margin-right="0cm" fo:margin-top="0.4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Pagina <text:page-number text:select-page="current">13</text:page-number> di <text:page-count>13</text:page-count> <text:s text:c="20"/></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creation-date>2013-03-07T12:57:49.47</meta:creation-date>
    <dc:language>it-IT</dc:language>
    <meta:editing-cycles>135</meta:editing-cycles>
    <meta:editing-duration>P1DT8H14M47S</meta:editing-duration>
    <meta:initial-creator>Provincia di Reggio Emilia </meta:initial-creator>
    <dc:date>2025-07-11T10:06:30.58</dc:date>
    <meta:print-date>2021-02-04T12:18:26.60</meta:print-date>
    <dc:creator>Provincia di Reggio Emilia </dc:creator>
    <meta:printed-by>Provincia di Reggio Emilia Provincia di Reggio Emilia</meta:printed-by>
    <meta:document-statistic meta:table-count="0" meta:image-count="0" meta:object-count="0" meta:page-count="13" meta:paragraph-count="51" meta:word-count="3454" meta:character-count="24328"/>
    <meta:user-defined meta:name="Info 1"/>
    <meta:user-defined meta:name="Info 2"/>
    <meta:user-defined meta:name="Info 3"/>
    <meta:user-defined meta:name="Info 4"/>
  </office:meta>
</office:document-meta>
</file>