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Courier" svg:font-family="Courier"/>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P7" style:family="paragraph" style:parent-style-name="TESTO_5f_PROPOSTA" style:list-style-name="L1">
      <style:text-properties fo:background-color="transparent" style:font-size-complex="12pt"/>
    </style:style>
    <style:style style:name="P8" style:family="paragraph" style:parent-style-name="Text_20_body">
      <style:paragraph-properties fo:text-align="justify" style:justify-single-word="false"/>
      <style:text-properties style:font-name="Courier" fo:font-size="10pt"/>
    </style:style>
    <style:style style:name="T1" style:family="text">
      <style:text-properties style:font-name="Courier" fo:font-size="10pt"/>
    </style:style>
    <style:style style:name="T2" style:family="text">
      <style:text-properties fo:font-size="11pt"/>
    </style:style>
    <style:style style:name="T3" style:family="text">
      <style:text-properties style:use-window-font-color="true" style:font-name="Arial" fo:font-size="12pt" fo:background-color="transparent" style:font-size-asian="12pt" style:font-size-complex="12pt"/>
    </style:style>
    <style:style style:name="T4" style:family="text">
      <style:text-properties style:font-name-asian="CIDFont+F3" style:font-name-complex="CIDFont+F3"/>
    </style:style>
    <style:style style:name="T5" style:family="text">
      <style:text-properties fo:background-color="transparent" style:font-size-complex="12pt"/>
    </style:style>
    <style:style style:name="T6" style:family="text">
      <style:text-properties fo:background-color="transparent" style:font-name-asian="CIDFont+F3" style:font-name-complex="CIDFont+F3"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text:span text:style-name="T3">Foglio 38 Mappale 71 Sub. 10 (in parte) per una superficie di mq. 178,37 rendita catastale €. 1.864,00</text:span>.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25 al 30.06.2026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9.69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660,00 per consumi gas, energia elettrica e servizi vari, da corrispondere in 2 rate di uguale importo entro il 30.09.2025 e entro il 28.02.2026</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text:soft-page-break/></text:p>
      <text:p text:style-name="P4">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4"/>
      <text:p text:style-name="P4">8. Si Autorizza l'<text:span text:style-name="T5">utilizzo da parte della Coop Azzurra dei locali di via Togliatti 1/D dati in locazione </text:span><text:span text:style-name="T6">all’IIS Gobetti nell’a.s. 2025/2026 per n. 8 riunioni serali del proprio CdA;</text:span></text:p>
      <text:p text:style-name="P5"/>
      <text:p text:style-name="P4">9.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10.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1.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2.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3.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xt:soft-page-break/>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
      <text:p text:style-name="P4">14. Qualsiasi modifica al presente contratto va approvata per iscritto.</text:p>
      <text:p text:style-name="P5"/>
      <text:p text:style-name="P4">15.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6.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7.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8. Le parti si autorizzano reciprocamente a comunicare a terzi i propri dati personali in relazione ad adempimenti connessi con il rapporto di locazione Legge 31 dicembre 1996, n. 675 e D.Lgs. del 30 giugno 2003, n. 196 e s.m.i..</text:p>
      <text:p text:style-name="P5"/>
      <text:p text:style-name="P4">19.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text:soft-page-break/>La parte conduttrice_______________________</text:p>
      <text:list xml:id="list6570416865543704519" text:style-name="L1">
        <text:list-item>
          <text:p text:style-name="P7"><text:span text:style-name="T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Courier" svg:font-family="Courier"/>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Arial" style:font-size-asian="12pt" style:font-name-complex="Times New Roman"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5-06-27T09:00:27.70</dc:date>
    <meta:editing-duration>PT1H3M4S</meta:editing-duration>
    <meta:editing-cycles>17</meta:editing-cycles>
    <meta:generator>OpenOffice/4.1.15$Win32 OpenOffice.org_project/4115m2$Build-9813</meta:generator>
    <dc:creator>Provincia di Reggio Emilia </dc:creator>
    <meta:document-statistic meta:table-count="0" meta:image-count="0" meta:object-count="0" meta:page-count="4" meta:paragraph-count="34" meta:word-count="1241" meta:character-count="8211"/>
  </office:meta>
</office:document-meta>
</file>