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center" fo:margin-bottom="0.0819in" fo:line-height="141%"/>
    </style:style>
    <style:style style:name="T2" style:parent-style-name="Car.predefinitoparagrafo" style:family="text">
      <style:text-properties fo:font-weight="bold" style:font-weight-asian="bold" style:font-weight-complex="bold"/>
    </style:style>
    <style:style style:name="P3" style:parent-style-name="Normale" style:family="paragraph">
      <style:paragraph-properties fo:text-align="justify" fo:margin-bottom="0.0819in" fo:line-height="141%"/>
    </style:style>
    <style:style style:name="T4" style:parent-style-name="Car.predefinitoparagrafo" style:family="text">
      <style:text-properties style:font-name-asian="Times New Roman" fo:font-style="italic" style:font-style-asian="italic" style:font-style-complex="italic" style:language-complex="ar" style:country-complex="SA"/>
    </style:style>
    <style:style style:name="P5" style:parent-style-name="Normale" style:family="paragraph">
      <style:paragraph-properties fo:text-align="justify" fo:margin-bottom="0.0819in" fo:line-height="141%"/>
    </style:style>
    <style:style style:name="P6" style:parent-style-name="Normale" style:family="paragraph">
      <style:paragraph-properties fo:text-align="justify" fo:margin-bottom="0.0819in" fo:line-height="141%" fo:background-color="#FFFFFF"/>
    </style:style>
    <style:style style:name="P7" style:parent-style-name="Normale" style:family="paragraph">
      <style:paragraph-properties fo:text-align="justify" fo:margin-bottom="0.0819in" fo:line-height="141%"/>
    </style:style>
    <style:style style:name="P8" style:parent-style-name="Normale" style:family="paragraph">
      <style:paragraph-properties fo:text-align="justify" fo:margin-bottom="0.0819in" fo:line-height="141%"/>
    </style:style>
    <style:style style:name="T9" style:parent-style-name="Car.predefinitoparagrafo" style:family="text">
      <style:text-properties style:text-underline-type="single" style:text-underline-style="solid" style:text-underline-width="auto" style:text-underline-mode="continuous"/>
    </style:style>
    <style:style style:name="P10" style:parent-style-name="Normale" style:family="paragraph">
      <style:paragraph-properties fo:text-align="justify" fo:margin-bottom="0.0819in" fo:line-height="141%"/>
    </style:style>
    <style:style style:name="P11" style:parent-style-name="Normale" style:family="paragraph">
      <style:paragraph-properties fo:text-align="justify" fo:margin-bottom="0.0819in" fo:line-height="141%"/>
    </style:style>
    <style:style style:name="P12" style:parent-style-name="Normale" style:family="paragraph">
      <style:paragraph-properties fo:text-align="justify" fo:margin-bottom="0.0819in" fo:line-height="141%"/>
    </style:style>
    <style:style style:name="P13" style:parent-style-name="Normale" style:family="paragraph">
      <style:paragraph-properties fo:text-align="justify" fo:margin-bottom="0.0819in" fo:line-height="141%"/>
    </style:style>
    <style:style style:name="P14" style:parent-style-name="Normale" style:family="paragraph">
      <style:paragraph-properties fo:text-align="justify" fo:margin-bottom="0.0819in" fo:line-height="141%"/>
    </style:style>
  </office:automatic-styles>
  <office:body>
    <office:text text:use-soft-page-breaks="true">
      <text:p text:style-name="P1"><text:span text:style-name="T2">Allegato Tecnico A)</text:span></text:p>
      <text:p text:style-name="P3">Il software denominato<text:s/>G<text:span text:style-name="T4">estione interventi di caccia di selezione e-controllo faunistico</text:span>, è un software open source ideato e sviluppato dalla Provincia di Modena, per la gestione <text:s/>dell’attività degli operatori<text:s/>autorizzati al controllo faunistico, conforme alla normativa nazionale e regionale.</text:p>
      <text:p text:style-name="P5">Il software è concepito multi-utente <text:s/>e garantisce la separazione logica dei dati di ciascun Ente, assicurando quindi agli operatori dei singoli enti l’accesso profilato e limitato ai propri dati; gli amministratori di ciascun Ente utilizzatore<text:s/>possono infatti configurare in autonomia, con un apposito utente di amministrazione, il proprio sistema, con specifici set di parametri e possono gestire le utenze di accesso al sistema.</text:p>
      <text:p text:style-name="P6">Il software è ospitato presso i server della Provincia di Modena, dislocati fisicamente nei datacenter di Lepida Scpa ed il servizio è esposto in rete mediante secondo le opportune misure di sicurezza.</text:p>
      <text:p text:style-name="P7">L’utilizzatore potrà accedere, direttamente per il tramite dei propri amministratori di sistema oppure per il tramite di un’impresa adeguatamente competente, alla propria istanza per completarne la configurazione ed effettuare le operazioni di manutenzione. La Provincia di Modena rilascerà adeguate indicazioni e credenziali per l’accesso a fronte di specifica richiesta da parte dell’utilizzatore.</text:p>
      <text:p text:style-name="P8"><text:span text:style-name="T9">Disponibilità del servizio</text:span></text:p>
      <text:p text:style-name="P10">Il servizio sarà disponibile ogni giorno della settimana e ad ogni ora, salvo i momenti in cui devono essere eseguite operazioni tecniche sui programmi e/o sull’infrastruttura, che verranno segnalati con qualche giorno di preavviso, salvo che si tratti di interventi di manutenzione urgente e non programmabile, indispensabili per il corretto funzionamento del software e delle restanti componenti dell’infrastruttura provinciale.</text:p>
      <text:p text:style-name="P11">Gli interventi di manutenzione programmata verranno preventivamente concordati con il personale dei relativi uffici competenti, cercando di minimizzare il periodo di disservizio.</text:p>
      <text:p text:style-name="P12">La Provincia di Modena provvede al salvataggio degli archivi e delle configurazioni all’interno dei propri spazi di backup, applicando le medesime politiche di backup applicate ai propri dati. In caso di eventi catastrofici e incidenti verificatosi per cause non imputabili alla Provincia di Modena, si provvederà a ripristinarli dal primo salvataggio utile, con le migliori tempistiche possibili, senza che possa essere richiesto alcun risarcimento danni.</text:p>
      <text:p text:style-name="P13"/>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style:font-name="Calibri" style:font-name-asian="Calibri" style:font-name-complex="Calibri" fo:color="#000000"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lena Gazzetti</dc:creator>
    <meta:creation-date>2024-02-25T11:11:00Z</meta:creation-date>
    <dc:date>2025-06-06T09:33:00Z</dc:date>
    <meta:template xlink:href="Normal.dotm" xlink:type="simple"/>
    <meta:editing-cycles>20</meta:editing-cycles>
    <meta:editing-duration>PT15480S</meta:editing-duration>
    <meta:document-statistic meta:page-count="1" meta:paragraph-count="4" meta:word-count="364" meta:character-count="2440" meta:row-count="17" meta:non-whitespace-character-count="2080"/>
  </office:meta>
</office:document-meta>
</file>