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Lunedì Martedì <text:s/>Mercoledì Giovedì e Venerdì dalle 14,30 alle 16,30 </text:span><text:s/>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al 16.09.2024 al 06/06/2025.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25.</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24-09-13T07:54:08.72</dc:date>
    <meta:editing-duration>PT2H53M47S</meta:editing-duration>
    <meta:editing-cycles>12</meta:editing-cycles>
    <meta:generator>OpenOffice/4.1.8$Win32 OpenOffice.org_project/418m3$Build-9803</meta:generator>
    <dc:creator>Provincia di Reggio Emilia </dc:creator>
    <meta:document-statistic meta:table-count="0" meta:image-count="0" meta:object-count="0" meta:page-count="6" meta:paragraph-count="90" meta:word-count="2473" meta:character-count="17343"/>
  </office:meta>
</office:document-meta>
</file>