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025cm" fo:margin-right="0.011cm" fo:margin-top="0cm" fo:margin-bottom="0.411cm" fo:text-align="center" style:justify-single-word="false" fo:text-indent="0cm" style:auto-text-indent="false">
        <style:tab-stops/>
      </style:paragraph-properties>
    </style:style>
    <style:style style:name="P2" style:family="paragraph" style:parent-style-name="Normal">
      <style:paragraph-properties fo:margin-left="0.025cm" fo:margin-right="0.016cm" fo:margin-top="0cm" fo:margin-bottom="0.411cm" fo:text-align="center" style:justify-single-word="false" fo:text-indent="0cm" style:auto-text-indent="false">
        <style:tab-stops/>
      </style:paragraph-properties>
    </style:style>
    <style:style style:name="P3" style:family="paragraph" style:parent-style-name="Normal">
      <style:paragraph-properties fo:margin-left="0.582cm" fo:margin-right="0cm" fo:text-align="center" style:justify-single-word="false" fo:text-indent="0cm" style:auto-text-indent="false">
        <style:tab-stops/>
      </style:paragraph-properties>
    </style:style>
    <style:style style:name="P4" style:family="paragraph" style:parent-style-name="Normal">
      <style:paragraph-properties fo:margin-left="-0.009cm" fo:margin-right="0cm" fo:text-indent="0cm" style:auto-text-indent="false">
        <style:tab-stops/>
      </style:paragraph-properties>
    </style:style>
    <style:style style:name="P5" style:family="paragraph" style:parent-style-name="Normal">
      <style:paragraph-properties fo:margin-left="-0.009cm" fo:margin-right="0cm" fo:line-height="209%" fo:text-indent="0cm" style:auto-text-indent="false">
        <style:tab-stops/>
      </style:paragraph-properties>
    </style:style>
    <style:style style:name="P6" style:family="paragraph" style:parent-style-name="Normal">
      <style:paragraph-properties fo:margin-left="-0.009cm" fo:margin-right="0cm" fo:margin-top="0cm" fo:margin-bottom="0cm" fo:line-height="211%" fo:text-indent="0cm" style:auto-text-indent="false">
        <style:tab-stops/>
      </style:paragraph-properties>
    </style:style>
    <style:style style:name="P7" style:family="paragraph" style:parent-style-name="Normal">
      <style:paragraph-properties fo:margin-left="-0.009cm" fo:margin-right="0cm" fo:margin-top="0cm" fo:margin-bottom="0cm" fo:line-height="215%" fo:text-indent="0cm" style:auto-text-indent="false">
        <style:tab-stops/>
      </style:paragraph-properties>
    </style:style>
    <style:style style:name="P8" style:family="paragraph" style:parent-style-name="Normal">
      <style:paragraph-properties fo:margin-left="-0.009cm" fo:margin-right="0cm" fo:margin-top="0cm" fo:margin-bottom="0cm" fo:line-height="209%" fo:text-indent="0cm" style:auto-text-indent="false"/>
    </style:style>
    <style:style style:name="P9" style:family="paragraph" style:parent-style-name="Normal">
      <style:paragraph-properties fo:margin-left="-0.009cm" fo:margin-right="0cm" fo:margin-top="0cm" fo:margin-bottom="0cm" fo:line-height="209%" fo:text-indent="0cm" style:auto-text-indent="false">
        <style:tab-stops/>
      </style:paragraph-properties>
    </style:style>
    <style:style style:name="P10" style:family="paragraph" style:parent-style-name="Normal">
      <style:paragraph-properties fo:margin-left="-0.009cm" fo:margin-right="0cm" fo:margin-top="0cm" fo:margin-bottom="0.035cm" fo:line-height="209%" fo:text-indent="0cm" style:auto-text-indent="false">
        <style:tab-stops/>
      </style:paragraph-properties>
    </style:style>
    <style:style style:name="P11" style:family="paragraph" style:parent-style-name="Normal">
      <style:paragraph-properties fo:margin-left="0cm" fo:margin-right="0cm" fo:margin-top="0cm" fo:margin-bottom="0cm" fo:text-align="start" style:justify-single-word="false" fo:text-indent="0cm" style:auto-text-indent="false">
        <style:tab-stops/>
      </style:paragraph-properties>
    </style:style>
    <style:style style:name="P12" style:family="paragraph" style:parent-style-name="Normal" style:master-page-name="">
      <style:paragraph-properties fo:margin-left="-1.032cm" fo:margin-right="0cm" fo:margin-top="0cm" fo:margin-bottom="0.415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3" style:family="paragraph" style:parent-style-name="Normal" style:master-page-name="MP0">
      <style:paragraph-properties fo:margin-left="0.025cm" fo:margin-right="-2.937cm" fo:margin-top="0cm" fo:margin-bottom="0.411cm" fo:text-align="center" style:justify-single-word="false" fo:hyphenation-ladder-count="no-limit" fo:text-indent="0cm" style:auto-text-indent="false" style:page-number="auto" fo:break-before="page">
        <style:tab-stops/>
      </style:paragraph-properties>
      <style:text-properties fo:hyphenate="false" fo:hyphenation-remain-char-count="0" fo:hyphenation-push-char-count="0"/>
    </style:style>
    <style:style style:name="P14" style:family="paragraph" style:parent-style-name="Normal" style:list-style-name="L1">
      <style:paragraph-properties fo:margin-left="0cm" fo:margin-right="0cm" fo:margin-top="0cm" fo:margin-bottom="0cm" fo:line-height="209%" fo:text-indent="-0.635cm" style:auto-text-indent="false"/>
    </style:style>
    <style:style style:name="P15" style:family="paragraph" style:parent-style-name="Normal" style:list-style-name="L1">
      <style:paragraph-properties fo:margin-left="0cm" fo:margin-right="0cm" fo:text-indent="-0.635cm" style:auto-text-indent="false"/>
    </style:style>
    <style:style style:name="P16" style:family="paragraph" style:parent-style-name="Heading_20_1">
      <style:paragraph-properties fo:margin-left="-0.009cm" fo:margin-right="0cm" fo:text-indent="0cm" style:auto-text-indent="false">
        <style:tab-stops/>
      </style:paragraph-properties>
    </style:style>
    <style:style style:name="T1" style:family="text">
      <style:text-properties fo:font-weight="bold" style:font-weight-asian="bold"/>
    </style:style>
    <text:list-style style:name="L1">
      <text:list-level-style-bullet text:level="1" text:style-name="WW_5f_CharLFO1LVL1" text:bullet-char="-">
        <style:list-level-properties text:list-level-position-and-space-mode="label-alignment">
          <style:list-level-label-alignment text:label-followed-by="listtab" fo:margin-left="0.635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margin-left="1.905cm"/>
        </style:list-level-properties>
        <style:text-properties style:font-name="Arial"/>
      </text:list-level-style-bullet>
      <text:list-level-style-bullet text:level="3" text:style-name="WW_5f_CharLFO1LVL3" text:bullet-char="▪">
        <style:list-level-properties text:list-level-position-and-space-mode="label-alignment">
          <style:list-level-label-alignment text:label-followed-by="listtab" fo:margin-left="3.175cm"/>
        </style:list-level-properties>
        <style:text-properties style:font-name="Arial"/>
      </text:list-level-style-bullet>
      <text:list-level-style-bullet text:level="4" text:style-name="WW_5f_CharLFO1LVL4"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_5f_CharLFO1LVL5" text:bullet-char="o">
        <style:list-level-properties text:list-level-position-and-space-mode="label-alignment">
          <style:list-level-label-alignment text:label-followed-by="listtab" fo:margin-left="5.715cm"/>
        </style:list-level-properties>
        <style:text-properties style:font-name="Arial"/>
      </text:list-level-style-bullet>
      <text:list-level-style-bullet text:level="6" text:style-name="WW_5f_CharLFO1LVL6" text:bullet-char="▪">
        <style:list-level-properties text:list-level-position-and-space-mode="label-alignment">
          <style:list-level-label-alignment text:label-followed-by="listtab" fo:margin-left="6.985cm"/>
        </style:list-level-properties>
        <style:text-properties style:font-name="Arial"/>
      </text:list-level-style-bullet>
      <text:list-level-style-bullet text:level="7" text:style-name="WW_5f_CharLFO1LVL7"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_5f_CharLFO1LVL8" text:bullet-char="o">
        <style:list-level-properties text:list-level-position-and-space-mode="label-alignment">
          <style:list-level-label-alignment text:label-followed-by="listtab" fo:margin-left="9.525cm"/>
        </style:list-level-properties>
        <style:text-properties style:font-name="Arial"/>
      </text:list-level-style-bullet>
      <text:list-level-style-bullet text:level="9" text:style-name="WW_5f_CharLFO1LVL9" text:bullet-char="▪">
        <style:list-level-properties text:list-level-position-and-space-mode="label-alignment">
          <style:list-level-label-alignment text:label-followed-by="listtab" fo:margin-left="10.7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Default_20_Paragraph_20_Font"><text:span text:style-name="T1">PROVINCIA DI REGGIO EMILIA <text:s/></text:span></text:span></text:p>
      <text:p text:style-name="P1"><text:span text:style-name="Default_20_Paragraph_20_Font"><text:span text:style-name="T1">ATTO AGGIUNTIVO AL CONTRATTO DI LOCAZIONE </text:span></text:span></text:p>
      <text:p text:style-name="P2"><text:span text:style-name="Default_20_Paragraph_20_Font"><text:span text:style-name="T1">DI IMMOBILI AD USO DIVERSO DA ABITAZIONE </text:span></text:span></text:p>
      <text:p text:style-name="P3"><text:span text:style-name="Default_20_Paragraph_20_Font"><text:span text:style-name="T1"><text:s text:c="6"/></text:span></text:span></text:p>
      <text:p text:style-name="P4">Con la presente scrittura privata, da valere tra le parti ad ogni effetto di legge, <text:s/>il </text:p>
      <text:p text:style-name="P6">LOCATORE <text:s/>ISTITUTO REGIONALE "G. GARIBALDI" per i CIECHI di REGGIO EMILIA con sede legale in Reggio Emilia via Franchetti, 7, c.f. e part. IVA: n°00453080350, qui legalmente rappresentato dal Pre sidente pro-tempore Signor dott. STEFANO TORTINI<text:span text:style-name="Default_20_Paragraph_20_Font"><text:span text:style-name="T1">,</text:span></text:span> (cod.fisc. <text:s text:c="13"/>), nato a Reggio Emilia il 27/02/1938, ed ivi residente in via Rivoluzione d’Ottobre, 19, e presso la sede dell'Ente per la carica ricoperta a quanto segue autorizzato; <text:s text:c="48"/>CONCEDE IN LOCAZIONE </text:p>
      <text:p text:style-name="P7">al CONDUTTORE <text:s/>PROVINCIA DI REGGIO EMILIA<text:span text:style-name="Default_20_Paragraph_20_Font"><text:span text:style-name="T1">,</text:span></text:span> <text:s/>con sede in Corso Garibaldi 59, <text:s/>R.E.,c.f. e part. IVA: n°00209290352, rapprese ntato in persona dal Signor dott Ing. VALERIO BUSSEI, nato a Reggio Emilia il 4/07/1962, domiciliato per la carica a Reggio Emilia. C.so Garibaldi n° 26, il quale nel la sua qualità di Dirigente del Servizio Infrastrutture, Mobilità Sostenibile, Patrimonio <text:s/>della <text:s/>PROVINCIA di Reggio Emilia, <text:s/>dichiara di agire in legittima rappresentanza della Provincia di Reggio Emilia in forza in forza <text:s/>del Decreto della Presidente n.76 del 22/10/2010, della Deliberazione di Giunta n.130 del 18/06/2014, del Decreto del Presidente della Provincia n. 94 <text:s/>del 5/04/2019, n. 126 del 17/05/2019 e s.m.i., dello Statuto e del Regolamento per la disciplina dei contratti dell’Ente, dichiara inoltre di non aver avuto rapporti di natura privatistica con i firmatari della Società nel biennio precedente alla presente stipula (art.14 d.p.r. 62/2013), ed in nome, per conto e nell’esclusivo interesse della Provincia medesima; </text:p>
      <text:p text:style-name="P4">Premesso che: </text:p>
      <text:list xml:id="list4222532994460718087" text:style-name="L1">
        <text:list-item>
          <text:p text:style-name="P14">tra le Parti è in essere un regolare contratto di locazione per parte dei locali ricompresi nel complesso edilizio ad uso scolastico, secondo le percentuali di riparto delle superfici, allegate al contratto, <text:s/>sito a Reggio Emilia, in Via Franchetti 3-5, per la sede del Liceo Scientifico “L. Spallanzani”. Il contratto è stato <text:s/>rinnovato per il <text:soft-page-break/>periodo dal 1.06.2013 <text:s/>al 31.05.2019 <text:s/>ed è stato <text:s/>registrato presso l’Agenzia delle Entrate di Reggio Emilia in data <text:s/>8/07/2013 <text:s/>al n°32, serie 2, (identificativo telematico TG213Q00032000KB), successivamente rinnovato per il periodo </text:p>
        </text:list-item>
      </text:list>
      <text:p text:style-name="P10">1/06/2019 al 31/05/2025 ed è stato registrato presso l’Agenzia delle Entrate di Reggio <text:s/>Emilia per le annualità successive, ed in data 18/06/2020 relativamente all’annualità 2020-2021, <text:s/>con prot. 20061810214661458-000001; </text:p>
      <text:list xml:id="list29707081" text:continue-numbering="true" text:style-name="L1">
        <text:list-item>
          <text:p text:style-name="P15">il <text:tab/>canone <text:tab/>annuo <text:tab/>è <text:tab/>stato <text:tab/>determinato <text:tab/>in <text:tab/>€ <text:tab/>334.137,00 <text:tab/>annui </text:p>
        </text:list-item>
      </text:list>
      <text:p text:style-name="P9">(eurotrecentotrentaquattrocentotrentasette/00), <text:s/>che viene pagato in n° 2 <text:s/>(due) rate <text:s/>semestrali anticipate entro i primi 30 giorni di ogni semestre. <text:s/>Il versamento del canone avverrà secondo le indicazioni e le modalità indicate dal Locatore. </text:p>
      <text:p text:style-name="P4">Considerato che<text:span text:style-name="Default_20_Paragraph_20_Font"><text:span text:style-name="T1">: <text:s/></text:span></text:span></text:p>
      <text:list xml:id="list29720670" text:continue-numbering="true" text:style-name="L1">
        <text:list-item>
          <text:p text:style-name="P14">a seguito delle nuove norme dell’edilizia scolastica per l’emergenza covid-19 la Provincia è alla ricerca di nuovi locali per gli istituti scolastici per il nuovo anno scolastico 2024-2025; </text:p>
        </text:list-item>
        <text:list-item>
          <text:p text:style-name="P14">su richiesta dell’Istituto Ariosto-Spallanzani la Provincia visionato <text:s/>il locale e gli arredi, Ha richiesto di poter utilizzare nelle ore della mattina, dalle ore 7.45 alle 13.30, l’Aula Magna-sala riunioni <text:s/>della sede dell’Istituto <text:s/>Ciechi per poterla utilizzare quale aula per l’attività didattica, mentre nelle ore del pomeriggio, dalle </text:p>
        </text:list-item>
      </text:list>
      <text:p text:style-name="P4">14.00 alle 18.00, sarà a disposizione per le attività dell’Istituto Ciechi; </text:p>
      <text:list xml:id="list29709483" text:continue-numbering="true" text:style-name="L1">
        <text:list-item>
          <text:p text:style-name="P14">il locale ubicato al piano terra, nel corpo di fabbrica tra i due chiostri interni nel palazzo, è dotato di un accesso dalla sede dell’Istituto Ciechi <text:s/>e di <text:s/>un secondo dall’ingresso del Liceo su via Franchetti. Il locale di mq. 123,88 è arredato con tavolo per conferenze su pedana, sedie con ribaltina, n° 90 circa, dotato di videoproiettore e di <text:s/>attrezzature informatiche; </text:p>
        </text:list-item>
        <text:list-item>
          <text:p text:style-name="P14">la Provincia ha proposto di corrispondere un canone determinato prendendo a riferimento il corrispettivo al mq. corrisposto per la sede del Liceo Scientifico, nella misura del 50%, pari a (€ 334.137,00 : 4340 mq. : 2) = €/mq. 38,50, <text:s/>pertanto il canone annuo risulta di (€/mq. 38,50 x 123,88 mq.) = € 4.769,38 arrotondati a € <text:soft-page-break/>4.800,00 (euroquattromilaottocento/00) <text:s/>pari a € 2.400,00 per ogni rata semestrale anticipata, oltre a corrispondere il costo delle utenze quali energia elettrica e per il riscaldamento. Rilevato che il periodo di utilizzo del locale nelle ore della mattina <text:s/>è superiore delle ore pomeridiane, <text:s/>il corrispettivo per il rimborso delle utenze terrà conto dell’orario di utilizzo e <text:s/>sarà determinato in via forfettaria. Prendendo a riferimento la media delle spese sostenute negli ultimi anni per il riscaldamento e di quelle per i consumi dell’energia elettrica,considerato che il locale non veniva utilizzato quotidianamente dalle 7.45 alle 18.00, risulta pari a € 2.100,00 (euroduemilacento/00) da corrispondere in una unica soluzione con il pagamento della prima rata anticipata del canone, per fare fronte ai costi dei consumi <text:s/>che risultano maggiori nel periodo autunno-inverno. Trattandosi di uso promiscuo tra il Liceo e l’Istituto Ciechi, <text:s/>al <text:s/>termine dell’utilizzo nelle ore della <text:s/>mattina il <text:s/>Liceo <text:s/>provvederà a <text:s/>sanificare il locale e gli arredi entro le ore 14,00, analogamente l’Istituto Ciechi provvederà a sanificare al termine dell’utilizzo delle ore pomeridiane; <text:s/></text:p>
        </text:list-item>
        <text:list-item>
          <text:p text:style-name="P14">nella seduta di Presidenza dell’Istituto Ciechi <text:s/>ha esaminato la richiesta ed ha definito di <text:s/>accoglierla limitatamente al solo anno scolastico 2024-2025, a decorrere dal 1/09/2024 al 31/08/2025, <text:s/>senza modificare il contratto per gli anni successivi. </text:p>
        </text:list-item>
      </text:list>
      <text:p text:style-name="P4">Ciò premesso e considerato le parti convengono e stipulano quanto segue: <text:s/></text:p>
      <text:h text:style-name="P16" text:outline-level="1">ART. 1 </text:h>
      <text:p text:style-name="P9">Non sono apportate innovazioni al contratto di locazione in essere per quanto attiene alle normative in esso contenute, alla scadenza che rimane al 31/05/2025, mentre sono parte integrante del presente atto aggiuntivo al contratto di locazione <text:s/>l’aumento del canone di locazione, in via transitoria dal 1/09/2024 al 31/08/2025, di € 4.400,00 (euroquattromilaquattrocento/00) da corrispondere in due rate semestrali anticipate, <text:s/>oltre a € 2.100,00 (euroduemilacento/00) quale rimborso forfettario delle spese di riscaldamento ed energia elettrica da corrispondere in una unica soluzione con il pagamento della prima rata semestrale del canone. Il canone rimane invariato per gli anni seguenti, salvo gli adeguamenti alle variazioni ISTAT. <text:s/></text:p>
      <text:p text:style-name="P8"><text:soft-page-break/>L'aula potrà essere utilizzata da parte dell’Istituto nelle ore mattutine per esigenze straordinarie e istituzionali,  che saranno comunicate con congruo preavviso.</text:p>
      <text:p text:style-name="P8"/>
      <text:h text:style-name="P16" text:outline-level="1">ART. 2 </text:h>
      <text:p text:style-name="P9">Il Conduttore si impegna <text:s/>ad utilizzare con cura il locale, gli arredi e le attrezzature installate, a <text:s/>sostenere i costi per ogni eventuale riparazione, danno arrecato, non sono consentite modifiche agli arredi, se non per ridurre il numero delle sedute tenuto conto delle nuove disposizioni per il distanziamento, ne di <text:s/>dotare il locale di banchi o tavoli. </text:p>
      <text:h text:style-name="P16" text:outline-level="1">ART. 3 </text:h>
      <text:p text:style-name="P5">Il Conduttore provvederà a comunicare all’Agenzia delle Entrate la variazione del canone di locazione per il periodo 1/09/2024 al 31/08/2025, al versamento annuale dell’imposta di registro e a chiedere il rimborso al Proprietario della sua parte di spettanza previa consegna di copia dell’avvenuto pagamento. </text:p>
      <text:p text:style-name="P4">Fatto, letto, approvato e sottoscritto in </text:p>
      <text:p text:style-name="P12"><text:s text:c="11"/>Reggio <text:s/>Emilia, lì </text:p>
      <text:p text:style-name="P4">IL LOCATORE: Istituto Regionale <text:s/>“G.Garibaldi” per i Ciechi di <text:s/>R.E. </text:p>
      <text:p text:style-name="P4">Il Presidente <text:s text:c="4"/>__________________________________ </text:p>
      <text:p text:style-name="P4">IL CONDUTTORE: Provincia di Reggio Emilia </text:p>
      <text:p text:style-name="P9">Il Dirigente Dott. Ing. Valerio Bussei <text:s text:c="3"/>__________________________________ A norma degli art. 1341 e 1342 del Codice Civile le Parti dichiarano di approvare specificatamente le clausole contenute negli art. 1-2-3 </text:p>
      <text:p text:style-name="P4">IL LOCATORE: Istituto Regionale <text:s/>“G.Garibaldi” per i Ciechi di <text:s/>R.E. </text:p>
      <text:p text:style-name="P4">Il Presidente <text:s text:c="3"/>__________________________________ </text:p>
      <text:p text:style-name="P4">IL CONDUTTORE: Provincia di Reggio Emilia </text:p>
      <text:p text:style-name="P4">Il Dirigente Dott. Ing. Valerio Bussei <text:s text:c="3"/>__________________________________ </text:p>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025cm" fo:margin-right="0cm" fo:margin-top="0cm" fo:margin-bottom="0.415cm" fo:keep-together="always" fo:hyphenation-ladder-count="no-limit" fo:text-indent="-0.018cm" style:auto-text-indent="false" fo:keep-with-next="always">
        <style:tab-stops/>
      </style:paragraph-properties>
      <style:text-properties fo:color="#000000" style:font-name="Arial" fo:font-size="10pt" fo:font-weight="bold" style:font-name-asian="Arial" style:font-size-asian="10pt" style:font-weight-asian="bold" style:font-name-complex="Arial" fo:hyphenate="false" fo:hyphenation-remain-char-count="0" fo:hyphenation-push-char-count="0"/>
    </style:style>
    <style:style style:name="Normal" style:family="paragraph">
      <style:paragraph-properties fo:margin-left="0.018cm" fo:margin-right="0cm" fo:margin-top="0cm" fo:margin-bottom="0.415cm" fo:text-align="justify" style:justify-single-word="false" fo:hyphenation-ladder-count="no-limit" fo:text-indent="-0.018cm" style:auto-text-indent="false">
        <style:tab-stops/>
      </style:paragraph-properties>
      <style:text-properties fo:color="#000000" style:font-name="Arial" fo:font-size="10pt" style:font-name-asian="Arial" style:font-size-asian="10pt" style:font-name-complex="Arial"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fo:color="#000000" style:font-name="Arial" fo:font-size="10pt" fo:font-weight="bold" style:font-name-asian="Arial" style:font-size-asian="10pt" style:font-weight-asian="bold" style:font-name-complex="Arial"/>
    </style:style>
    <style:style style:name="WW_5f_CharLFO1LVL1" style:display-name="WW_CharLFO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2" style:display-name="WW_CharLFO1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3" style:display-name="WW_CharLFO1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4" style:display-name="WW_CharLFO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5" style:display-name="WW_CharLFO1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6" style:display-name="WW_CharLFO1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7" style:display-name="WW_CharLFO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8" style:display-name="WW_CharLFO1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9" style:display-name="WW_CharLFO1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4.713cm" fo:margin-bottom="4.341cm" fo:margin-left="1.588cm" fo:margin-right="2.193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2020 atto aggiuntivo via franchetti contratto</dc:title>
    <dc:subject/>
    <meta:initial-creator>jessica</meta:initial-creator>
    <dc:creator>Provincia di Reggio Emilia </dc:creator>
    <meta:creation-date>2021-09-14T13:09:00Z</meta:creation-date>
    <dc:date>2024-07-25T09:45:32.91</dc:date>
    <meta:editing-cycles>8</meta:editing-cycles>
    <meta:editing-duration>PT21M32S</meta:editing-duration>
    <meta:document-statistic meta:table-count="0" meta:image-count="0" meta:object-count="0" meta:page-count="4" meta:paragraph-count="38" meta:word-count="1157" meta:character-count="7997"/>
    <meta:template xlink:type="simple" xlink:actuate="onRequest" xlink:title="" xlink:href="file:///D:/Documents/Downloads/2020-atto-aggiuntivo-via-franchetti-contratto.odt/Normal"/>
  </office:meta>
</office:document-meta>
</file>