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fo:padding="0cm" fo:border-left="none" fo:border-right="none" fo:border-top="0.009cm solid #000000" fo:border-bottom="none" style:shadow="none"/>
      <style:text-properties fo:color="#666666" style:font-name="Arial"/>
    </style:style>
    <style:style style:name="P2" style:family="paragraph" style:parent-style-name="Text_20_body">
      <style:text-properties style:font-name="Arial"/>
    </style:style>
    <style:style style:name="P3" style:family="paragraph" style:parent-style-name="Text_20_body">
      <style:text-properties style:font-name="Arial" fo:font-size="11pt"/>
    </style:style>
    <style:style style:name="P4" style:family="paragraph" style:parent-style-name="Text_20_body">
      <style:paragraph-properties fo:text-align="justify" style:justify-single-word="false"/>
      <style:text-properties style:font-name="Arial" fo:font-size="11pt"/>
    </style:style>
    <style:style style:name="P5" style:family="paragraph" style:parent-style-name="Text_20_body">
      <style:paragraph-properties fo:text-align="justify" style:justify-single-word="false"/>
      <style:text-properties style:font-name="Arial" fo:font-size="11pt" fo:background-color="transparent"/>
    </style:style>
    <style:style style:name="P6" style:family="paragraph" style:parent-style-name="Text_20_body">
      <style:paragraph-properties fo:text-align="justify" style:justify-single-word="false"/>
      <style:text-properties style:font-name="Arial" fo:font-size="11pt" fo:font-weight="bold" fo:background-color="transparent"/>
    </style:style>
    <style:style style:name="P7" style:family="paragraph" style:parent-style-name="Text_20_body">
      <style:paragraph-properties fo:text-align="justify" style:justify-single-word="false"/>
      <style:text-properties style:font-name="Arial" fo:background-color="#ffff00"/>
    </style:style>
    <style:style style:name="P8" style:family="paragraph" style:parent-style-name="Text_20_body">
      <style:paragraph-properties fo:text-align="justify" style:justify-single-word="false"/>
      <style:text-properties style:font-name="Arial" fo:background-color="transparent"/>
    </style:style>
    <style:style style:name="P9" style:family="paragraph" style:parent-style-name="Text_20_body">
      <style:paragraph-properties fo:text-align="justify" style:justify-single-word="false"/>
      <style:text-properties style:font-name="Arial"/>
    </style:style>
    <style:style style:name="P10" style:family="paragraph" style:parent-style-name="Text_20_body">
      <style:paragraph-properties fo:text-align="justify" style:justify-single-word="false"/>
      <style:text-properties fo:font-size="11pt" fo:background-color="transparent"/>
    </style:style>
    <style:style style:name="P11" style:family="paragraph" style:parent-style-name="Text_20_body">
      <style:paragraph-properties fo:margin-left="6.244cm" fo:margin-right="0cm" fo:text-align="center" style:justify-single-word="false" fo:text-indent="0cm" style:auto-text-indent="false"/>
      <style:text-properties style:font-name="Arial" fo:font-size="11pt"/>
    </style:style>
    <style:style style:name="P12" style:family="paragraph" style:parent-style-name="Heading_20_2">
      <style:text-properties style:font-name="Arial" fo:font-size="11pt"/>
    </style:style>
    <style:style style:name="P13" style:family="paragraph" style:parent-style-name="Heading_20_1" style:master-page-name="First_20_Page">
      <style:paragraph-properties fo:text-align="center" style:justify-single-word="false" style:page-number="auto"/>
      <style:text-properties style:font-name="Arial" fo:font-size="14pt"/>
    </style:style>
    <style:style style:name="T1" style:family="text">
      <style:text-properties fo:font-size="8pt"/>
    </style:style>
    <style:style style:name="T2" style:family="text">
      <style:text-properties fo:font-size="8pt" fo:font-weight="bold"/>
    </style:style>
    <style:style style:name="T3" style:family="text">
      <style:text-properties fo:font-size="8pt" fo:font-weight="bold" style:font-size-asian="8pt" style:font-weight-asian="bold" style:font-size-complex="8pt" style:font-weight-complex="bold"/>
    </style:style>
    <style:style style:name="T4" style:family="text">
      <style:text-properties fo:background-color="transparent" loext:char-shading-valu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RELAZIONE SINTETICA SULLA VERIFICA DEI P.E.G. AL 30/04/2024</text:h>
      <text:p text:style-name="P2"/>
      <text:p text:style-name="P4">Il Servizio Bilancio coordina il processo di verifica sullo stato di attuazione degli obiettivi gestionali del PEG e predispone una sintetica relazione per il Presidente e l'Organismo Indipendente di Valutazione relativa alla verifica del P.E.G. Al 30.04.2024.</text:p>
      <text:p text:style-name="P4">La verifica viene compiuta alla luce della rendicontazione resa dai singoli Servizi e considerando sia l'andamento documentato delle attività inserite negli obiettivi gestionali che i dati contabili, questi ultimi direttamente prodotti dal Servizio Bilancio.</text:p>
      <text:p text:style-name="P4">Quest’anno il Bilancio 2024 è stato approvato in data 21/12/2023 e <text:s/>conseguentemente il Peg è stato approvato con decreto del Presidente n. 1 del 10/01/2024. </text:p>
      <text:h text:style-name="P12" text:outline-level="2">Attuazione obiettivi di gestione</text:h>
      <text:p text:style-name="P5">L'analisi degli obiettivi di gestione del P.E.G. al 30 aprile 2024 ha consentito di realizzare la tabella allegata (Allegato 1), che riporta, per ciascun obiettivo, lo stato di attuazione in percentuale rispetto alle previsioni predisposto dai diversi Servizi.</text:p>
      <text:p text:style-name="P5">Quest'anno l'attività è ripresa con regolarità ed è stato mantenuto il lavoro agile su richiesta di una parte dei dipendenti. </text:p>
      <text:p text:style-name="P5">L'Allegato 1 indica, di norma, una regolare attuazione dei progetti ed il rispetto dei tempi previsti. Gli obiettivi parziali risultano complessivamente raggiunti.</text:p>
      <text:p text:style-name="P5">Dall'analisi degli indicatori assegnati agli obiettivi di ogni Servizio (Allegato 2) si rileva una generale completezza di compilazione, con un alto raggiungimento delle soglie indicate a preventivo per il primo quadrimestre.</text:p>
      <text:p text:style-name="P10">Per quanto riguarda l'assegnazione delle risorse finanziarie per obiettivo, la situazione dell'impegnato e del pagato è dettagliatamente risultante dalla stampa completa della verifica del Peg. </text:p>
      <text:p text:style-name="P10">Gli indicatori economici relativi all'impegnato e al pagato sono stati definiti a livello di servizio, mentre il dato di dettaglio è contenuto nella stampa complessiva degli obiettivi per servizio. Inoltre le rilevazioni sui residui risentono della nuova impostazione della contabilità armonizzata così come l'analisi delle spese di investimento. </text:p>
      <text:p text:style-name="P5">Nel seguito si evidenziano alcuni dati contabili. </text:p>
      <text:p text:style-name="P5"><text:s/></text:p>
      <text:p text:style-name="P6">Andamento Spesa Corrente </text:p>
      <text:p text:style-name="P5">La spesa corrente al 30.04.2024 (Allegati 3-4) presenta l'impegnato di competenza sulla previsione definitiva pari al 24% rispetto al 23% del 2023 ed il pagato di competenza sull'impegnato pari al 35% (39% nel 2023), in diminuzione rispetto allo stesso periodo dello scorso anno. Questo scostamento riguarda i pagamenti in materia di lavori pubblici, legati quindi all'andamento delle opere di manutenzione ordinaria. </text:p>
      <text:p text:style-name="P5">Per quanto riguarda le spese correnti al netto delle funzioni delegate e vincolate, l'impegnato sullo stanziato al 30.04.2024 risulta pari al 22% (21% nel 2023) e il pagato sull'impegnato pari al 29% (36% lo scorso anno). Per quanto riguarda le funzioni delegate che sono state mantenute dalle <text:soft-page-break/>province dopo la LR 13/2015, si tratta ormai solo delle funzioni relative alla programmazione scolastica e alle infrastrutture e registrano in impegnato pari al 42% delle previsioni e un 59% di pagato rispetto all'impegnato.</text:p>
      <text:p text:style-name="P5">Per le spese correnti sono stati esaminati i residui (Allegato 5): all’1.1.2024 la spesa corrente per fondi provinciali a residuo ammontava a circa 35,8 milioni di euro, diminuita al 30.04.2024 a circa 24,4 milioni di euro (con una riduzione pari al 31,8%). <text:s/></text:p>
      <text:p text:style-name="P5">I residui legati alle funzioni delegate e vincolate sono diminuiti al 30.04.2024 del 69%.</text:p>
      <text:p text:style-name="P5">Nel complesso, la spesa corrente rimasta ancora a residuo è relativa a fondi da restituire allo Stato, per i quali viene attuata una compensazione mensile con le entrate da Rcauto e IPT. Questo significa che il riaccertamento ordinario dei residui è stato svolto correttamente rispettando quanto stabilito dai nuovi principi contabili.</text:p>
      <text:p text:style-name="P7"/>
      <text:p text:style-name="P6">Andamento Spesa Conto Capitale </text:p>
      <text:p text:style-name="P5">La spesa c/capitale al 30.04.2023 (Allegati 6-7) presenta l'impegnato di competenza sulla previsione pari al 74% rispetto al 66% del 2023. </text:p>
      <text:p text:style-name="P5">I pagamenti sull'impegnato in competenza sono pari al 9% rispetto al 5% del medesimo periodo 2023. </text:p>
      <text:p text:style-name="P5">Questo importo significativo relativo all'impegnato è dovuto alla reiscrizione per esigibilità delle opere avviate nel 2023 ma di competenza 2024. </text:p>
      <text:p text:style-name="P5">Anche per il titolo II sono stati esaminati i residui (Allegato 8): all’1.1.2024 la spesa in conto capitale per fondi provinciali a residuo ammontava a circa 946 mila euro, diminuita al 30.04.2024 a circa 185 mila euro (-80%). Analogamente la riduzione dei residui legati alle funzioni <text:s/>delegate e somme vincolate risulta pari al 99%. </text:p>
      <text:p text:style-name="P8"/>
      <text:p text:style-name="P6">Andamento Residui Attivi</text:p>
      <text:p text:style-name="P5">I residui attivi correnti (Allegato 9), pari ad un ammontare complessivo di 2,4 milioni di euro all'1.1.2024, sono diminuiti al 30.04.2024 a circa 1,9 milioni di euro (-21,21%). I fondi a residuo per funzioni delegate e vincolate sono diminuiti del -20,18%. I residui attivi non incassati si riferiscono a fondi regionali e statali non ancora trasferiti relativi al riordino delle province.</text:p>
      <text:p text:style-name="P5">I residui attivi in conto capitale (Allegato 10), che all'1.1.2024 ammontavano a 23,1 milioni di euro (quasi tutti relativi a funzioni delegate e vincolate), al 30.04.2024 risultano pari a 21,6 milioni di euro (-6,14%).</text:p>
      <text:p text:style-name="P8"/>
      <text:p text:style-name="P4">Si segnala infine che le verifiche dettagliate degli obiettivi di gestione del Peg al <text:span text:style-name="T4">30.04.2024 </text:span>di tutti i servizi sono consultabili sulla Intranet alla voce News dai Servizi, Servizio Bilancio.</text:p>
      <text:p text:style-name="P9"/>
      <text:p text:style-name="P3">Reggio Emilia, 10/06/2024</text:p>
      <text:p text:style-name="P2"/>
      <text:p text:style-name="P11">Il Dirigente del Servizio Bilancio</text:p>
      <text:p text:style-name="P11">Dott.ssa Claudia Del 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text-align="center" style:justify-single-word="false" fo:text-indent="0cm" style:auto-text-indent="false" fo:padding="0cm" fo:border-left="none" fo:border-right="none" fo:border-top="0.009cm solid #000000" fo:border-bottom="none" style:shadow="none"/>
      <style:text-properties fo:color="#666666" style:font-name="Arial"/>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style:style>
    <style:style style:name="MT3" style:family="text">
      <style:text-properties fo:font-size="8pt" fo:font-weight="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Provincia di Reggio Emilia</text:span> <text:span text:style-name="MT2">- Corso Garibaldi, 59 - 42121 Reggio Emilia - c.f. 00209290352 - Tel 0522.444111 - </text:span><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10T15:55:30.40</meta:creation-date>
    <meta:editing-duration>P1DT3H48M55S</meta:editing-duration>
    <meta:editing-cycles>86</meta:editing-cycles>
    <meta:generator>OpenOffice/4.1.7$Win32 OpenOffice.org_project/417m1$Build-9800</meta:generator>
    <dc:date>2024-06-11T11:37:46.91</dc:date>
    <meta:print-date>2017-09-15T12:22:12.17</meta:print-date>
    <meta:document-statistic meta:table-count="0" meta:image-count="1" meta:object-count="0" meta:page-count="2" meta:paragraph-count="33" meta:word-count="826" meta:character-count="5569"/>
    <meta:template xlink:type="simple" xlink:actuate="onRequest" xlink:title="CartaIntestata" xlink:href="file:///C:/Users/mmunno/Desktop/CartaIntestata.ott" meta:date="2015-03-10T15:55:31"/>
  </office:meta>
</office:document-meta>
</file>