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TT3Fo00" svg:font-family="TT3Fo00"/>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4" svg:font-family="Arial, Arial" style:font-family-generic="swiss"/>
    <style:font-face style:name="Arial3" svg:font-family="Arial, 'Arial Narrow'" style:font-family-generic="swiss"/>
    <style:font-face style:name="ArialMT" svg:font-family="ArialMT" style:font-family-generic="swiss"/>
    <style:font-face style:name="Calibri" svg:font-family="Calibri, Calibri" style:font-family-generic="swiss"/>
    <style:font-face style:name="Tahoma" svg:font-family="Tahoma" style:font-family-generic="swiss"/>
    <style:font-face style:name="Times New Roman1" svg:font-family="'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language="it" fo:country="I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6"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properties style:font-name="Arial1" fo:font-size="11pt" fo:font-weight="normal" style:font-name-asian="Arial1" style:font-size-asian="11pt" style:font-weight-asian="normal" style:font-name-complex="Arial1" style:font-size-complex="11pt" style:font-weight-complex="normal"/>
    </style:style>
    <style:style style:name="P8" style:family="paragraph" style:parent-style-name="Text_20_body">
      <style:paragraph-properties fo:margin-top="0cm" fo:margin-bottom="0cm"/>
      <style:text-properties style:font-name="Arial" fo:font-size="11pt" fo:font-weight="bold" style:font-size-asian="11pt" style:font-size-complex="11pt"/>
    </style:style>
    <style:style style:name="P9" style:family="paragraph" style:parent-style-name="Text_20_body">
      <style:paragraph-properties fo:margin-top="0cm" fo:margin-bottom="0cm"/>
      <style:text-properties style:font-name="Arial"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12" style:family="paragraph" style:parent-style-name="Text_20_body">
      <style:paragraph-properties fo:margin-top="0cm" fo:margin-bottom="0cm"/>
      <style:text-properties style:font-name="Arial" fo:font-size="11pt" fo:background-color="transparent" style:font-size-asian="11pt" style:font-size-complex="11pt"/>
    </style:style>
    <style:style style:name="P13" style:family="paragraph" style:parent-style-name="Text_20_body">
      <style:paragraph-properties fo:margin-top="0cm" fo:margin-bottom="0cm"/>
      <style:text-properties style:font-name="Arial" fo:font-size="11pt" style:text-underline-style="none" fo:font-weight="bold" style:font-size-asian="11pt" style:font-size-complex="11pt"/>
    </style:style>
    <style:style style:name="P14" style:family="paragraph" style:parent-style-name="Text_20_body">
      <style:paragraph-properties fo:margin-top="0cm" fo:margin-bottom="0cm" fo:text-align="justify" style:justify-single-word="false"/>
      <style:text-properties style:font-name="Arial" fo:font-size="11pt" style:text-underline-style="none" fo:font-weight="bold" style:font-size-asian="11pt" style:font-size-complex="11pt"/>
    </style:style>
    <style:style style:name="P15" style:family="paragraph" style:parent-style-name="Text_20_body">
      <style:paragraph-properties fo:margin-top="0cm" fo:margin-bottom="0cm" fo:text-align="justify" style:justify-single-word="false">
        <style:tab-stops>
          <style:tab-stop style:position="0.026cm"/>
        </style:tab-stops>
      </style:paragraph-properties>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P16" style:family="paragraph" style:parent-style-name="Text_20_body">
      <style:paragraph-properties fo:margin-top="0cm" fo:margin-bottom="0cm" fo:text-align="justify" style:justify-single-word="false"/>
      <style:text-properties style:use-window-font-color="true" style:font-name="Arial \(W1\)" fo:font-size="11pt" fo:background-color="transparent"/>
    </style:style>
    <style:style style:name="P17"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8" style:family="paragraph" style:parent-style-name="Text_20_body">
      <style:paragraph-properties fo:margin-top="0cm" fo:margin-bottom="0cm"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9" style:family="paragraph" style:parent-style-name="Text_20_body">
      <style:paragraph-properties fo:margin-top="0cm" fo:margin-bottom="0cm" fo:text-align="justify" style:justify-single-word="false"/>
      <style:text-properties style:use-window-font-color="true" style:font-name="Arial" fo:font-size="11pt" fo:font-style="normal" style:text-underline-style="solid" style:text-underline-width="auto" style:text-underline-color="font-color" fo:background-color="#ffff99" style:font-name-asian="TT3Fo00" style:font-size-asian="11pt" style:font-style-asian="normal" style:font-name-complex="TT3Fo00" style:font-size-complex="11pt" style:font-style-complex="normal"/>
    </style:style>
    <style:style style:name="P20" style:family="paragraph" style:parent-style-name="Text_20_body">
      <style:paragraph-properties fo:margin-top="0cm" fo:margin-bottom="0cm" fo:text-align="justify" style:justify-single-word="false"/>
      <style:text-properties style:use-window-font-color="true" style:font-name="Arial"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1" style:family="paragraph" style:parent-style-name="Text_20_body">
      <style:paragraph-properties fo:margin-top="0cm" fo:margin-bottom="0cm" fo:text-align="justify" style:justify-single-word="false"/>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22" style:family="paragraph" style:parent-style-name="Text_20_body">
      <style:paragraph-properties fo:margin-top="0cm" fo:margin-bottom="0cm" fo:text-align="justify" style:justify-single-word="false"/>
      <style:text-properties style:use-window-font-color="true" style:font-name="Arial" fo:font-size="11pt" fo:font-style="normal" fo:background-color="transparent" style:font-size-asian="11pt" style:font-style-asian="normal" style:font-size-complex="11pt" style:font-style-complex="normal"/>
    </style:style>
    <style:style style:name="P23" style:family="paragraph" style:parent-style-name="Text_20_body">
      <style:paragraph-properties fo:margin-top="0cm" fo:margin-bottom="0cm" fo:text-align="justify" style:justify-single-word="false"/>
      <style:text-properties style:use-window-font-color="true" style:font-name="Arial" fo:font-size="11pt" fo:font-style="normal" fo:background-color="transparent" style:font-name-asian="Times New Roman1" style:font-size-asian="11pt" style:font-style-asian="normal" style:font-name-complex="Times New Roman1" style:font-size-complex="11pt" style:font-style-complex="normal"/>
    </style:style>
    <style:style style:name="P24" style:family="paragraph" style:parent-style-name="Text_20_body">
      <style:paragraph-properties fo:margin-top="0cm" fo:margin-bottom="0cm"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5" style:family="paragraph" style:parent-style-name="Text_20_body">
      <style:paragraph-properties fo:margin-top="0cm" fo:margin-bottom="0cm" fo:text-align="justify" style:justify-single-word="false"/>
      <style:text-properties style:use-window-font-color="true" style:font-name="Arial" fo:font-size="11pt" fo:background-color="#ffff00" style:font-size-asian="11pt" style:font-size-complex="11pt"/>
    </style:style>
    <style:style style:name="P26" style:family="paragraph" style:parent-style-name="Text_20_body">
      <style:paragraph-properties fo:margin-top="0cm" fo:margin-bottom="0cm" fo:text-align="justify" style:justify-single-word="false"/>
      <style:text-properties style:font-name="Times New Roman1" fo:font-size="12pt" style:font-name-asian="Times New Roman1" style:font-size-asian="12pt" style:font-name-complex="Times New Roman1" style:font-size-complex="12pt"/>
    </style:style>
    <style:style style:name="P27" style:family="paragraph" style:parent-style-name="Text_20_body">
      <style:paragraph-properties fo:margin-top="0cm" fo:margin-bottom="0cm" fo:text-align="justify" style:justify-single-word="false"/>
    </style:style>
    <style:style style:name="P28" style:family="paragraph" style:parent-style-name="TESTO_5f_PROPOSTA">
      <style:paragraph-properties fo:margin-top="0cm" fo:margin-bottom="0cm" fo:text-align="justify" style:justify-single-word="false"/>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style="normal" style:text-underline-style="solid" style:text-underline-width="auto" style:text-underline-color="font-color" fo:background-color="transparent" style:font-name-asian="Times New Roman1" style:font-size-asian="11pt" style:font-style-asian="normal" style:font-name-complex="Times New Roman1" style:font-size-complex="11pt" style:font-style-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31" style:family="paragraph" style:parent-style-name="Text_20_body">
      <style:paragraph-properties fo:margin-left="0cm" fo:margin-right="0cm" fo:margin-top="0cm" fo:margin-bottom="0cm" fo:text-indent="0cm" style:auto-text-indent="false"/>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34" style:family="paragraph" style:parent-style-name="TESTO_5f_PROPOSTA">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35"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Arial" fo:font-size="11pt" fo:font-weight="bold" style:font-size-asian="11pt" style:font-size-complex="11pt"/>
    </style:style>
    <style:style style:name="P36" style:family="paragraph" style:parent-style-name="Standard"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style:font-size-complex="11pt"/>
    </style:style>
    <style:style style:name="P37"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38" style:family="paragraph" style:parent-style-name="TESTO_5f_PROPOSTA" style:master-page-name="">
      <style:paragraph-properties fo:margin-left="0cm" fo:margin-right="0cm" fo:orphans="2" fo:widows="2" fo:text-indent="0cm" style:auto-text-indent="false" style:page-number="auto"/>
      <style:text-properties fo:font-size="11pt" style:font-size-asian="11pt" style:font-size-complex="11pt"/>
    </style:style>
    <style:style style:name="P39"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40"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41" style:family="paragraph" style:parent-style-name="TESTO_5f_PROPOSTA">
      <style:paragraph-properties fo:margin-left="0cm" fo:margin-right="0cm" fo:orphans="2" fo:widows="2" fo:text-indent="0cm" style:auto-text-indent="false"/>
      <style:text-properties fo:font-size="11pt" style:font-size-asian="11pt" style:font-size-complex="11pt"/>
    </style:style>
    <style:style style:name="P42"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1pt" style:font-size-asian="11pt" style:font-size-complex="11pt"/>
    </style:style>
    <style:style style:name="P43" style:family="paragraph" style:parent-style-name="Text_20_body">
      <style:paragraph-properties fo:text-align="justify" style:justify-single-word="false"/>
      <style:text-properties style:font-name="Arial" fo:font-size="11pt" fo:font-weight="bold" style:font-size-asian="11pt" style:font-size-complex="11pt"/>
    </style:style>
    <style:style style:name="P44" style:family="paragraph" style:parent-style-name="Text_20_body">
      <style:paragraph-properties fo:text-align="justify" style:justify-single-word="false"/>
      <style:text-properties style:font-name="Arial" fo:font-size="11pt" fo:font-weight="bold" style:font-name-asian="Times New Roman1" style:font-size-asian="11pt" style:font-name-complex="Times New Roman1" style:font-size-complex="11pt"/>
    </style:style>
    <style:style style:name="P45" style:family="paragraph" style:parent-style-name="Text_20_body">
      <style:text-properties style:font-name="Arial" fo:font-size="11pt" style:font-size-asian="11pt" style:font-size-complex="11pt"/>
    </style:style>
    <style:style style:name="P46" style:family="paragraph" style:parent-style-name="Text_20_body">
      <style:paragraph-properties fo:text-align="justify" style:justify-single-word="false"/>
      <style:text-properties style:use-window-font-color="true" style:font-name="Arial" fo:font-size="11pt" fo:font-style="normal" fo:background-color="#ff6600" style:font-size-asian="11pt" style:font-style-asian="normal" style:font-size-complex="11pt" style:font-style-complex="normal"/>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49"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50" style:family="paragraph" style:parent-style-name="TESTO_5f_PROPOSTA">
      <style:paragraph-properties fo:margin-left="0cm" fo:margin-right="-0.852cm" fo:text-align="justify" style:justify-single-word="false" fo:orphans="2" fo:widows="2" fo:text-indent="0cm" style:auto-text-indent="false"/>
      <style:text-properties fo:color="#ff6600" style:font-name="Arial" fo:font-size="11pt" style:font-size-asian="11pt" style:font-size-complex="11pt"/>
    </style:style>
    <style:style style:name="P51"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52"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53" style:family="paragraph" style:parent-style-name="TESTO_5f_PROPOSTA" style:master-page-name="">
      <style:paragraph-properties fo:margin-left="0cm" fo:margin-right="-0.026cm" fo:text-indent="0cm" style:auto-text-indent="false" style:page-number="auto"/>
      <style:text-properties style:font-name="Arial" fo:font-size="11pt" style:font-size-asian="11pt" style:font-size-complex="11pt"/>
    </style:style>
    <style:style style:name="P54"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55"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56"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57" style:family="paragraph" style:parent-style-name="Text_20_body">
      <style:paragraph-properties fo:margin-left="-0.026cm" fo:margin-right="0cm" fo:margin-top="0cm" fo:margin-bottom="0cm" fo:text-indent="0cm" style:auto-text-indent="false"/>
    </style:style>
    <style:style style:name="P58"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59" style:family="paragraph" style:parent-style-name="Text_20_body">
      <style:paragraph-properties fo:margin-left="-0.026cm" fo:margin-right="0cm" fo:margin-top="0cm" fo:margin-bottom="0cm" fo:text-indent="0cm" style:auto-text-indent="false"/>
      <style:text-properties style:use-window-font-color="true" style:font-name="Arial" fo:font-size="11pt" fo:language="it" fo:country="IT" style:text-underline-style="none" style:font-size-asian="11pt" style:font-size-complex="11pt"/>
    </style:style>
    <style:style style:name="P60" style:family="paragraph" style:parent-style-name="Text_20_body" style:master-page-name="">
      <style:paragraph-properties fo:margin-left="-0.026cm" fo:margin-right="0cm" fo:margin-top="0cm" fo:margin-bottom="0cm" fo:text-indent="0cm" style:auto-text-indent="false" style:page-number="auto"/>
      <style:text-properties style:font-name="Arial" fo:font-size="11pt" fo:background-color="transparent" style:font-size-asian="11pt" style:font-size-complex="11pt"/>
    </style:style>
    <style:style style:name="P61" style:family="paragraph" style:parent-style-name="Text_20_body" style:master-page-name="">
      <style:paragraph-properties fo:margin-left="0.609cm" fo:margin-right="0cm" fo:margin-top="0cm" fo:margin-bottom="0cm" fo:text-align="center" style:justify-single-word="false" fo:text-indent="-0.582cm" style:auto-text-indent="false" style:page-number="auto">
        <style:tab-stops>
          <style:tab-stop style:position="0.026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62"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63" style:family="paragraph" style:parent-style-name="Standard">
      <style:paragraph-properties fo:margin-left="2.275cm" fo:margin-right="0cm" fo:text-align="justify" style:justify-single-word="false" fo:hyphenation-ladder-count="no-limit" fo:text-indent="-2.302cm" style:auto-text-indent="false"/>
      <style:text-properties fo:font-variant="normal" fo:text-transform="none" style:font-name="Arial" fo:font-size="11pt" fo:language="en" fo:country="GB" fo:font-style="normal" fo:font-weight="normal" fo:background-color="transparent" fo:hyphenate="false" fo:hyphenation-remain-char-count="0" fo:hyphenation-push-char-count="0"/>
    </style:style>
    <style:style style:name="P64"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65" style:family="paragraph" style:parent-style-name="Standard" style:master-page-name="First_20_Page">
      <style:paragraph-properties fo:margin-top="0cm" fo:margin-bottom="0cm" style:page-number="auto"/>
      <style:text-properties style:font-name="Arial" fo:font-size="11pt" fo:background-color="transparent" style:font-size-asian="11pt" style:font-size-complex="11pt"/>
    </style:style>
    <style:style style:name="P66"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0pt" style:font-size-asian="10pt" style:font-size-complex="10pt"/>
    </style:style>
    <style:style style:name="P67"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9pt" style:font-size-asian="9pt" style:font-size-complex="9pt"/>
    </style:style>
    <style:style style:name="P68"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style:font-size-asian="9pt" style:font-size-complex="9pt"/>
    </style:style>
    <style:style style:name="P69"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70"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71" style:family="paragraph" style:parent-style-name="TESTO_5f_PROPOSTA" style:list-style-name="L3">
      <style:paragraph-properties fo:margin-left="0.529cm" fo:margin-right="0cm" fo:text-align="justify" style:justify-single-word="false" fo:orphans="2" fo:widows="2" fo:text-indent="-0.397cm" style:auto-text-indent="false" style:text-autospace="none">
        <style:tab-stops>
          <style:tab-stop style:position="-0.026cm"/>
        </style:tab-stops>
      </style:paragraph-properties>
      <style:text-properties style:font-name="Arial" fo:font-size="11pt" fo:background-color="#ffff00" style:font-size-asian="11pt" style:font-name-complex="Arial (W1)" style:font-size-complex="11pt" style:font-weight-complex="bold"/>
    </style:style>
    <style:style style:name="P72" style:family="paragraph" style:parent-style-name="TESTO_5f_PROPOSTA" style:list-style-name="L3">
      <style:paragraph-properties fo:margin-left="0.529cm" fo:margin-right="0cm" fo:text-align="justify" style:justify-single-word="false" fo:orphans="2" fo:widows="2" fo:text-indent="-0.397cm" style:auto-text-indent="false" style:text-autospace="none">
        <style:tab-stops>
          <style:tab-stop style:position="-0.026cm"/>
        </style:tab-stops>
      </style:paragraph-properties>
      <style:text-properties style:font-name="Arial" fo:font-size="11pt" fo:background-color="transparent" style:font-size-asian="11pt" style:font-name-complex="Arial (W1)" style:font-size-complex="11pt" style:font-weight-complex="bold"/>
    </style:style>
    <style:style style:name="P73" style:family="paragraph" style:parent-style-name="Text_20_body">
      <style:paragraph-properties fo:text-align="justify" style:justify-single-word="false"/>
      <style:text-properties fo:background-color="transparent"/>
    </style:style>
    <style:style style:name="P74"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75"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style:font-size-asian="11pt" style:font-size-complex="11pt"/>
    </style:style>
    <style:style style:name="P76" style:family="paragraph" style:parent-style-name="Text_20_body" style:list-style-name="RTF_5f_Num_20_3">
      <style:paragraph-properties fo:margin-left="0.079cm" fo:margin-right="0cm" fo:margin-top="0cm" fo:margin-bottom="0cm" fo:text-align="justify" style:justify-single-word="false" fo:text-indent="0cm" style:auto-text-indent="false">
        <style:tab-stops>
          <style:tab-stop style:position="-0.026cm"/>
        </style:tab-stops>
      </style:paragraph-properties>
      <style:text-properties style:font-name="Arial2" fo:font-size="11pt" fo:background-color="transparent" style:font-size-asian="11pt" style:font-size-complex="11pt"/>
    </style:style>
    <style:style style:name="P77" style:family="paragraph" style:parent-style-name="Text_20_body">
      <style:paragraph-properties fo:margin-top="0cm" fo:margin-bottom="0cm"/>
      <style:text-properties style:use-window-font-color="true" style:font-name="Arial \(W1\)" fo:font-size="11pt" fo:font-weight="bold" fo:background-color="transparent"/>
    </style:style>
    <style:style style:name="P78"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79" style:family="paragraph" style:parent-style-name="Text_20_body" style:list-style-name="L2">
      <style:paragraph-properties fo:margin-left="0.582cm" fo:margin-right="0cm" fo:margin-top="0cm" fo:margin-bottom="0cm" fo:text-align="justify" style:justify-single-word="false" fo:text-indent="-0.423cm" style:auto-text-indent="false">
        <style:tab-stops>
          <style:tab-stop style:position="0.026cm"/>
        </style:tab-stops>
      </style:paragraph-properties>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P80" style:family="paragraph" style:parent-style-name="Text_20_body" style:list-style-name="L4" style:master-page-name="">
      <style:paragraph-properties fo:margin-left="0.397cm" fo:margin-right="0cm" fo:margin-top="0cm" fo:margin-bottom="0cm" fo:text-align="justify" style:justify-single-word="false" fo:text-indent="-0.265cm" style:auto-text-indent="false" style:page-number="auto">
        <style:tab-stops>
          <style:tab-stop style:position="-0.026cm"/>
        </style:tab-stops>
      </style:paragraph-properties>
      <style:text-properties style:font-name="Arial" fo:font-size="11pt" style:font-size-asian="11pt" style:font-size-complex="11pt"/>
    </style:style>
    <style:style style:name="P81" style:family="paragraph" style:parent-style-name="Text_20_body" style:list-style-name="L4">
      <style:paragraph-properties fo:margin-left="0.397cm" fo:margin-right="0cm" fo:margin-top="0cm" fo:margin-bottom="0cm" fo:text-align="justify" style:justify-single-word="false" fo:text-indent="-0.265cm" style:auto-text-indent="false">
        <style:tab-stops>
          <style:tab-stop style:position="-0.026cm"/>
        </style:tab-stops>
      </style:paragraph-properties>
      <style:text-properties style:font-name="Arial" fo:font-size="11pt" style:font-size-asian="11pt" style:font-size-complex="11pt"/>
    </style:style>
    <style:style style:name="P82"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Arial" fo:font-size="11pt" fo:background-color="#ff6600" style:font-name-asian="Times New Roman1" style:font-size-asian="11pt" style:font-name-complex="Times New Roman1"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ffff00"/>
    </style:style>
    <style:style style:name="T6" style:family="text">
      <style:text-properties style:font-name="Arial" fo:font-size="11pt" style:font-size-asian="11pt"/>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fo:background-color="transparent" style:font-size-asian="11pt" style:font-weight-asian="bold" style:font-name-complex="Arial" style:font-size-complex="11pt"/>
    </style:style>
    <style:style style:name="T10" style:family="text">
      <style:text-properties style:font-name="Arial" fo:font-size="11pt" fo:background-color="transparent" style:font-size-asian="11pt" style:font-size-complex="11pt"/>
    </style:style>
    <style:style style:name="T11" style:family="text">
      <style:text-properties style:font-name="Arial" fo:font-size="11pt" fo:font-weight="normal" fo:background-color="transparent" style:font-size-asian="11pt" style:font-weight-asian="normal" style:font-size-complex="11pt" style:font-weight-complex="normal"/>
    </style:style>
    <style:style style:name="T12" style:family="text">
      <style:text-properties style:font-name="Arial" fo:font-size="11pt" fo:font-weight="normal" fo:background-color="transparent" style:font-name-asian="Times" style:font-size-asian="11pt" style:font-weight-asian="normal" style:font-name-complex="Arial" style:font-size-complex="11pt" style:font-weight-complex="normal"/>
    </style:style>
    <style:style style:name="T13"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14" style:family="text">
      <style:text-properties style:font-name="Arial" fo:font-size="11pt" fo:language="it" fo:country="IT" fo:font-weight="normal" style:font-name-asian="Times" style:font-size-asian="11pt" style:font-weight-asian="normal" style:font-name-complex="Arial" style:font-size-complex="11pt" style:font-weight-complex="normal"/>
    </style:style>
    <style:style style:name="T15"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6"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7" style:family="text">
      <style:text-properties style:font-name="Arial" fo:font-size="11pt" fo:language="it" fo:country="IT" fo:font-weight="bold" style:font-size-asian="11pt" style:font-weight-asian="bold" style:font-size-complex="11pt" style:font-weight-complex="bold"/>
    </style:style>
    <style:style style:name="T18" style:family="text">
      <style:text-properties style:font-name="Arial" fo:font-size="11pt" fo:language="it" fo:country="IT" fo:font-weight="bold" fo:background-color="transparent" style:font-name-asian="Times" style:font-size-asian="11pt" style:font-weight-asian="bold" style:font-name-complex="Arial" style:font-size-complex="11pt" style:font-weight-complex="bold"/>
    </style:style>
    <style:style style:name="T19" style:family="text">
      <style:text-properties style:font-name="Arial" fo:font-size="11pt" fo:language="en" fo:country="GB" fo:font-weight="normal" style:font-name-asian="Times" style:font-size-asian="11pt" style:font-weight-asian="normal" style:font-name-complex="Arial" style:font-size-complex="11pt" style:font-weight-complex="normal"/>
    </style:style>
    <style:style style:name="T20"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21" style:family="text">
      <style:text-properties style:font-name="Arial" fo:language="it" fo:country="IT" fo:font-weight="bold" fo:background-color="transparent" style:font-name-asian="Times" style:font-weight-asian="bold" style:font-name-complex="Arial" style:font-weight-complex="bold"/>
    </style:style>
    <style:style style:name="T22" style:family="text">
      <style:text-properties style:font-name="Arial" style:font-name-complex="Arial (W1)" style:font-weight-complex="bold"/>
    </style:style>
    <style:style style:name="T23" style:family="text">
      <style:text-properties style:font-name="Arial" fo:background-color="transparent" style:font-name-complex="Arial (W1)" style:font-weight-complex="bold"/>
    </style:style>
    <style:style style:name="T24" style:family="text">
      <style:text-properties style:font-name="Arial" fo:font-weight="normal" fo:background-color="transparent" style:font-weight-asian="normal" style:font-name-complex="Arial (W1)" style:font-weight-complex="normal"/>
    </style:style>
    <style:style style:name="T25" style:family="text">
      <style:text-properties fo:color="#000000" style:font-name="Arial" fo:font-size="11pt" fo:language="it" fo:country="IT" fo:font-weight="normal" fo:background-color="transparent" style:font-name-asian="Arial4" style:font-size-asian="11pt" style:font-weight-asian="normal" style:font-name-complex="Arial4" style:font-size-complex="11pt" style:font-weight-complex="normal"/>
    </style:style>
    <style:style style:name="T26"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7" style:family="text">
      <style:text-properties fo:color="#000000" style:font-name="Arial3" fo:font-size="11pt" fo:background-color="transparent" style:font-name-asian="Arial3" style:font-size-asian="11pt" style:font-name-complex="Arial3" style:font-size-complex="11pt"/>
    </style:style>
    <style:style style:name="T28" style:family="text">
      <style:text-properties fo:color="#000000" style:font-name="ArialMT" fo:font-size="11pt" fo:background-color="#ffff00" style:font-name-asian="ArialMT" style:font-size-asian="11pt" style:font-name-complex="ArialMT" style:font-size-complex="11pt"/>
    </style:style>
    <style:style style:name="T29" style:family="text">
      <style:text-properties fo:color="#000000" style:font-name="ArialMT" fo:font-size="11pt" fo:background-color="transparent" style:font-name-asian="ArialMT" style:font-size-asian="11pt" style:font-name-complex="ArialMT" style:font-size-complex="11pt"/>
    </style:style>
    <style:style style:name="T30" style:family="text">
      <style:text-properties fo:color="#000000" style:font-name="ArialMT" fo:font-size="11pt" fo:background-color="transparent" style:font-name-asian="ArialMT" style:font-size-asian="11pt" style:language-asian="it" style:country-asian="IT" style:font-name-complex="ArialMT" style:font-size-complex="11pt" style:language-complex="ar" style:country-complex="SA"/>
    </style:style>
    <style:style style:name="T31" style:family="text">
      <style:text-properties fo:background-color="transparent"/>
    </style:style>
    <style:style style:name="T32" style:family="text">
      <style:text-properties fo:background-color="transparent" style:font-name-complex="Arial (W1)" style:font-weight-complex="bold"/>
    </style:style>
    <style:style style:name="T33" style:family="text">
      <style:text-properties fo:background-color="transparent" style:font-name-asian="Times New Roman1" style:font-name-complex="Times New Roman1"/>
    </style:style>
    <style:style style:name="T34" style:family="text">
      <style:text-properties fo:font-size="11pt" fo:background-color="transparent" style:font-size-asian="11pt" style:font-size-complex="11pt"/>
    </style:style>
    <style:style style:name="T35" style:family="text">
      <style:text-properties fo:font-size="11pt" fo:background-color="#ffff00" style:font-size-asian="11pt" style:font-size-complex="11pt"/>
    </style:style>
    <style:style style:name="T36" style:family="text">
      <style:text-properties fo:font-style="italic" style:font-style-asian="italic" style:font-style-complex="italic"/>
    </style:style>
    <style:style style:name="T37" style:family="text">
      <style:text-properties fo:font-variant="normal" fo:text-transform="none" fo:color="#000000" style:font-name="Arial" fo:font-size="11pt" fo:font-style="normal" fo:font-weight="normal" fo:background-color="transparent" style:font-name-asian="TimesNewRomanPSMT" style:font-size-asian="11pt" style:font-weight-asian="normal" style:font-name-complex="TimesNewRomanPSMT" style:font-size-complex="11pt" style:font-weight-complex="normal"/>
    </style:style>
    <style:style style:name="T38" style:family="text">
      <style:text-properties fo:font-variant="normal" fo:text-transform="none" fo:color="#000000" style:font-name="Arial" fo:font-size="11pt" fo:font-style="normal" fo:font-weight="bold" fo:background-color="transparent" style:font-size-asian="11pt" style:font-weight-asian="bold" style:font-name-complex="Arial" style:font-size-complex="11pt" style:font-weight-complex="bold"/>
    </style:style>
    <style:style style:name="T39" style:family="text">
      <style:text-properties fo:font-variant="normal" fo:text-transform="none" fo:color="#000000" style:font-name="Arial" fo:font-style="normal" style:text-underline-style="none" fo:font-weight="normal" fo:background-color="transparent" style:font-name-asian="ArialMT" style:font-style-asian="normal" style:font-weight-asian="normal" style:font-name-complex="ArialMT" style:font-style-complex="normal" style:font-weight-complex="normal" style:text-scale="95%"/>
    </style:style>
    <style:style style:name="T40" style:family="text">
      <style:text-properties fo:font-variant="normal" fo:text-transform="none" fo:color="#000000" style:font-name="Arial" fo:language="en" fo:country="GB" fo:font-style="normal" style:text-underline-style="none" fo:font-weight="normal" fo:background-color="transparent" style:font-name-asian="ArialMT" style:font-style-asian="normal" style:font-weight-asian="normal" style:font-name-complex="ArialMT" style:font-style-complex="normal" style:font-weight-complex="normal" style:text-scale="95%"/>
    </style:style>
    <style:style style:name="T41" style:family="text">
      <style:text-properties fo:font-variant="normal" fo:text-transform="none" fo:color="#000000" style:font-name="ArialMT" fo:font-size="11pt" fo:font-style="normal" fo:font-weight="normal" fo:background-color="transparent" style:font-name-asian="ArialMT" style:font-size-asian="11pt" style:font-weight-asian="normal" style:font-name-complex="ArialMT" style:font-size-complex="11pt" style:font-weight-complex="normal"/>
    </style:style>
    <style:style style:name="T42" style:family="text">
      <style:text-properties fo:font-variant="normal" fo:text-transform="none" style:use-window-font-color="true" fo:letter-spacing="normal" fo:language="it" fo:country="IT" fo:font-style="normal" fo:font-weight="normal" fo:background-color="#ffff00" style:font-weight-asian="normal" style:font-weight-complex="normal"/>
    </style:style>
    <style:style style:name="T43" style:family="text">
      <style:text-properties fo:font-variant="normal" fo:text-transform="none" style:use-window-font-color="true" fo:letter-spacing="normal" fo:language="it" fo:country="IT" fo:font-style="normal" fo:font-weight="normal" style:font-weight-asian="normal" style:font-weight-complex="normal"/>
    </style:style>
    <style:style style:name="T44" style:family="text">
      <style:text-properties fo:font-variant="normal" fo:text-transform="none" style:use-window-font-color="true" fo:letter-spacing="normal" fo:language="it" fo:country="IT" fo:font-style="normal" fo:font-weight="bold" fo:background-color="#ffff00" style:font-weight-asian="bold" style:font-weight-complex="bold"/>
    </style:style>
    <style:style style:name="T45" style:family="text">
      <style:text-properties fo:font-variant="normal" fo:text-transform="none" style:use-window-font-color="true" fo:letter-spacing="normal" fo:language="it" fo:country="IT" fo:font-style="normal" fo:font-weight="bold" style:font-weight-asian="bold" style:font-weight-complex="bold"/>
    </style:style>
    <style:style style:name="T46"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ffff0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47"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transparent" style:font-name-asian="Times"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48"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49" style:family="text">
      <style:text-properties fo:font-variant="normal" fo:text-transform="none" style:use-window-font-color="true" style:text-outline="false" style:text-line-through-style="none" style:font-name="ArialMT" fo:font-size="11pt" fo:letter-spacing="normal" fo:language="it" fo:country="IT" fo:font-style="normal" fo:text-shadow="none" style:text-underline-style="none" fo:font-weight="normal"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50" style:family="text">
      <style:text-properties fo:font-variant="normal" fo:text-transform="none" style:font-name="Arial" fo:font-size="11pt" fo:font-style="normal" fo:font-weight="normal"/>
    </style:style>
    <style:style style:name="T51" style:family="text">
      <style:text-properties fo:font-variant="normal" fo:text-transform="none" style:font-name="Arial" fo:font-size="11pt" fo:font-style="normal" fo:font-weight="normal" fo:background-color="transparent"/>
    </style:style>
    <style:style style:name="T52" style:family="text">
      <style:text-properties fo:font-variant="normal" fo:text-transform="none" style:font-name="Arial" fo:font-size="11pt" fo:language="en" fo:country="GB" fo:font-style="normal" fo:font-weight="normal" fo:background-color="transparent"/>
    </style:style>
    <style:style style:name="T53" style:family="text">
      <style:text-properties style:use-window-font-color="true" style:font-name="Arial" fo:font-size="11pt" fo:background-color="transparent" style:font-size-asian="11pt" style:font-size-complex="11pt"/>
    </style:style>
    <style:style style:name="T54" style:family="text">
      <style:text-properties style:use-window-font-color="true" style:font-name="Arial" fo:font-size="11pt" fo:language="it" fo:country="IT" fo:font-style="italic" style:text-underline-style="none" style:font-name-asian="Tahoma" style:font-size-asian="11pt" style:font-style-asian="italic" style:font-name-complex="Tahoma" style:font-size-complex="11pt" style:font-style-complex="italic"/>
    </style:style>
    <style:style style:name="T55" style:family="text">
      <style:text-properties style:use-window-font-color="true" style:font-name="Arial" fo:font-size="11pt" fo:font-style="normal" style:text-underline-style="none" style:font-name-asian="TT3Fo00" style:font-size-asian="11pt" style:font-style-asian="normal" style:font-name-complex="TT3Fo00" style:font-size-complex="11pt" style:font-style-complex="normal"/>
    </style:style>
    <style:style style:name="T56" style:family="text">
      <style:text-properties style:use-window-font-color="true" style:font-name="Arial" fo:font-size="11pt" fo:background-color="#ffff00" style:font-size-asian="11pt" style:font-size-complex="11pt"/>
    </style:style>
    <style:style style:name="T57" style:family="text">
      <style:text-properties style:use-window-font-color="true" style:font-name="ArialMT" fo:font-size="11pt" fo:background-color="transparent" style:font-name-asian="ArialMT" style:font-size-asian="11pt" style:language-asian="it" style:country-asian="IT" style:font-name-complex="ArialMT" style:font-size-complex="11pt" style:language-complex="ar" style:country-complex="SA"/>
    </style:style>
    <style:style style:name="T58" style:family="text">
      <style:text-properties style:use-window-font-color="true" style:font-name="ArialMT" fo:font-size="11pt" fo:background-color="transparent" style:font-name-asian="ArialMT" style:font-size-asian="11pt" style:font-name-complex="ArialMT" style:font-size-complex="11pt"/>
    </style:style>
    <style:style style:name="T59" style:family="text">
      <style:text-properties style:text-underline-style="none"/>
    </style:style>
    <style:style style:name="T60" style:family="text">
      <style:text-properties style:text-underline-style="none" fo:font-weight="norm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font-name-asian="Times New Roman1" style:font-size-asian="12pt" style:font-name-complex="Times New Roman1" style:font-size-complex="12pt"/>
    </style:style>
    <style:style style:name="T64" style:family="text">
      <style:text-properties style:font-name-asian="Times New Roman1" style:font-name-complex="Times New Roman1"/>
    </style:style>
    <style:style style:name="T65" style:family="text">
      <style:text-properties style:font-name="Arial2" fo:font-size="11pt" style:text-underline-style="none" style:font-size-asian="11pt" style:font-size-complex="11pt"/>
    </style:style>
    <style:style style:name="T66" style:family="text">
      <style:text-properties style:font-name="Arial2" fo:font-size="11pt" fo:background-color="#ffff00"/>
    </style:style>
    <style:style style:name="T67" style:family="text">
      <style:text-properties style:font-name="Arial2" fo:font-size="11pt" fo:background-color="transparent"/>
    </style:style>
    <style:style style:name="T68" style:family="text">
      <style:text-properties style:font-name="Arial2" style:text-underline-style="none" fo:font-weight="normal"/>
    </style:style>
    <style:style style:name="T69" style:family="text">
      <style:text-properties style:font-name="Arial2" style:text-underline-style="none" fo:font-weight="normal" fo:background-color="#ff6600"/>
    </style:style>
    <style:style style:name="T70" style:family="text">
      <style:text-properties style:font-weight-asian="bold" style:font-weight-complex="bold"/>
    </style:style>
    <style:style style:name="T71" style:family="text">
      <style:text-properties style:font-name-asian="Arial1" style:font-name-complex="Arial1"/>
    </style:style>
    <style:style style:name="T72" style:family="text">
      <style:text-properties fo:language="it" fo:country="IT"/>
    </style:style>
    <style:style style:name="T73" style:family="text">
      <style:text-properties fo:language="it" fo:country="IT" fo:font-weight="bold" style:font-weight-asian="bold" style:font-weight-complex="bold"/>
    </style:style>
    <style:style style:name="T74" style:family="text">
      <style:text-properties fo:language="it" fo:country="IT" fo:font-style="italic" style:font-style-asian="italic" style:font-style-complex="italic"/>
    </style:style>
    <style:style style:name="T75" style:family="text">
      <style:text-properties fo:background-color="#ffff00"/>
    </style:style>
    <style:style style:name="T76" style:family="text">
      <style:text-properties style:font-name="ArialMT" fo:font-size="11pt" fo:font-weight="normal" fo:background-color="transparent" style:font-name-asian="ArialMT" style:font-size-asian="11pt" style:language-asian="it" style:country-asian="IT" style:font-weight-asian="normal" style:font-name-complex="ArialMT" style:font-size-complex="11pt" style:language-complex="ar" style:country-complex="SA"/>
    </style:style>
    <style:style style:name="T77" style:family="text">
      <style:text-properties style:font-name="ArialMT" fo:font-size="11pt" fo:background-color="transparent" style:font-name-asian="ArialMT" style:font-size-asian="11pt" style:font-name-complex="ArialMT" style:font-size-complex="11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6">Trasmissione con PEC<text:tab/></text:span><text:tab/></text:p>
      <text:p text:style-name="P60"><text:span text:style-name="T73"><text:tab/><text:tab/><text:tab/></text:span><text:span text:style-name="T72"><text:tab/><text:tab/><text:tab/><text:tab/><text:tab/><text:tab/></text:span><text:span text:style-name="T74">Spett.le</text:span></text:p>
      <text:p text:style-name="P58"><text:tab/><text:tab/><text:tab/><text:tab/><text:tab/><text:tab/><text:tab/><text:tab/><text:tab/><text:span text:style-name="T4">SMART ENGINEERING s.r.l.</text:span> <text:tab/><text:tab/><text:tab/><text:tab/><text:tab/><text:tab/><text:tab/><text:tab/><text:tab/>Via A.Rosmini n. 9 - 56123 Pisa </text:p>
      <text:p text:style-name="P57"><text:span text:style-name="T72"><text:tab/><text:tab/><text:tab/><text:tab/><text:tab/><text:tab/><text:tab/><text:tab/><text:tab/></text:span><text:span text:style-name="T54">smart-engineering@pec-email.it</text:span></text:p>
      <text:p text:style-name="P59"><text:tab/><text:tab/><text:tab/><text:tab/><text:tab/><text:tab/><text:tab/><text:tab/><text:tab/></text:p>
      <text:p text:style-name="P12"/>
      <text:p text:style-name="P9"><text:span text:style-name="Strong_20_Emphasis"><text:span text:style-name="T21"/></text:span></text:p>
      <text:p text:style-name="P64"><text:span text:style-name="T11">OGGETTO:</text:span><text:span text:style-name="T34"><text:tab/></text:span><text:span text:style-name="T38">Contratto integrativo </text:span><text:span text:style-name="T9">del servizio tecnico</text:span><text:span text:style-name="T38"> </text:span><text:span text:style-name="T38">per la progettazione esecutiva del “Collegamento della variante di Canali con Via del Buracchione” comprensiva dell'integrazione/aggiornamento del rilievo alla base del progetto definitivo approvato e del recepimento delle indicazioni/prescrizioni emerse in sede di procedimento unico art. 53 capo V della L.R. 21/12/2017 n. 24, il coordinamento della sicurezza in fase di progettazione, la valutazione di impatto acustico su Via del Buracchione/Via Bedeschi del sistema infrastrutturale bretella di Rivalta-collegamento della variante di Canali con Via del Buracchione” </text:span></text:p>
      <text:p text:style-name="P62"><text:span text:style-name="T38"><text:tab/></text:span><text:span text:style-name="T51">CIG ZEC3319D5E –</text:span><text:span text:style-name="T50"> CUP </text:span><text:span text:style-name="T52">C81B19000000004 </text:span></text:p>
      <text:p text:style-name="P63"/>
      <text:p text:style-name="P62"><text:span text:style-name="T52">P</text:span><text:span text:style-name="T7">remesso che:</text:span></text:p>
      <text:list xml:id="list2292531830977335754" text:style-name="L1">
        <text:list-item>
          <text:p text:style-name="P74"><text:span text:style-name="T10">con determinazione dirigenziale n. 831, del 20/10/2021, si è provvedut</text:span><text:span text:style-name="T7">o </text:span><text:span text:style-name="T8">ad affidarVi l'espletamento del servizio </text:span><text:span text:style-name="T17">in oggetto</text:span><text:span text:style-name="T13">, </text:span><text:span text:style-name="Strong_20_Emphasis"><text:span text:style-name="T19">per l'importo netto </text:span></text:span><text:span text:style-name="Strong_20_Emphasis"><text:span text:style-name="T14">di € 23.052,10, a cui vanno aggiunti i contributi previdenziali e assistenziali (4%), nonché l'IVA (22%), corrispondente all'importo complessivo lordo di € 29.248,50, </text:span></text:span><text:span text:style-name="Strong_20_Emphasis"><text:span text:style-name="T25">di cui al contratto stipulato il 20/12/2021 (Prot. </text:span></text:span><text:span text:style-name="Strong_20_Emphasis"><text:span text:style-name="T26">35654/6/2008 del 03/12/2018)</text:span></text:span><text:span text:style-name="Strong_20_Emphasis"><text:span text:style-name="T14">;</text:span></text:span></text:p>
        </text:list-item>
        <text:list-item>
          <text:p text:style-name="P74"><text:span text:style-name="Strong_20_Emphasis"><text:span text:style-name="T15">con determinazione dirigenziale n. 585, del 06/07/2022, si è provveduto </text:span></text:span><text:span text:style-name="Strong_20_Emphasis"><text:span text:style-name="T18">ad estendere l'affidamento del servizio in oggetto</text:span></text:span><text:span text:style-name="Strong_20_Emphasis"><text:span text:style-name="T16">, </text:span></text:span><text:span text:style-name="Strong_20_Emphasis"><text:span text:style-name="T20">per l'importo netto </text:span></text:span><text:span text:style-name="Strong_20_Emphasis"><text:span text:style-name="T15">di € 11.200,00, a cui vanno aggiunti i contributi previdenziali e assistenziali (4%), nonché l'IVA (22%), corrispondente all'importo complessivo lordo di € 14.210,56, che vanno ad aggiungersi agli 29.248,50 riconosciuti per lo svolgimento del citato servizio iniziale, per un totale lordo pari a € 43.459,06 </text:span></text:span><text:span text:style-name="Strong_20_Emphasis"><text:span text:style-name="T25">di cui al contratto stipulato il 23/08/2022 (Prot. 24003</text:span></text:span><text:span text:style-name="Strong_20_Emphasis"><text:span text:style-name="T26">/6/2008 del 23/08/2022)</text:span></text:span><text:span text:style-name="Strong_20_Emphasis"><text:span text:style-name="T15">;</text:span></text:span></text:p>
        </text:list-item>
        <text:list-item>
          <text:p text:style-name="P74"><text:span text:style-name="Strong_20_Emphasis"><text:span text:style-name="T47">nell'ambito </text:span></text:span><text:span text:style-name="Strong_20_Emphasis"><text:span text:style-name="T15">di ulteriori riunioni di coordinamento e </text:span></text:span><text:span text:style-name="Strong_20_Emphasis"><text:span text:style-name="T26">confronto tra Stazione Appaltante e progettisti, sugli aspetti di carattere geologico, riconducibili alle fasi di progettazione definitiva, in relazione alle proposte progettuali avanzate dai progettisti sulla stratigrafia di progetto e sulle specifiche lavorazioni previste relative a tale ambito, si era convenuto circa la necessità di eseguire nuove e più attuali indagini geologiche finalizzate ad acquisire univoche e finali informazioni circa le caratteristiche meccaniche del terreno in sito.</text:span></text:span></text:p>
        </text:list-item>
        <text:list-item>
          <text:p text:style-name="P74"><text:span text:style-name="Strong_20_Emphasis"><text:span text:style-name="T26">il </text:span></text:span><text:span text:style-name="Strong_20_Emphasis"><text:span text:style-name="T12">nuovo piano di indagini, i cui esiti sono stati raccolti nello studio dell'efficacia del trattamento a calce sui terreni del sottofondo, è stato messo in atto dalla Stazione Appaltante e trasmesso all'operatore economico.</text:span></text:span></text:p>
        </text:list-item>
        <text:list-item>
          <text:p text:style-name="P74"><text:span text:style-name="Strong_20_Emphasis"><text:span text:style-name="T12">a seguito </text:span></text:span><text:span text:style-name="Car._20_predefinito_20_paragrafo"><text:span text:style-name="T27">dell'analisi dei nuovi dati, in data 04/04/2023 si è tenuto un ulteriore incontro di approfondimento presso gli uffici della Provincia di Reggio Emilia finalizzato alla ripresa delle attività di progettazione per l'ultimazione del servizio tecnico oggetto di incarico. Nel verbale di ripresa concordato e sottoscritto dalle parti sono stati ridefiniti alcuni termini contrattuali in termini di tempi di emissione degli elaborati e relativi termini per il pagamento delle prestazioni oltre ad una ridefinizione dei compensi su</text:span></text:span><text:span text:style-name="Car._20_predefinito_20_paragrafo"><text:span text:style-name="T29">ll'importo dei lavori, per le attività di aggiornamento del CME di progetto pervenute successivamente alla prima redazione e consegna entro i termini</text:span></text:span><text:span text:style-name="Car._20_predefinito_20_paragrafo"><text:span text:style-name="T28"> </text:span></text:span><text:span text:style-name="Car._20_predefinito_20_paragrafo"><text:span text:style-name="T29">contrattuali pattuiti e pertanto da ritenersi attività aggiuntive.</text:span></text:span></text:p>
        </text:list-item>
        <text:list-item>
          <text:p text:style-name="P74"><text:soft-page-break/><text:span text:style-name="Car._20_predefinito_20_paragrafo"><text:span text:style-name="T29">in data </text:span></text:span><text:span text:style-name="T77">14/06/2023 l'operatore economico ha provveduto a trasmettere il Progetto Esecutivo assunto dalla Provincia con Prot. N. 21193 del 15/06/2023 il cui importo per i lavori ammontava a € 3.224.786,41 comprensivo di oneri della sicurezza.</text:span></text:p>
        </text:list-item>
        <text:list-item>
          <text:p text:style-name="P74"><text:span text:style-name="T77">sulla </text:span><text:span text:style-name="Car._20_predefinito_20_paragrafo"><text:span text:style-name="T77">base del D.M. 17 giugno 2016 è stato pertanto identificato il corrispettivo per le prestazioni il cui compenso è stato ridefinito in un importo pari a € 5.190,02, che verrà assoggettato al ribasso presentato dall'operatore economico in sede di presentazione dell'offerta per il servizio tecnico di cui al contratto siglato in data </text:span></text:span><text:span text:style-name="Strong_20_Emphasis"><text:span text:style-name="T76">20/12/2021 – Prot. 35654, e concludente in € 4.125,55 netti.</text:span></text:span></text:p>
        </text:list-item>
        <text:list-item>
          <text:p text:style-name="P74"><text:span text:style-name="Car._20_predefinito_20_paragrafo"><text:span text:style-name="T76">per le </text:span></text:span><text:span text:style-name="Car._20_predefinito_20_paragrafo"><text:span text:style-name="T57">motivazioni suesposte, considerata la specificità delle prestazioni e la stretta correlazione tra l'oggetto del servizio tecnico affidato e tenuto conto delle professionalità ad oggi coinvolte per la redazione del progetto esecutivo, con determinazione dirigenziale n...... del.......si è provveduto a modificare ai sensi </text:span></text:span><text:span text:style-name="Car._20_predefinito_20_paragrafo"><text:span text:style-name="T30">dell'art. 106, comma 1, lettera a) del D.Lgs. 50/2016 e ss.mm.ii.</text:span></text:span><text:span text:style-name="Car._20_predefinito_20_paragrafo"><text:span text:style-name="T57">, </text:span></text:span><text:span text:style-name="Car._20_predefinito_20_paragrafo"><text:span text:style-name="T58">il contratto stipulato con SMART ENGINEERING s.r.l., </text:span></text:span><text:span text:style-name="Car._20_predefinito_20_paragrafo"><text:span text:style-name="T49">con sede a Pisa in Via A. Rosmini 9, <text:s/>C.F. e <text:s/>P.IVA 01870270509 affidato con determinazione dirigenziale n. 831 del 20/10/2021, prevedendo una somma netta di € 4.125,55 pari a lordi € 5.234,50 che vanno ad aggiungersi agli € 43.459,06, lordi, riconosciuti per lo svolgimento del citato servizio iniziale e sua estensione, per un totale lordo pari a € <text:s/>€ 48.693,56 in considerazione del fatto che le prestazioni relative sono strettamente connesse con il contenuto della prestazione originaria.</text:span></text:span></text:p>
        </text:list-item>
      </text:list>
      <text:list xml:id="list5404694671331155259" text:style-name="RTF_5f_Num_20_3">
        <text:list-header>
          <text:p text:style-name="P76"/>
        </text:list-header>
      </text:list>
      <text:list xml:id="list30443758" text:continue-list="list2292531830977335754" text:style-name="L1">
        <text:list-item>
          <text:p text:style-name="P75"><text:span text:style-name="T61">la presente vale come documento contrattuale, ai sensi dell’art. 32, comma 14, del D.Lgs. n. 50/2016, va sottoscritta in modalità elettronica e ritrasmessa allo scrivente Ente </text:span><text:span text:style-name="T62">entro tre giorni</text:span><text:span text:style-name="T61"> dal ricevimento</text:span><text:span text:style-name="T59">.</text:span></text:p>
        </text:list-item>
      </text:list>
      <text:p text:style-name="P11"/>
      <text:p text:style-name="P11">TUTTO CIO' PREMESSO E CONSIDERATO</text:p>
      <text:p text:style-name="P11"/>
      <text:p text:style-name="P11">tra</text:p>
      <text:p text:style-name="P10">la Provincia di Reggio Emilia, con sede in corso Garibaldi 59, rappresentata dall'Ing. Valerio Bussei, sottoscrittore del presente atto</text:p>
      <text:p text:style-name="P11">e</text:p>
      <text:p text:style-name="P10">il Prof. Massimo Marchetti, in qualità di legale rappresentante della società SMART ENGINEERING s.r.l., con sede a Pisa in Via A. Rosmini n. 9 - C.F. e P.IVA 01870270509, di seguito denominato "professionista"; sottoscrittore del presente atto,</text:p>
      <text:p text:style-name="P11"/>
      <text:p text:style-name="P11"><text:span text:style-name="T4">si concorda e si stipula quanto segue:</text:span> </text:p>
      <text:p text:style-name="P61"/>
      <text:p text:style-name="P43">ART. 1 - OGGETTO DEL SERVIZIO TECNICO E SPECIFICHE PRESTAZIONI</text:p>
      <text:p text:style-name="P47"><text:span text:style-name="T10">La Provincia conferisce a</text:span><text:span text:style-name="T37">l professionista di cui sopra il servizio tecnico per </text:span><text:span text:style-name="Car._20_predefinito_20_paragrafo"><text:span text:style-name="T41">aggiornamento del CME di progetto esecutivo finalizzato alla stima dell'importo dei lavori, pervenuto successivamente alla prima redazione, </text:span></text:span><text:span text:style-name="T37">relativi all'intervento denominato “Collegamento della variante di Canali con Via del Buracchione”.</text:span></text:p>
      <text:p text:style-name="P73"><text:span text:style-name="T55">Gli elaborati dovranno essere sviluppati coerentemente al progetto </text:span><text:span text:style-name="T55">esecutivo</text:span><text:span text:style-name="T55"> già redatto e sviluppato </text:span><text:span text:style-name="T55">dall'operatore economico nel rispetto dei termini contrattuali in essere</text:span><text:span text:style-name="T55"> </text:span></text:p>
      <text:p text:style-name="P77">ART. 2 – ATTIVITA’ DI COLLABORATORI O CONSULENTI DEL PROFESSIONISTA</text:p>
      <text:p text:style-name="P16">Le attività oggetto del presente contratto devono essere eseguite dal professionista affidatario mediante figure professionali aventi le necessarie abilitazioni all’esecuzione delle stesse <text:span text:style-name="T63">secondo </text:span><text:span text:style-name="T63">la vigente normativa.</text:span></text:p>
      <text:p text:style-name="P16">Queste ultime collaboreranno con il Professionista nel verificare che la documentazione sia redatta <text:s/>in conformità delle normative e prescrizioni vigenti.</text:p>
      <text:p text:style-name="P16">Potranno inoltre anche firmare elaborati e documenti, ma solo congiuntamente al professionista incaricato.</text:p>
      <text:p text:style-name="P17">Essi rispondono della loro attività direttamente al professionista stesso, il quale provvederà direttamente al loro compenso, senza alcun aggravio od onere aggiuntivo per la Provincia.</text:p>
      <text:p text:style-name="P17"/>
      <text:p text:style-name="P18">ART. 3 – IMPORTO STIMATO </text:p>
      <text:p text:style-name="P28"><text:span text:style-name="T53">L’onorario e le spese per il servizio tecnico in oggetto vengono complessivamente e </text:span><text:soft-page-break/><text:span text:style-name="T53">forfettariamente fissati nell’importo netto di </text:span><text:span text:style-name="T34">€ 4</text:span><text:span text:style-name="T67">.125,55 corrispondente ad € 5</text:span><text:span text:style-name="Car._20_predefinito_20_paragrafo"><text:span text:style-name="T48">.234,50</text:span></text:span><text:span text:style-name="T67"> lordi.</text:span></text:p>
      <text:p text:style-name="P27"><text:span text:style-name="T65">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l Professionista e comportino un ritardo nell’esecuzione delle opere. </text:span></text:p>
      <text:p text:style-name="P14"/>
      <text:p text:style-name="P13">ART.4 - STIPULA</text:p>
      <text:p text:style-name="P29"><text:span text:style-name="Strong_20_Emphasis"><text:span text:style-name="T60">Il presente atto viene sottoscritto</text:span></text:span><text:span text:style-name="Strong_20_Emphasis"><text:span text:style-name="T68"> mediante firma digitale. Anche ai fini dell’individuazione del foro competente, la sottoscrizione si intende avvenuta, per consenso delle parti, in Reggio Emilia, nella data corrispondente all’apposizione dell’ultima firma. </text:span></text:span></text:p>
      <text:p text:style-name="P29"><text:span text:style-name="Strong_20_Emphasis"><text:span text:style-name="T69"/></text:span></text:p>
      <text:p text:style-name="P8">ART. 5 - TEMPI </text:p>
      <text:p text:style-name="P78"><text:span text:style-name="T3">Le prestazioni richieste dovranno essere</text:span><text:span text:style-name="T3"> espletate entro</text:span><text:span text:style-name="T45"> 15 giorni </text:span><text:span text:style-name="T43">dalla formale richiesta da parte del Responsabile Unico del Procedimento.</text:span></text:p>
      <text:list xml:id="list2116994034596299252" text:style-name="L2">
        <text:list-header>
          <text:p text:style-name="P79"/>
        </text:list-header>
      </text:list>
      <text:p text:style-name="P15">Da tale data decorrono i termini per la prestazione stessa, calcolati in giorni solari consecutivi (interrotti solo a discrezione della Provincia con atto scritto motivato).</text:p>
      <text:p text:style-name="P15">Il professionista si impegna a consegnare alla Provincia la documentazione richiesta nel rispetto dei succitati tempi.</text:p>
      <text:p text:style-name="P19"/>
      <text:p text:style-name="P20">ART. 6 - <text:s/>CONSEGNA DEGLI ELABORATI E PROPRIETA' DEGLI STESSI</text:p>
      <text:p text:style-name="P24"><text:span text:style-name="T31">Alla Provincia dovranno essere consegnate n. 3 copie fascicolate (ove necessario) e complete, n. 1 copia fornita su supporto magnetico (files.pdf) firmata digitalmente e n. 1</text:span><text:span text:style-name="T33"> copia in formato elettronico editabile </text:span><text:span text:style-name="T31">con i seguenti software: tipo Autocad per gli elaborati grafici (files.dwg), tipo Excel e Word per gli elaborati economici e descrittivi (files.xls, doc, pdf, jpeg, per elaborati di fotosimulazione)</text:span><text:span text:style-name="T64">.</text:span></text:p>
      <text:p text:style-name="P22">Tutti i materiali, documenti, studi, ricerche ed elaborati prodotti durante ed al termine del presente servizio tecnico restano di proprietà della Provincia, la quale potrà, a suo insindacabile giudizio, darvi o meno esecuzione, utilizzarli nei modi e nei tempi che ritiene opportuni e apportarvi modifiche ed integrazioni, senza che il professionista possa sollevare eccezioni di sorta o pretendere compensi aggiuntivi rispetto a quelli previsti dal presente <text:span text:style-name="T64">contratto.</text:span></text:p>
      <text:p text:style-name="P23"/>
      <text:p text:style-name="P21">ART. 7- <text:s/>VERIFICA E <text:s/>ACCETTAZIONE DEGLI ELABORATI </text:p>
      <text:p text:style-name="P22">La Provincia verificherà la qualità degli elaborati progettuali consegnati e la loro conformità alla normativa vigente. Qualora durante le verifiche si riscontrino contrasti rispetto alla normativa vigente o incongruenze di natura tecnica, sarà stabilito un termine massimo per ricondurre gli elaborati progettuali a conformità. Tale termine sarà stabilito in proporzione all’entità della modifica, ma non potrà mai superare 1/4 del tempo contrattuale previsto ai sensi dell’art.5 in rapporto al livello di approfondimento. Scaduto il termine assegnato, sarà applicata la penale di cui all’art. 9, oltre alle altre conseguenze previste dal presente contratto.</text:p>
      <text:p text:style-name="P46"/>
      <text:p text:style-name="P44">ART. 8- CORRISPETTIVO, FATTURAZIONE, PAGAMENTI <text:span text:style-name="T70"><text:s/>ED ASSUNZIONE OBBLIGHI DI TRACCIABILITA' EX L. 136/2010</text:span></text:p>
      <text:p text:style-name="P7">Il corrispettivo contrattuale, comprensivo degli oneri di legge, relativo alle prestazioni di cui all'ART.1 sarà corrisposto alla consegna degli elaborati previa verifica dei contenuti degli stessi sulla base della rispondenza alle richieste esplicitate nell'oggetto del servizio tecnico. </text:p>
      <text:p text:style-name="P6"/>
      <text:p text:style-name="P5">Il pagamento sarà effettuato entro <text:span text:style-name="T4">30 giorni </text:span>dalla presentazione di regolare fattura elettronica, che potrà essere emessa solo dopo formale comunicazione da parte della Provincia del raggiungimento delle condizioni che permettono la liquidazione delle rate di cui sopra.</text:p>
      <text:p text:style-name="P5">Il pagamento è comunque subordinato all’accertamento a cura della Provincia della regolarità contributiva del professionista.</text:p>
      <text:p text:style-name="P37">Nel caso in cui il professionista dichiari di avere dei dipendenti, sarà operata una ritenuta dello 0,50%; le ritenute saranno svincolate soltanto in sede di liquidazione finale. In tal caso, per ogni pagamento, sarà necessaria l'acquisizione del DURC (Documento Unico di Regolarità </text:p>
      <text:p text:style-name="P39"><text:soft-page-break/>Contributiva).</text:p>
      <text:p text:style-name="P39"/>
      <text:p text:style-name="P38"><text:span text:style-name="T22">Ai sensi della Legge 136/2010 il professionista ha indicato il seguente conto corrente bancario dedicato, da utilizzare, sia in entrata che in uscita, per tutta la gestione contrattuale: </text:span>: Banca Monte dei Paschi di Siena – Agenzia di Pisa n. 4 - c/c con Cod. IBAN: IT 17 O 01030 14010 000000369035.</text:p>
      <text:p text:style-name="P41"/>
      <text:p text:style-name="P56">Il professionista dichiara inoltre che le persone delegate ad operare sul conto corrente suddetto sono le seguenti:</text:p>
      <text:list xml:id="list6775630033444402055" text:style-name="L3">
        <text:list-item>
          <text:p text:style-name="P72">….............. </text:p>
        </text:list-item>
        <text:list-item>
          <text:p text:style-name="P72">…..............</text:p>
          <text:p text:style-name="P72"/>
        </text:list-item>
      </text:list>
      <text:p text:style-name="P52">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53"><text:span text:style-name="T32">Ai fini della tracciabilità dei flussi finanziari, gli strumenti di pagamento devono riportare, in relazione a ciascuna transazione posta in essere per il presente contratto, il Codice Identificativo </text:span><text:span text:style-name="T23">della Gara (CIG) ch</text:span><text:span text:style-name="T24">e è </text:span><text:span text:style-name="T39">ZEC3319D5E –</text:span><text:span text:style-name="T40"> </text:span><text:span text:style-name="T39"><text:s/></text:span><text:span text:style-name="T24">e il Codice Unico del Progetto (CUP) che è </text:span><text:span text:style-name="T39"><text:s/></text:span><text:span text:style-name="T40">C81B19000000004</text:span><text:span text:style-name="T24"> </text:span></text:p>
      <text:p text:style-name="P40">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54">L’assunzione degli obblighi di tracciabilità dei flussi finanziari deve essere riportata in tutti i contratti sottoscritti <text:span text:style-name="T71">con i subappaltatori ed i subcontraenti della filiera delle imprese </text:span>a qualsiasi titolo interessate al servizio di cui al presente contratto e la Provincia può verificare in ogni momento tale adempimento. <text:tab/></text:p>
      <text:p text:style-name="P36">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50"/>
      <text:p text:style-name="P30">ART. 9 - PENALI</text:p>
      <text:p text:style-name="P33">Qualora il professionista esegua la prestazione in modo non conforme a quanto stabilito dal presente articolo, il dirigente responsabile del c<text:span text:style-name="T31">ontratto a</text:span>pplicherà una penale a carico del professionista stesso, in ragione della gravità dell’inadempienza, fino a un massimo del 10% dell’importo complessivo del corrispettivo professionale.</text:p>
      <text:p text:style-name="P33">Nel caso in cui la consegna degli elaborati di cui ai commi 1 e 2 dell’art.5 venga effettuata in ritardo rispetto ai termini stabiliti dall’articolo stesso, le penali seguiranno il seguente criterio:</text:p>
      <text:list xml:id="list4849906987696087647" text:style-name="L4">
        <text:list-item>
          <text:p text:style-name="P80">da 1 a 15 giorni di ritardo, pari allo 0,5‰ del corrispettivo professionale per ogni giorno di ritardo;</text:p>
        </text:list-item>
        <text:list-item>
          <text:p text:style-name="P81">da 15 a 30 giorni di ritardo, pari allo 0,8‰ del corrispettivo professionale per ogni giorno di ritardo;</text:p>
        </text:list-item>
        <text:list-item>
          <text:p text:style-name="P81">da 30 a 45 giorni di ritardo, pari allo 1‰ del corrispettivo professionale per ogni giorno di ritardo.</text:p>
        </text:list-item>
      </text:list>
      <text:list xml:id="list2150877060876090513" text:style-name="L5">
        <text:list-header>
          <text:p text:style-name="P82"/>
        </text:list-header>
      </text:list>
      <text:p text:style-name="P33">Se il ritardo persiste oltre il 45° giorno la Provincia<text:span text:style-name="T31">, fermo restando l’applicazione della penale giornaliera nella misura massima, procede ai sensi dei commi 4, 5 e 6 dell’art. 108 del D.Lgs. 50/2016.</text:span></text:p>
      <text:p text:style-name="P33">La Provincia, ove riscontri inadempienze nell’esecuzione del contratto idonee all’applicazione delle penali, provvede a contestare al professionista, per iscritto, le inadempienze riscontrate con l’indicazione della relativa penale da applicare, con l’obbligo da parte del professionista medesimo di presentare entro 15 giorni dal ricevimento della contestazione le eventuali controdeduzioni.</text:p>
      <text:p text:style-name="P33">Nel caso in cui il professionista non risponda o non dimostri che l’inadempimento non è imputabile allo stesso, la Provincia provvede ad applicare le penali nella misura riportata nel presente contratto, a decorrere dalla data di inadempimento e fino all’avvenuta esecuzione della prestazione relativa. Gli importi corrispondenti vengono trattenuti sull’ammontare delle fatture ammesse al pagamento.</text:p>
      <text:p text:style-name="P33"><text:soft-page-break/>Nel caso in cui la Provincia accerti l’esistenza e la validità della motivazione della controdeduzione presentata dal professionista non procede con l’applicazione delle penali e dispone un nuovo termine per l’esecuzione della prestazione oggetto di contestazione, il cui mancato rispetto dà luogo all’applicazione delle penali.</text:p>
      <text:p text:style-name="P33">L’applicazione delle penali non pregiudica il diritto della Provincia a ottenere la prestazione; è fatto in ogni caso salvo il diritto della Provincia di richiedere il risarcimento del maggior danno.</text:p>
      <text:p text:style-name="P33"/>
      <text:p text:style-name="P33">Qualora si giunga a determinare un importo massimo della penale superiore al 10% sul corrispettivo professionale netto di ogni singola prestazione, la Provincia, su proposta del responsabile del procedimento, dispone la risoluzione del contratto per grave inadempimento.</text:p>
      <text:p text:style-name="P33"/>
      <text:p text:style-name="P30">ART. 10 - RECESSO E RISOLUZIONE DEL CONTRATTO</text:p>
      <text:p text:style-name="P33"><text:span text:style-name="T64">E’ fatto divieto al professionista di recedere dal contratto.</text:span> </text:p>
      <text:p text:style-name="P33">Nel caso che il professionista non consegni il materiale richiesto entro i 45 giorni successivi alle scadenze di cui all'art. 5, la Provincia avrà facoltà di risolvere il contratto. </text:p>
      <text:p text:style-name="P33">L’Amministrazione si riserva, in ogni momento, la facoltà di recedere dal contratto per sopravvenuti motivi di interesse pubblico. Essa ne dovrà dare comunicazione al professionista con un preavviso di almeno 15 giorni.</text:p>
      <text:p text:style-name="P10">In caso di recesso da parte della Provincia, il professionista ha diritto al pagamento delle prestazioni eseguite, purché correttamente effettuate, secondo il corrispettivo contrattuale, rinunciando espressamente, ora per allora, a qualsiasi ulteriore <text:tab/>pretesa anche di natura risarcitoria ed a ogni ulteriore compenso o indennizzo e/o rimborso spese, anche in deroga a quanto previsto dall’art. 1671 del codice civile.</text:p>
      <text:p text:style-name="P26"/>
      <text:p text:style-name="P35">ART. 11 - DIVERGENZE</text:p>
      <text:p text:style-name="P33">La competenza a conoscere delle controversie derivanti dall'esecuzione del contratto spetta, ai sensi dell'art. 20 del codice di procedura civile, al giudice del luogo dove il contratto è stato stipulato. E' escluso, pertanto, il deferimento al giudizio arbitrale delle eventuali controversie contrattuali.</text:p>
      <text:p text:style-name="P32"/>
      <text:p text:style-name="P31">ART. 12 - DISPOSIZIONI FINALI</text:p>
      <text:p text:style-name="P33">La prestazione d'opera, di cui al presente contratto, si configura a tutti gli effetti come rapporto stipulato e regolato, per quanto non disciplinato dal presente atto, dagli artt. 2222 e seguenti del Codice Civile.</text:p>
      <text:p text:style-name="P45"/>
      <text:p text:style-name="P55">Ai sensi e per gli effetti di cui all’art. 1341 del Codice Civile, il Professionista dichiara di accettare espressamente le seguenti clausole:</text:p>
      <text:p text:style-name="P51">Art. 8: Pagamento dei compensi ed assunzione obblighi di tracciabilità ex L. 136/2010;</text:p>
      <text:p text:style-name="P51">Art. 9: Penali</text:p>
      <text:p text:style-name="P51">Art. 10: Recesso e Risoluzione del contratto;</text:p>
      <text:p text:style-name="P34"><text:span text:style-name="TESTO_5f_PROPOSTA_20_Carattere"><text:span text:style-name="T6">Art. 11: Divergenze.</text:span></text:span></text:p>
      <text:p text:style-name="P48"/>
      <text:p text:style-name="P3">PROVINCIA DI REGGIO EMILIA: <text:tab/><text:tab/><text:tab/><text:tab/>Il Dirigente del Servizio Infrastrutture,</text:p>
      <text:p text:style-name="P3"><text:tab/><text:tab/><text:tab/><text:tab/><text:tab/><text:tab/><text:tab/> <text:s text:c="6"/>Mobilità sostenibile, Patrimonio ed Edilizia</text:p>
      <text:p text:style-name="P3"><text:tab/><text:tab/><text:tab/><text:tab/><text:tab/><text:tab/><text:tab/><text:tab/><text:tab/>f.to Ing. Valerio Bussei</text:p>
      <text:p text:style-name="P3"/>
      <text:p text:style-name="P3"/>
      <text:p text:style-name="P3">IL PROFESSIONISTA: <text:tab/><text:tab/><text:tab/><text:tab/><text:tab/> <text:s text:c="6"/><text:span text:style-name="T72">SMART ENGINEERING s.r.l. </text:span></text:p>
      <text:p text:style-name="P4"/>
      <text:p text:style-name="P3"><text:tab/><text:tab/><text:tab/><text:tab/><text:tab/><text:tab/><text:tab/> <text:s/><text:tab/> <text:s text:c="8"/>f.to <text:s/>….................................</text:p>
      <text:p text:style-name="P49"/>
      <text:p text:style-name="P42"/>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Documento sottoscritto in forma digitale ai sensi del D. Lgs. 82/2005.</text:p>
      <text:p text:style-name="P68"><text:span text:style-name="T36">(da sottoscrivere in caso di stampa) </text:span></text:p>
      <text:p text:style-name="P69">“Si attesta che la presente copia, composta di n. ... fogli, è conforme in tutte le sue componenti al corrispondente atto originale firmato digitalmente conservato agli atti con n ............. del ............ </text:p>
      <text:p text:style-name="P70">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Mangal1" svg:font-family="Mangal"/>
    <style:font-face style:name="OpenSymbol" svg:font-family="OpenSymbol"/>
    <style:font-face style:name="TT3Fo00" svg:font-family="TT3Fo00"/>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4" svg:font-family="Arial, Arial" style:font-family-generic="swiss"/>
    <style:font-face style:name="Arial3" svg:font-family="Arial, 'Arial Narrow'" style:font-family-generic="swiss"/>
    <style:font-face style:name="ArialMT" svg:font-family="ArialMT" style:font-family-generic="swiss"/>
    <style:font-face style:name="Calibri" svg:font-family="Calibri, Calibri" style:font-family-generic="swiss"/>
    <style:font-face style:name="Tahoma" svg:font-family="Tahoma" style:font-family-generic="swiss"/>
    <style:font-face style:name="Times New Roman1" svg:font-family="'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Body_20_Text_20_2" style:display-name="Body Text 2" style:family="paragraph" style:parent-style-name="Standard">
      <style:paragraph-properties fo:margin-left="2.251cm" fo:margin-right="0cm" fo:margin-top="0cm" fo:margin-bottom="0cm" fo:text-align="justify" style:justify-single-word="false" fo:text-indent="-2.251cm" style:auto-text-indent="false"/>
      <style:text-properties style:font-name-asian="Times New Roman"/>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xt_20_body_20_indent" style:display-name="Text body indent" style:family="paragraph" style:parent-style-name="Standard" style:class="text">
      <style:paragraph-properties fo:margin-left="0.501cm" fo:margin-right="0cm" style:line-height-at-least="0.423cm" fo:text-align="justify" style:justify-single-word="false" fo:text-indent="0cm" style:auto-text-indent="false" style:text-autospace="none">
        <style:tab-stops>
          <style:tab-stop style:position="1.251cm"/>
        </style:tab-stops>
      </style:paragraph-properties>
      <style:text-properties style:font-name="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Bullet_20_Symbols" style:display-name="Bullet Symbols" style:family="text">
      <style:text-properties style:font-name="OpenSymbol" style:font-name-asian="OpenSymbol" style:font-name-complex="OpenSymbol"/>
    </style:style>
    <style:style style:name="Numbering_5f_20_5f_Symbols" style:display-name="Numbering_20_Symbols"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Emphasis" style:family="text" style:parent-style-name="Car._20_predefinito_20_paragrafo">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y="-0.236cm"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e Patrimonio </text:span><text:span text:style-name="MT2">-</text:span><text:span text:style-name="MT1"> </text:span><text:span text:style-name="MT2">Corso Garibaldi, 26 - 42121 Reggio Emilia - Tel. 0522.444351</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3-12-12T10:18:00.94</dc:date>
    <meta:editing-duration>P5DT19H38M2S</meta:editing-duration>
    <meta:editing-cycles>134</meta:editing-cycles>
    <meta:generator>OpenOffice/4.1.8$Win32 OpenOffice.org_project/418m3$Build-9803</meta:generator>
    <meta:print-date>2022-06-29T11:30:31</meta:print-date>
    <meta:printed-by>Provincia di Reggio Emilia </meta:printed-by>
    <dc:creator>Provincia di Reggio Emilia </dc:creator>
    <meta:document-statistic meta:table-count="0" meta:image-count="1" meta:object-count="0" meta:page-count="6" meta:paragraph-count="98" meta:word-count="2636" meta:character-count="18533"/>
  </office:meta>
</office:document-meta>
</file>