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autospace="none"/>
      <style:text-properties style:font-name="Arial" fo:font-size="12pt" style:font-name-asian="Arial" style:font-size-asian="12pt" style:font-name-complex="Arial" style:font-size-complex="12pt"/>
    </style:style>
    <style:style style:name="P3" style:family="paragraph" style:parent-style-name="Standard">
      <style:paragraph-properties fo:text-align="justify" style:justify-single-word="false" style:text-autospace="none"/>
      <style:text-properties style:font-name="Arial" fo:font-size="12pt" style:font-name-asian="Arial" style:font-size-asian="12pt" style:font-name-complex="Arial" style:font-size-complex="12pt"/>
    </style:style>
    <style:style style:name="P4" style:family="paragraph" style:parent-style-name="Standard">
      <style:paragraph-properties style:text-autospace="none"/>
      <style:text-properties style:font-name="Arial" fo:font-size="12pt" style:font-name-asian="Arial" style:font-size-asian="12pt" style:font-name-complex="Arial" style:font-size-complex="12pt"/>
    </style:style>
    <style:style style:name="P5" style:family="paragraph" style:parent-style-name="Standard">
      <style:paragraph-properties fo:text-align="center" style:justify-single-word="false" style:text-autospace="none"/>
    </style:style>
    <style:style style:name="P6" style:family="paragraph" style:parent-style-name="Standard" style:master-page-name="MP0">
      <style:paragraph-properties fo:text-align="center" style:justify-single-word="false" style:page-number="auto" fo:break-before="page" style:text-autospace="none"/>
      <style:text-properties style:font-name="Arial" fo:font-size="12pt" style:font-name-asian="Arial" style:font-size-asian="12pt" style:font-name-complex="Arial" style:font-size-complex="12pt"/>
    </style:style>
    <style:style style:name="P7" style:family="paragraph" style:parent-style-name="Standard" style:list-style-name="L1">
      <style:paragraph-properties fo:text-align="justify" style:justify-single-word="false" style:text-autospace="none"/>
      <style:text-properties style:font-name="Arial" fo:font-size="12pt" style:font-name-asian="Arial"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Arial" fo:font-size="12pt" style:font-name-asian="Arial" style:font-size-asian="12pt" style:font-name-complex="Arial" style:font-size-complex="12pt"/>
    </style:style>
    <style:style style:name="P9" style:family="paragraph" style:parent-style-name="Standard" style:list-style-name="L2">
      <style:paragraph-properties fo:text-align="justify" style:justify-single-word="false" style:text-autospace="none"/>
    </style:style>
    <style:style style:name="T1" style:family="text">
      <style:text-properties style:font-name="Arial" fo:font-size="12pt" fo:background-color="transparent" style:font-name-asian="Arial" style:font-size-asian="12pt" style:font-name-complex="Arial" style:font-size-complex="12pt"/>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12pt" fo:font-style="italic" style:font-name-asian="Arial" style:font-size-asian="12pt" style:font-style-asian="italic" style:font-name-complex="Arial" style:font-size-complex="12pt" style:font-style-complex="italic"/>
    </style:style>
    <style:style style:name="T4" style:family="text">
      <style:text-properties fo:background-color="transparent"/>
    </style:style>
    <style:style style:name="T5" style:family="text">
      <style:text-properties fo:color="#000000" style:text-line-through-style="none" style:font-name="Arial" style:text-underline-style="none" fo:background-color="transparent" style:font-name-asian="Arial1" style:font-name-complex="Arial1"/>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VINCIA DI REGGIO EMILIA</text:p>
      <text:p text:style-name="P2"/>
      <text:p text:style-name="P2">CONTRATTO DI LOCAZIONE</text:p>
      <text:p text:style-name="P2"/>
      <text:p text:style-name="P3">In Reggio Emilia, questo giorno <text:s text:c="4"/>, del mese di <text:s text:c="21"/>, dell'anno duemilaventitre, presso la sede della Provincia di Reggio Emilia, in Corso Garibaldi n. 59, a Reggio Emilia, tra:</text:p>
      <text:p text:style-name="P4"/>
      <text:list xml:id="list7334992867533123001" text:style-name="L1">
        <text:list-item>
          <text:p text:style-name="P7">Ing. Valerio Bussei, Dirigente del Servizio Infrastrutture, Mobilità sostenibile, Patrimonio ed Edilizia, che interviene in legittima rappresentanza della Provincia di Reggio Emilia, (C.F. 00209290352), a ciò delegato dal Decreto del Presidente della Provincia n. 101/2014 – (proprietario);</text:p>
        </text:list-item>
        <text:list-item>
          <text:p text:style-name="P7">Sig.ra Grassi Laura, nata a <text:span text:style-name="T4">Newcastel Upon-Tyne (GB) il 23.01.1981 residente in Via Caduti XXV Novembre n. 8 42032 Ventasso, C.F. GRSLRA81A63Z114C, <text:s/></text:span><text:s text:c="50"/>(conduttore).</text:p>
        </text:list-item>
      </text:list>
      <text:p text:style-name="P2"/>
      <text:p text:style-name="P2">PREMESSO che:</text:p>
      <text:list xml:id="list6336209219915471083" text:style-name="L2">
        <text:list-item>
          <text:p text:style-name="P9"><text:span text:style-name="Car._20_predefinito_20_paragrafo"><text:span text:style-name="T2">la</text:span></text:span><text:span text:style-name="Car._20_predefinito_20_paragrafo"><text:span text:style-name="T1"> Provincia di Reggio Emilia è proprietaria di una ex casa cantoniera in località “Rio Maore” nel comune di Ventasso Via Campogrande n. 6 censita al catasto fabbricati del Comune di Ventasso, sezione Ramiseto, al Fg. 33 mappale 189 sub. 2, categoria A3, rendita catastale €. 446,22;</text:span></text:span></text:p>
          <text:p text:style-name="P9"><text:span text:style-name="Car._20_predefinito_20_paragrafo"><text:span text:style-name="T2"/></text:span></text:p>
        </text:list-item>
      </text:list>
      <text:p text:style-name="P3"/>
      <text:p text:style-name="P2">DICHIARANO, CONVENGONO E STIPULANO QUANTO SEGUE:</text:p>
      <text:p text:style-name="P2"/>
      <text:p text:style-name="P3">1) La Provincia concede in locazione alla Sig.ra Grassi Laura i locali sit <text:span text:style-name="Car._20_predefinito_20_paragrafo"><text:span text:style-name="T4">nel comune di Ventasso Via Campogrande n. 6 censita al catasto fabbricati del Comune di Ventasso, sezione Ramiseto, al Fg. 33 mappale 189 sub. 2, categoria A3, rendita catastale €. 446,22;</text:span></text:span></text:p>
      <text:p text:style-name="P3"><text:span text:style-name="Car._20_predefinito_20_paragrafo"><text:span text:style-name="T4"/></text:span></text:p>
      <text:p text:style-name="P3">2) Il contratto è stipulato per la durata di anni 3 (tre) dal 01.11.2023 al 31.10.2026, è ammesso il <text:span text:style-name="T5">recesso del conduttore con preavviso di mesi 6 (sei) naturali e consecutivi;</text:span></text:p>
      <text:p text:style-name="P3"/>
      <text:p text:style-name="P4">3) Il canone annuo di locazione è convenuto in €. 1.800,00 (€ 150,00 mensili) da corrispondersi in n. 2 rate semestrali eguali e anticipate di pari importo.</text:p>
      <text:p text:style-name="P3"/>
      <text:p text:style-name="P3">4) Il conduttore dichiara di avere visitato i locali e li ritiene adatti all'uso convenuto e così di prenderli in consegna ad ogni effetto, con il ritiro delle chiavi, costituendosi dal quel momento custode dei medesimi.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sì come si impegna ad osservare le deliberazioni della assemblea dei condomini. E' in ogni caso vietato al conduttore compiere atti e tenere comportamenti che possano recare molestia agli altri abitanti dello stabile. Le parti danno atto, in relazione allo stato dell'immobile, ai fini dell'art. 1590 C.C., di quanto dichiarato nel presente contratto. Il conduttore provvederà a sgomberare l’immobile da tutto il materiale attualmente presente e che non sia interesse del proprietario trasferire in altra sede; il proprietario si impegna a manlevare il conduttore per ogni e qualunque pretesa avanzata da terzi in relazione allo sgombero dei locali.</text:p>
      <text:p text:style-name="P3"/>
      <text:p text:style-name="P1"><text:span text:style-name="T2">5) Il conduttore non potrà apportare alcuna modifica, innovazione, miglioria o addizione ai </text:span><text:soft-page-break/><text:span text:style-name="T2">locali locati e alla loro destinazione, o agli impianti esistenti, senza il preventivo consenso </text:span><text:span text:style-name="T2">scritto del proprietario. Le migliorie, le riparazioni, le modifiche e le addizioni eseguite dal conduttore restano gratuitamente acquisite al proprietario, e ciò ad espressa deroga degli articoli 1592 e 1593 C.C.. La mutata destinazione d'uso nei locali o l'esecuzione di lavori in contrasto con le norme urbanistico-edilizie produrranno ipso jure la risoluzione del contratto per fatto e colpa del conduttore ai sensi dell'art. 1456 C.C., né potrà essere invocata dal conduttore il silenzio o l'acquiescenza del proprietario al mutamento d'uso pattuito, ai lavori non autorizzati, alla cessione del contratto o alla sublocazione o al conferimento in comodato dell'immobile, silenzio od acquiescenza che resteranno pertanto a tutti gli effetti privi di qualsiasi valore a favore del conduttore.</text:span></text:p>
      <text:p text:style-name="P3"/>
      <text:p text:style-name="P3">6) Il conduttore esonera espressamente il proprietario da ogni responsabilità per i danni diretti o indiretti che potessero derivargli da fatto di terzi. </text:p>
      <text:p text:style-name="P3"/>
      <text:p text:style-name="P3">7) Gli oneri accessori sono interamente a carico del conduttore.</text:p>
      <text:p text:style-name="P3"/>
      <text:p text:style-name="P3">8) Sono a carico della parte conduttrice tutti gli oneri derivanti da interventi di manutenzione ordinaria <text:s/>e straordinaria all’immobile oggetto del contratto.</text:p>
      <text:p text:style-name="P3"/>
      <text:p text:style-name="P3">9) La parte conduttrice è responsabile, anche verso i terzi, dei danni, delle fughe di gas, dei rumori e delle immissioni diverse che potessero verificarsi per qualsiasi causa, nell'immobile concesso in locazione, ovvero in relazione all'uso dello stesso, per fatti od omissioni del conduttore e suoi aventi causa.</text:p>
      <text:p text:style-name="P3"/>
      <text:p text:style-name="P3">10) Le spese di bollo e registrazione del presente contratto sono a carico del conduttore. Le spese dei bolli e delle quietanze dei pagamenti sono a carico del conduttore.</text:p>
      <text:p text:style-name="P2"/>
      <text:p text:style-name="P2"/>
      <text:p text:style-name="P2"/>
      <text:p text:style-name="P2"/>
      <text:p text:style-name="P2">IL PROPRIETARIO</text:p>
      <text:p text:style-name="P2">Provincia di Reggio Emilia</text:p>
      <text:p text:style-name="P2">Il Dirigente del Servizio Infrastrutture,</text:p>
      <text:p text:style-name="P2">Mobilità sostenibile, Patrimonio </text:p>
      <text:p text:style-name="P2">f.to Ing. Valerio Bussei</text:p>
      <text:p text:style-name="P2"/>
      <text:p text:style-name="P2"/>
      <text:p text:style-name="P2"/>
      <text:p text:style-name="P2"/>
      <text:p text:style-name="P2"/>
      <text:p text:style-name="P2">IL CONDUTTORE</text:p>
      <text:p text:style-name="P2">Grassi Laura</text:p>
      <text:p text:style-name="P2"/>
      <text:p text:style-name="P2"/>
      <text:p text:style-name="P5"><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orphans="2" fo:widows="2" fo:hyphenation-ladder-count="no-limit" style:vertical-align="auto">
        <style:tab-stops>
          <style:tab-stop style:position="8.5cm" style:type="center"/>
          <style:tab-stop style:position="17cm" style:type="right"/>
        </style:tab-stops>
      </style:paragraph-properties>
      <style:text-properties style:font-name="Arial" style:letter-kerning="false" style:font-name-asian="Times" style:language-asian="it" style:country-asian="IT" style:font-name-complex="Times New Roman" style:font-size-complex="10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Intestazione_20_Carattere" style:display-name="Intestazione Carattere" style:family="text" style:parent-style-name="Car._20_predefinito_20_paragrafo">
      <style:text-properties style:font-name="Arial" style:letter-kerning="false" style:font-name-asian="Times" style:language-asian="it" style:country-asian="IT" style:font-name-complex="Times New Roman"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cchi Esmeralda</meta:initial-creator>
    <dc:creator>Provincia di Reggio Emilia </dc:creator>
    <meta:creation-date>2022-06-06T08:04:00Z</meta:creation-date>
    <dc:date>2023-10-25T08:22:02.67</dc:date>
    <meta:editing-cycles>11</meta:editing-cycles>
    <meta:editing-duration>PT50M34S</meta:editing-duration>
    <meta:document-statistic meta:table-count="0" meta:image-count="0" meta:object-count="0" meta:page-count="2" meta:paragraph-count="25" meta:word-count="739" meta:character-count="4915"/>
    <meta:template xlink:type="simple" xlink:actuate="onRequest" xlink:title="" xlink:href="../DETERMINE%202023/AppData/Local/Microsoft/Windows/INetCache/IE/A6PARIKT/Contratto%20Meta%20System%20(002).odt/Normal.dotm"/>
  </office:meta>
</office:document-meta>
</file>