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fo:padding="0cm" fo:border-left="none" fo:border-right="none" fo:border-top="0.009cm solid #000000" fo:border-bottom="none" style:shadow="none"/>
      <style:text-properties fo:color="#666666" style:font-name="Arial"/>
    </style:style>
    <style:style style:name="P2" style:family="paragraph" style:parent-style-name="Text_20_body">
      <style:text-properties style:font-name="Arial"/>
    </style:style>
    <style:style style:name="P3" style:family="paragraph" style:parent-style-name="Text_20_body">
      <style:text-properties style:font-name="Arial" fo:font-size="11pt"/>
    </style:style>
    <style:style style:name="P4" style:family="paragraph" style:parent-style-name="Text_20_body">
      <style:paragraph-properties fo:text-align="justify" style:justify-single-word="false"/>
      <style:text-properties style:font-name="Arial" fo:font-size="11pt"/>
    </style:style>
    <style:style style:name="P5" style:family="paragraph" style:parent-style-name="Text_20_body">
      <style:paragraph-properties fo:text-align="justify" style:justify-single-word="false"/>
      <style:text-properties style:font-name="Arial" fo:font-size="11pt" fo:background-color="transparent"/>
    </style:style>
    <style:style style:name="P6" style:family="paragraph" style:parent-style-name="Text_20_body">
      <style:paragraph-properties fo:text-align="justify" style:justify-single-word="false"/>
      <style:text-properties style:font-name="Arial" fo:font-size="11pt" fo:font-weight="bold" fo:background-color="transparent"/>
    </style:style>
    <style:style style:name="P7" style:family="paragraph" style:parent-style-name="Text_20_body">
      <style:paragraph-properties fo:text-align="justify" style:justify-single-word="false"/>
      <style:text-properties style:font-name="Arial" fo:background-color="#ffff00"/>
    </style:style>
    <style:style style:name="P8" style:family="paragraph" style:parent-style-name="Text_20_body">
      <style:paragraph-properties fo:text-align="justify" style:justify-single-word="false"/>
      <style:text-properties style:font-name="Arial" fo:background-color="transparent"/>
    </style:style>
    <style:style style:name="P9" style:family="paragraph" style:parent-style-name="Text_20_body">
      <style:paragraph-properties fo:text-align="justify" style:justify-single-word="false"/>
      <style:text-properties style:font-name="Arial"/>
    </style:style>
    <style:style style:name="P10" style:family="paragraph" style:parent-style-name="Text_20_body">
      <style:paragraph-properties fo:text-align="justify" style:justify-single-word="false"/>
      <style:text-properties fo:font-size="11pt" fo:background-color="transparent"/>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left="6.244cm" fo:margin-right="0cm" fo:text-align="center" style:justify-single-word="false" fo:text-indent="0cm" style:auto-text-indent="false"/>
      <style:text-properties style:font-name="Arial" fo:font-size="11pt"/>
    </style:style>
    <style:style style:name="P13" style:family="paragraph" style:parent-style-name="Heading_20_2">
      <style:text-properties style:font-name="Arial" fo:font-size="11pt"/>
    </style:style>
    <style:style style:name="P14" style:family="paragraph" style:parent-style-name="Standard">
      <style:paragraph-properties fo:text-align="justify" style:justify-single-word="false"/>
      <style:text-properties style:font-name="Arial" fo:font-size="11pt" fo:background-color="transparent"/>
    </style:style>
    <style:style style:name="P15" style:family="paragraph" style:parent-style-name="Heading_20_1" style:master-page-name="First_20_Page">
      <style:paragraph-properties fo:text-align="center" style:justify-single-word="false" style:page-number="auto"/>
      <style:text-properties style:font-name="Arial" fo:font-size="14pt"/>
    </style:style>
    <style:style style:name="T1" style:family="text">
      <style:text-properties fo:font-size="8pt"/>
    </style:style>
    <style:style style:name="T2" style:family="text">
      <style:text-properties fo:font-size="8pt" fo:font-weight="bold"/>
    </style:style>
    <style:style style:name="T3" style:family="text">
      <style:text-properties fo:font-size="8pt" fo:font-weight="bold" style:font-size-asian="8pt" style:font-weight-asian="bold" style:font-size-complex="8pt" style:font-weight-complex="bold"/>
    </style:style>
    <style:style style:name="T4" style:family="text">
      <style:text-properties style:font-name="Arial" fo:font-size="11pt" fo:background-color="transparent" loext:char-shading-value="0"/>
    </style:style>
    <style:style style:name="T5" style:family="text">
      <style:text-properties fo:color="#ce181e"/>
    </style:style>
    <style:style style:name="T6" style:family="text">
      <style:text-properties fo:color="#000000"/>
    </style:style>
    <style:style style:name="T7" style:family="text">
      <style:text-properties fo:color="#000000" style:font-name="Arial" fo:font-size="11pt" fo:background-color="transparent" loext:char-shading-value="0"/>
    </style:style>
    <style:style style:name="T8" style:family="text">
      <style:text-properties fo:font-size="11pt"/>
    </style:style>
    <style:style style:name="T9" style:family="text">
      <style:text-properties fo:font-size="11pt" fo:background-color="transparent"/>
    </style:style>
    <style:style style:name="T10" style:family="text">
      <style:text-properties style:use-window-font-color="tru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RELAZIONE SINTETICA SULLA VERIFICA DEI P.E.G. AL 31/08/2023</text:h>
      <text:p text:style-name="P2"/>
      <text:p text:style-name="P4">Il Servizio Bilancio coordina il processo di verifica sullo stato di attuazione degli obiettivi gestionali del PEG e predispone una sintetica relazione per il Presidente e l'Organismo Indipendente di Valutazione relativa alla verifica del P.E.G. al 31.08.2023.</text:p>
      <text:p text:style-name="P4">La verifica viene compiuta alla luce della rendicontazione resa dai singoli Servizi e considerando sia l'andamento documentato delle attività inserite negli obiettivi gestionali che i dati contabili, questi ultimi direttamente prodotti dal Servizio Bilancio.</text:p>
      <text:p text:style-name="P4">Quest’anno il Bilancio 2023 è stato approvato in data 28/02/2023 e <text:s/>conseguentemente il Peg è stato approvato con decreto del Presidente n. 34 del 01/03/2023 e variato con il decreto n. 99 del 7/06/2023. <text:s text:c="2"/></text:p>
      <text:h text:style-name="P13" text:outline-level="2">Attuazione obiettivi di gestione</text:h>
      <text:p text:style-name="P5">L'analisi degli obiettivi di gestione del P.E.G. al 31 agosto 2023 ha consentito di realizzare la tabella allegata (Allegato 1), che riporta, per ciascun obiettivo, lo stato di attuazione in percentuale rispetto alle previsioni predisposto dai diversi Servizi.</text:p>
      <text:p text:style-name="P5">Quest'anno l'attività è ripresa con regolarità ed è stato mantenuto il lavoro agile su richiesta di una parte dei dipendenti. </text:p>
      <text:p text:style-name="P5">L'Allegato 1 indica, di norma, una regolare attuazione dei progetti ed il rispetto dei tempi previsti. Gli obiettivi parziali risultano complessivamente raggiunti. </text:p>
      <text:p text:style-name="P5">Dall'analisi degli indicatori assegnati agli obiettivi di ogni Servizio (Allegato 2) si rileva una generale completezza di compilazione, con il raggiungimento delle soglie indicate a preventivo per il secondo quadrimestre in modo differente a seconda dei servizi e delle attività previste.</text:p>
      <text:p text:style-name="P10">Per quanto riguarda l'assegnazione delle risorse finanziarie per obiettivo, la situazione dell'impegnato e del pagato è dettagliatamente risultante dalla stampa completa della verifica del Peg. </text:p>
      <text:p text:style-name="P10">Gli indicatori economici relativi all'impegnato e al pagato sono stati definiti a livello di servizio, mentre il dato di dettaglio è contenuto nella stampa complessiva degli obiettivi per servizio. Inoltre le rilevazioni sui residui risentono della nuova impostazione della contabilità armonizzata così come l'analisi delle spese di investimento. </text:p>
      <text:p text:style-name="P5">Nel seguito si evidenziano alcuni dati contabili confrontati con lo stesso periodo del 2022.</text:p>
      <text:p text:style-name="P5"><text:s/></text:p>
      <text:p text:style-name="P6">Andamento Spesa Corrente </text:p>
      <text:p text:style-name="P5">La spesa corrente al 31.08.2023 (Allegati 3-4) presenta l'impegnato di competenza sulla previsione definitiva pari al 37<text:span text:style-name="T6">%</text:span> (contro il 45% del 2022) ed il pagato di competenza sull'impegnato pari al 73<text:span text:style-name="T6">% </text:span>(contro il 72% del 2022).</text:p>
      <text:p text:style-name="P5">Per quanto riguarda le spese correnti al netto delle funzioni delegate e vincolate, l'impegnato sullo stanziato al 31.08.2023 risulta pari al 36% rispetto al 43<text:span text:style-name="T6">% come l'</text:span>anno scorso e il pagato sull'impegnato pari al 72<text:span text:style-name="T6">%, come lo scorso anno.</text:span></text:p>
      <text:p text:style-name="P14"><text:soft-page-break/>Per quanto riguarda le funzioni delegate che sono state mantenute dalle province dopo la LR 13/2015, si tratta ormai solo delle funzioni relative alla programmazione scolastica e alle infrastrutture e registrano in impegnato pari al 46% delle previsioni e un 78% di pagato rispetto all'impegnato.</text:p>
      <text:p text:style-name="P11"><text:span text:style-name="T4">Per le spese correnti sono stati esaminati i residui (Allegato 5): all’1.1.2023 la spesa corrente per fondi provinciali a residuo ammontava a circa 34,6 milioni di euro, diminuita al 31.08.2023 a circa 18,5</text:span><text:span text:style-name="T7"> </text:span><text:span text:style-name="T4">milioni di euro (con una riduzione pari al 46,57</text:span><text:span text:style-name="T7">%</text:span><text:span text:style-name="T4"> rispetto al 52,88% del 2022). <text:s/></text:span></text:p>
      <text:p text:style-name="P5">I residui legati alle funzioni delegate e vincolate sono diminuiti al 31.08.2023 del 70,02<text:span text:style-name="T6">%</text:span> rispetto al 92,05% del 2022.</text:p>
      <text:p text:style-name="P5">Nel complesso, la spesa corrente rimasta ancora a residuo è relativa a fondi da restituire allo Stato, per i quali viene attuata una compensazione mensile con le entrate da Rcauto e IPT. Questo significa che il riaccertamento ordinario dei residui è stato svolto correttamente rispettando quanto stabilito dai nuovi principi contabili.</text:p>
      <text:p text:style-name="P7"/>
      <text:p text:style-name="P6">Andamento Spesa Conto Capitale </text:p>
      <text:p text:style-name="P5">La spesa c/capitale al 31.08.2023 (Allegati 6-7) presenta l'impegnato di competenza sulla previsione pari al 66,48<text:span text:style-name="T6">% </text:span>rispetto al 68% del 2022. </text:p>
      <text:p text:style-name="P5">I pagamenti sull'impegnato in competenza sono pari al 5,4% contro il 8% del 2022.</text:p>
      <text:p text:style-name="P5">Questo importo significativo relativo all'impegnato è dovuto alla reiscrizione per esigibilità delle opere avviate nel 2022 ma di competenza 2023.</text:p>
      <text:p text:style-name="P5">Anche per il titolo II sono stati esaminati i residui (Allegato 8): all’1.1.2023 la spesa in conto capitale per fondi provinciali a residuo ammontava a circa 1 milione di euro, di fatto completamente esaurito al 31.08.2023 con una diminuzione del <text:span text:style-name="T6">99,78</text:span>%. Analogamente la riduzione dei residui legati alle funzioni <text:s/>delegate e somme vincolate risulta pari al <text:span text:style-name="T6">99,78</text:span>%. Nel 2022 la diminuzione è stata pari al 99,95%.</text:p>
      <text:p text:style-name="P8"/>
      <text:p text:style-name="P6">Andamento Residui Attivi</text:p>
      <text:p text:style-name="P5">I residui attivi correnti (Allegato 9), pari ad un ammontare complessivo di 2,2 milioni di euro all'1.1.2023, sono diminuiti al 31.08.2023 a circa 1,6 milioni di euro (-27,27<text:span text:style-name="T6">%</text:span><text:span text:style-name="T5"> </text:span>contro il -62,13% del 2022). I fondi a residuo per funzioni delegate e vincolate sono diminuiti del<text:span text:style-name="T5"> </text:span><text:span text:style-name="T6">-28,42%</text:span> rispetto al -35,81% del 2022. I residui attivi non incassati si riferiscono a fondi regionali e statali non ancora trasferiti relativi al riordino delle province.</text:p>
      <text:p text:style-name="P5">I residui attivi in conto capitale (Allegato 10), che all'1.1.2023 ammontavano a 14,6 milioni di euro (quasi tutti relativi a funzioni delegate e vincolate), al 31.08.2023 risultano pari a<text:span text:style-name="T10"> 11 mi</text:span>lioni di euro (-24,66<text:span text:style-name="T6">% </text:span>contro il -25,5% del 2022). Si tratta di trasferimenti regionali di cofinanziamento delle opere pubbliche che vengono erogati a stati avanzamento lavori.</text:p>
      <text:p text:style-name="P9"><text:span text:style-name="T8">Si segnala infine che le verifiche dettagliate degli obiettivi di gestione del Peg al 31.08</text:span><text:span text:style-name="T9">.2023 </text:span><text:span text:style-name="T8">di tutti i servizi sono consultabili sulla Intranet alla voce News dai Servizi, Servizio Bilancio.</text:span></text:p>
      <text:p text:style-name="P9"/>
      <text:p text:style-name="P3">Reggio Emilia, 07/09/2023</text:p>
      <text:p text:style-name="P12">La Dirigente del Servizio Bilancio</text:p>
      <text:p text:style-name="P12">Dott.ssa Claudia Del 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text-align="center" style:justify-single-word="false" fo:text-indent="0cm" style:auto-text-indent="false" fo:padding="0cm" fo:border-left="none" fo:border-right="none" fo:border-top="0.009cm solid #000000" fo:border-bottom="none" style:shadow="none"/>
      <style:text-properties fo:color="#666666" style:font-name="Arial"/>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style:style>
    <style:style style:name="MT3" style:family="text">
      <style:text-properties fo:font-size="8pt" fo:font-weight="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Provincia di Reggio Emilia</text:span> <text:span text:style-name="MT2">- Corso Garibaldi, 59 - 42121 Reggio Emilia - c.f. 00209290352 - Tel 0522.444111 - </text:span><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3-10T15:55:30.40</meta:creation-date>
    <meta:editing-duration>P1DT1H51M25S</meta:editing-duration>
    <meta:editing-cycles>91</meta:editing-cycles>
    <meta:generator>OpenOffice/4.1.7$Win32 OpenOffice.org_project/417m1$Build-9800</meta:generator>
    <dc:date>2023-09-07T15:37:46.46</dc:date>
    <meta:print-date>2017-09-15T12:22:12.17</meta:print-date>
    <meta:document-statistic meta:table-count="0" meta:image-count="1" meta:object-count="0" meta:page-count="2" meta:paragraph-count="34" meta:word-count="882" meta:character-count="5880"/>
    <meta:template xlink:type="simple" xlink:actuate="onRequest" xlink:title="CartaIntestata" xlink:href="file:///C:/Users/mmunno/Desktop/CartaIntestata.ott" meta:date="2015-03-10T15:55:31"/>
  </office:meta>
</office:document-meta>
</file>