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style:style style:name="T3" style:family="text">
      <style:text-properties style:use-window-font-color="true" style:font-name="Arial" fo:font-size="12pt" fo:background-color="transparen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text:span text:style-name="T3">Foglio 38 Mappale 71 Sub. 10 (in parte) per una superficie di mq. 178,37 rendita catastale €. 3.795,35</text:span>.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23 al 30.06.2024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9.69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660,00 per consumi gas, energia elettrica e servizi vari, da corrispondere in 2 rate di uguale importo entro il 30.09.2023 e entro il 28.02.2024</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text:soft-page-break/></text:p>
      <text:p text:style-name="P4">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text:soft-page-break/>anche interposte, pulito in ogni sua parte.</text:p>
      <text:p text:style-name="Text_20_body"/>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23-07-12T10:54:48.56</dc:date>
    <meta:editing-duration>PT56M4S</meta:editing-duration>
    <meta:editing-cycles>14</meta:editing-cycles>
    <meta:generator>OpenOffice/4.1.8$Win32 OpenOffice.org_project/418m3$Build-9803</meta:generator>
    <dc:creator>Provincia di Reggio Emilia </dc:creator>
    <meta:document-statistic meta:table-count="0" meta:image-count="0" meta:object-count="0" meta:page-count="3" meta:paragraph-count="33" meta:word-count="1211" meta:character-count="8028"/>
  </office:meta>
</office:document-meta>
</file>