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wmf;windows_formatname=&quot;Image WMF&quot;"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ymbolMT" svg:font-family="SymbolMT"/>
    <style:font-face style:name="Arial2" svg:font-family="Arial" style:font-family-generic="swiss"/>
    <style:font-face style:name="Calibri" svg:font-family="Calibri"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Arial1"/>
    </style:style>
    <style:style style:name="P3" style:family="paragraph" style:parent-style-name="Text_20_body">
      <style:text-properties style:font-name="Arial"/>
    </style:style>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paragraph-properties fo:text-align="center" style:justify-single-word="false"/>
      <style:text-properties style:font-name="Arial"/>
    </style:style>
    <style:style style:name="P6" style:family="paragraph" style:parent-style-name="Text_20_body">
      <style:paragraph-properties fo:text-align="center" style:justify-single-word="false"/>
      <style:text-properties style:font-name="Arial"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text-align="center" style:justify-single-word="false" fo:text-indent="0cm" style:auto-text-indent="false"/>
      <style:text-properties style:font-name="Arial"/>
    </style:style>
    <style:style style:name="P9" style:family="paragraph" style:parent-style-name="Text_20_body">
      <style:paragraph-properties fo:margin-left="0cm" fo:margin-right="0cm" fo:text-align="justify" style:justify-single-word="false" fo:text-indent="0cm" style:auto-text-indent="false"/>
      <style:text-properties style:font-name="Arial"/>
    </style:style>
    <style:style style:name="P10" style:family="paragraph" style:parent-style-name="Standard">
      <style:paragraph-properties fo:margin-left="0cm" fo:margin-right="0cm" fo:text-align="justify" style:justify-single-word="false" fo:text-indent="0cm" style:auto-text-indent="false"/>
      <style:text-properties style:font-name="Arial2" fo:font-size="12pt" style:font-name-asian="Arial2" style:font-size-asian="12pt" style:font-name-complex="Arial2" style:font-size-complex="12pt"/>
    </style:style>
    <style:style style:name="P11" style:family="paragraph" style:parent-style-name="Standard">
      <style:paragraph-properties fo:margin-left="0cm" fo:margin-right="0cm" fo:text-align="justify" style:justify-single-word="false" fo:text-indent="0cm" style:auto-text-indent="false"/>
      <style:text-properties fo:color="#000000" style:font-name="Arial" fo:font-size="12pt" style:font-name-asian="Calibri" style:font-size-asian="12pt" style:font-name-complex="Calibri" style:font-size-complex="12pt"/>
    </style:style>
    <style:style style:name="P12" style:family="paragraph" style:parent-style-name="Text_20_body">
      <style:paragraph-properties fo:margin-left="7.62cm" fo:margin-right="0cm" fo:text-indent="0cm" style:auto-text-indent="false"/>
    </style:style>
    <style:style style:name="P13" style:family="paragraph" style:parent-style-name="Text_20_body">
      <style:paragraph-properties fo:margin-left="7.62cm" fo:margin-right="0cm" fo:margin-top="0cm" fo:margin-bottom="0cm" fo:text-align="center" style:justify-single-word="false" fo:text-indent="0cm" style:auto-text-indent="false"/>
      <style:text-properties style:font-name="Arial"/>
    </style:style>
    <style:style style:name="P14" style:family="paragraph" style:parent-style-name="Text_20_body">
      <style:paragraph-properties fo:margin-left="7.62cm" fo:margin-right="0cm" fo:margin-top="0cm" fo:margin-bottom="0cm" fo:text-indent="-7.488cm" style:auto-text-indent="false"/>
    </style:style>
    <style:style style:name="P15" style:family="paragraph" style:parent-style-name="Text_20_body">
      <style:paragraph-properties fo:margin-left="7.62cm" fo:margin-right="0cm" fo:margin-top="0cm" fo:margin-bottom="0cm" fo:text-indent="-7.488cm" style:auto-text-indent="false"/>
      <style:text-properties style:font-name="Arial"/>
    </style:style>
    <style:style style:name="P16" style:family="paragraph" style:parent-style-name="Text_20_body">
      <style:paragraph-properties fo:margin-left="8.742cm" fo:margin-right="0cm" fo:margin-top="0cm" fo:margin-bottom="0cm" fo:text-indent="1.122cm" style:auto-text-indent="false"/>
      <style:text-properties style:font-name="Arial"/>
    </style:style>
    <style:style style:name="P17" style:family="paragraph" style:parent-style-name="Text_20_body">
      <style:paragraph-properties fo:margin-left="-0.026cm" fo:margin-right="0cm" fo:text-align="justify" style:justify-single-word="false" fo:text-indent="-0.053cm" style:auto-text-indent="false"/>
      <style:text-properties style:font-name="Arial1"/>
    </style:style>
    <style:style style:name="P18" style:family="paragraph" style:parent-style-name="Text_20_body">
      <style:paragraph-properties fo:margin-left="-0.026cm" fo:margin-right="0cm" fo:text-align="justify" style:justify-single-word="false" fo:text-indent="-0.053cm" style:auto-text-indent="false"/>
    </style:style>
    <style:style style:name="P19" style:family="paragraph" style:parent-style-name="Standard" style:master-page-name="">
      <style:paragraph-properties fo:margin-left="-0.026cm" fo:margin-right="0cm" fo:text-align="justify" style:justify-single-word="false" fo:text-indent="-0.053cm" style:auto-text-indent="false" style:page-number="auto"/>
      <style:text-properties style:font-name="Arial1"/>
    </style:style>
    <style:style style:name="P20" style:family="paragraph" style:parent-style-name="Standard">
      <style:paragraph-properties fo:margin-left="-0.026cm" fo:margin-right="0cm" fo:text-align="justify" style:justify-single-word="false" fo:text-indent="-0.053cm" style:auto-text-indent="false"/>
      <style:text-properties style:font-name="Arial1"/>
    </style:style>
    <style:style style:name="P21" style:family="paragraph" style:parent-style-name="Text_20_body">
      <style:paragraph-properties fo:margin-top="0cm" fo:margin-bottom="0cm" fo:text-align="justify" style:justify-single-word="false"/>
      <style:text-properties style:font-name="Arial1"/>
    </style:style>
    <style:style style:name="P22" style:family="paragraph" style:parent-style-name="Standard">
      <style:paragraph-properties fo:text-align="justify" style:justify-single-word="false"/>
      <style:text-properties style:font-name="Arial"/>
    </style:style>
    <style:style style:name="P23" style:family="paragraph" style:parent-style-name="Standard">
      <style:paragraph-properties fo:text-align="justify" style:justify-single-word="false" style:text-autospace="none"/>
      <style:text-properties style:font-name="Arial"/>
    </style:style>
    <style:style style:name="P24" style:family="paragraph" style:parent-style-name="Standard">
      <style:paragraph-properties fo:text-align="start" style:justify-single-word="false" style:text-autospace="none"/>
      <style:text-properties style:font-name="Arial"/>
    </style:style>
    <style:style style:name="P25" style:family="paragraph" style:parent-style-name="Standard">
      <style:paragraph-properties fo:text-align="justify" style:justify-single-word="false" style:text-autospace="none"/>
      <style:text-properties style:font-name="Arial" fo:font-size="12pt" style:font-name-asian="Calibri" style:font-size-asian="12pt" style:font-name-complex="Calibri" style:font-size-complex="12pt"/>
    </style:style>
    <style:style style:name="P26" style:family="paragraph" style:parent-style-name="Standard">
      <style:paragraph-properties style:text-autospace="none"/>
      <style:text-properties style:font-name="Arial" fo:font-size="12pt" style:font-name-asian="Arial2" style:font-size-asian="12pt" style:font-name-complex="Arial2" style:font-size-complex="12pt"/>
    </style:style>
    <style:style style:name="P27" style:family="paragraph" style:parent-style-name="Standard">
      <style:paragraph-properties fo:text-align="center" style:justify-single-word="false" style:text-autospace="none"/>
      <style:text-properties style:font-name="Arial" fo:font-weight="bold"/>
    </style:style>
    <style:style style:name="P28" style:family="paragraph" style:parent-style-name="Standard">
      <style:paragraph-properties fo:text-align="start" style:justify-single-word="false" style:text-autospace="none"/>
      <style:text-properties style:font-name="Arial2" fo:font-size="10pt" fo:font-weight="normal" style:font-name-asian="Arial2" style:font-size-asian="10pt" style:font-weight-asian="normal" style:font-name-complex="Arial2" style:font-size-complex="10pt" style:font-weight-complex="normal"/>
    </style:style>
    <style:style style:name="P29" style:family="paragraph" style:parent-style-name="Standard">
      <style:paragraph-properties fo:text-align="justify" style:justify-single-word="false"/>
      <style:text-properties style:font-name="Arial2" fo:font-size="12pt" style:font-name-asian="Arial2" style:font-size-asian="12pt" style:font-name-complex="Arial2" style:font-size-complex="12pt"/>
    </style:style>
    <style:style style:name="P30" style:family="paragraph" style:parent-style-name="Standard">
      <style:paragraph-properties fo:text-align="center" style:justify-single-word="false"/>
      <style:text-properties style:font-name="Arial2" fo:font-size="12pt" fo:font-weight="bold" style:font-name-asian="Arial2" style:font-size-asian="12pt" style:font-weight-asian="bold" style:font-name-complex="Arial2" style:font-size-complex="12pt" style:font-weight-complex="bold"/>
    </style:style>
    <style:style style:name="P31" style:family="paragraph" style:parent-style-name="Standard">
      <style:paragraph-properties fo:text-align="center" style:justify-single-word="false" style:text-autospace="none"/>
      <style:text-properties style:font-name="Arial2" fo:font-weight="bold"/>
    </style:style>
    <style:style style:name="P32" style:family="paragraph" style:parent-style-name="Standard">
      <style:paragraph-properties fo:text-align="justify" style:justify-single-word="false"/>
      <style:text-properties style:font-name="Arial2"/>
    </style:style>
    <style:style style:name="P33" style:family="paragraph" style:parent-style-name="Standard">
      <style:paragraph-properties style:text-autospace="none"/>
      <style:text-properties style:font-name="Arial1"/>
    </style:style>
    <style:style style:name="P34" style:family="paragraph" style:parent-style-name="Standard">
      <style:paragraph-properties fo:text-align="start" style:justify-single-word="false" style:text-autospace="none"/>
      <style:text-properties style:font-name="Calibri" fo:font-size="12pt" style:font-name-asian="Calibri" style:font-size-asian="12pt" style:font-name-complex="Calibri" style:font-size-complex="12pt"/>
    </style:style>
    <style:style style:name="P35" style:family="paragraph" style:parent-style-name="Standard">
      <style:paragraph-properties fo:text-align="center" style:justify-single-word="false"/>
      <style:text-properties style:font-name="Calibri" fo:font-size="11pt" style:font-name-asian="Calibri" style:font-size-asian="11pt" style:font-name-complex="Calibri" style:font-size-complex="11pt"/>
    </style:style>
    <style:style style:name="P36"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37" style:family="paragraph" style:parent-style-name="Standard">
      <style:paragraph-properties fo:text-align="justify" style:justify-single-word="false"/>
      <style:text-properties fo:color="#000000" style:font-name="Arial" fo:font-size="12pt" style:font-size-asian="12pt" style:font-size-complex="12pt"/>
    </style:style>
    <style:style style:name="P38" style:family="paragraph" style:parent-style-name="Standard">
      <style:paragraph-properties fo:text-align="justify" style:justify-single-word="false"/>
      <style:text-properties fo:color="#000000" style:font-name="Arial" fo:font-size="12pt" style:font-name-asian="Calibri" style:font-size-asian="12pt" style:font-name-complex="Calibri" style:font-size-complex="12pt"/>
    </style:style>
    <style:style style:name="P39" style:family="paragraph" style:parent-style-name="Standard">
      <style:paragraph-properties fo:text-align="justify" style:justify-single-word="false" style:text-autospace="none"/>
      <style:text-properties fo:color="#000000" style:font-name="Arial" fo:font-size="12pt" style:font-name-asian="Calibri" style:font-size-asian="12pt" style:font-name-complex="Calibri" style:font-size-complex="12pt"/>
    </style:style>
    <style:style style:name="P40" style:family="paragraph" style:parent-style-name="Standard">
      <style:paragraph-properties fo:text-align="justify" style:justify-single-word="false"/>
      <style:text-properties fo:color="#ff0000" style:font-name="Arial" fo:font-size="12pt" style:font-name-asian="Calibri" style:font-size-asian="12pt" style:font-name-complex="Calibri" style:font-size-complex="12pt"/>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margin-left="0.132cm" fo:margin-right="0cm" fo:text-align="justify" style:justify-single-word="false" fo:orphans="2" fo:widows="2" fo:hyphenation-ladder-count="no-limit" fo:text-indent="-0.026cm" style:auto-text-indent="false" style:writing-mode="lr-tb">
        <style:tab-stops>
          <style:tab-stop style:position="-0.503cm"/>
          <style:tab-stop style:position="0.688cm"/>
        </style:tab-stops>
      </style:paragraph-properties>
      <style:text-properties fo:color="#ff0000" style:font-name="Arial" fo:font-size="12pt" style:font-name-asian="Arial2" style:font-size-asian="12pt" style:font-name-complex="Arial2" style:font-size-complex="12pt" fo:hyphenate="true" fo:hyphenation-remain-char-count="2" fo:hyphenation-push-char-count="2"/>
    </style:style>
    <style:style style:name="P43" style:family="paragraph" style:parent-style-name="Standard">
      <style:paragraph-properties fo:margin-left="0.688cm" fo:margin-right="0cm" fo:text-align="justify" style:justify-single-word="false" fo:orphans="2" fo:widows="2" fo:hyphenation-ladder-count="no-limit" fo:text-indent="-0.688cm" style:auto-text-indent="false" style:writing-mode="lr-tb">
        <style:tab-stops>
          <style:tab-stop style:position="0.688cm"/>
        </style:tab-stops>
      </style:paragraph-properties>
      <style:text-properties style:font-name="Arial" fo:font-size="11pt" style:font-size-asian="11pt" style:font-size-complex="11pt" fo:hyphenate="true" fo:hyphenation-remain-char-count="2" fo:hyphenation-push-char-count="2"/>
    </style:style>
    <style:style style:name="P44" style:family="paragraph" style:parent-style-name="Standard" style:list-style-name="L1">
      <style:paragraph-properties fo:text-align="justify" style:justify-single-word="false" style:text-autospace="none"/>
      <style:text-properties style:font-name="Arial2" fo:font-size="12pt" style:font-name-asian="Arial2" style:font-size-asian="12pt" style:font-name-complex="Arial2" style:font-size-complex="12pt"/>
    </style:style>
    <style:style style:name="P45" style:family="paragraph" style:parent-style-name="ELENCO_5f_PUNTATO" style:list-style-name="L2">
      <style:paragraph-properties fo:text-align="justify" style:justify-single-word="false" fo:hyphenation-ladder-count="no-limit" style:text-autospace="none"/>
      <style:text-properties style:font-name="Arial" fo:font-size="12pt" style:font-name-asian="Arial2" style:font-size-asian="12pt" style:font-name-complex="Arial2" style:font-size-complex="12pt" fo:hyphenate="true" fo:hyphenation-remain-char-count="2" fo:hyphenation-push-char-count="2"/>
    </style:style>
    <style:style style:name="P46" style:family="paragraph" style:parent-style-name="ELENCO_5f_PUNTATO" style:list-style-name="L2">
      <style:paragraph-properties fo:text-align="justify" style:justify-single-word="false" fo:hyphenation-ladder-count="no-limit" style:text-autospace="none"/>
      <style:text-properties style:font-name="Arial" fo:hyphenate="true" fo:hyphenation-remain-char-count="2" fo:hyphenation-push-char-count="2"/>
    </style:style>
    <style:style style:name="P47" style:family="paragraph" style:parent-style-name="Text_20_body">
      <style:paragraph-properties fo:margin-left="0cm" fo:margin-right="0cm" fo:text-align="justify" style:justify-single-word="false" fo:text-indent="0cm" style:auto-text-indent="false"/>
      <style:text-properties style:font-name="Arial"/>
    </style:style>
    <style:style style:name="T1" style:family="text">
      <style:text-properties fo:font-variant="normal" fo:text-transform="none" style:font-name="Symbol1"/>
    </style:style>
    <style:style style:name="T2" style:family="text">
      <style:text-properties fo:font-variant="normal" fo:text-transform="none" style:font-name="Arial"/>
    </style:style>
    <style:style style:name="T3" style:family="text">
      <style:text-properties style:font-name="Arial1"/>
    </style:style>
    <style:style style:name="T4" style:family="text">
      <style:text-properties style:font-name="Arial1" fo:font-size="12pt" style:font-name-asian="Calibri" style:font-size-asian="12pt" style:font-name-complex="Calibri" style:font-size-complex="12pt"/>
    </style:style>
    <style:style style:name="T5" style:family="text">
      <style:text-properties style:font-name="Arial"/>
    </style:style>
    <style:style style:name="T6" style:family="text">
      <style:text-properties style:font-name="Arial" fo:font-size="12pt" style:font-name-asian="SymbolMT" style:font-size-asian="12pt" style:font-name-complex="SymbolMT" style:font-size-complex="12pt"/>
    </style:style>
    <style:style style:name="T7" style:family="text">
      <style:text-properties style:font-name="Arial" fo:font-size="12pt" style:font-name-asian="Arial2" style:font-size-asian="12pt" style:font-name-complex="Arial2" style:font-size-complex="12pt"/>
    </style:style>
    <style:style style:name="T8" style:family="text">
      <style:text-properties style:font-name="Arial" fo:font-size="12pt" style:font-name-asian="Calibri" style:font-size-asian="12pt" style:font-name-complex="Calibri" style:font-size-complex="12pt"/>
    </style:style>
    <style:style style:name="T9" style:family="text">
      <style:text-properties fo:font-size="12pt"/>
    </style:style>
    <style:style style:name="T10" style:family="text">
      <style:text-properties fo:font-size="12pt" style:font-name-asian="Arial2" style:font-size-asian="12pt" style:font-weight-asian="bold" style:font-name-complex="Arial2" style:font-size-complex="12pt" style:font-weight-complex="bold"/>
    </style:style>
    <style:style style:name="T11" style:family="text">
      <style:text-properties fo:font-size="12pt" style:font-name-asian="Arial2" style:font-size-asian="12pt" style:font-name-complex="Arial2" style:font-size-complex="12pt"/>
    </style:style>
    <style:style style:name="T12" style:family="text">
      <style:text-properties fo:font-size="12pt" style:font-size-asian="12pt" style:font-size-complex="12pt"/>
    </style:style>
    <style:style style:name="T13" style:family="text">
      <style:text-properties fo:font-size="12pt" style:font-name-asian="Calibri" style:font-size-asian="12pt" style:font-name-complex="Calibri" style:font-size-complex="12pt"/>
    </style:style>
    <style:style style:name="T14" style:family="text">
      <style:text-properties style:font-name="Arial2" fo:font-size="12pt" style:font-name-asian="Arial2" style:font-size-asian="12pt" style:font-name-complex="Arial2" style:font-size-complex="12pt"/>
    </style:style>
    <style:style style:name="T15" style:family="text">
      <style:text-properties style:font-name="Arial2" fo:font-size="12pt" fo:font-style="normal" style:font-name-asian="Arial2" style:font-size-asian="12pt" style:font-style-asian="normal" style:font-name-complex="Arial2" style:font-size-complex="12pt" style:font-style-complex="normal"/>
    </style:style>
    <style:style style:name="T16" style:family="text">
      <style:text-properties fo:color="#ff0000"/>
    </style:style>
    <style:style style:name="T17" style:family="text">
      <style:text-properties fo:color="#000000"/>
    </style:style>
    <style:style style:name="T18" style:family="text">
      <style:text-properties fo:color="#000000" style:font-name="Arial1" fo:font-size="12pt" style:font-name-asian="Calibri" style:font-size-asian="12pt" style:font-name-complex="Calibri" style:font-size-complex="12pt"/>
    </style:style>
    <style:style style:name="T19" style:family="text">
      <style:text-properties fo:color="#000000" fo:font-size="12pt" style:font-name-asian="Calibri" style:font-size-asian="12pt" style:font-name-complex="Calibri" style:font-size-complex="12pt"/>
    </style:style>
    <style:style style:name="T20" style:family="text">
      <style:text-properties fo:color="#000000" fo:font-size="12pt" style:font-size-asian="12pt" style:font-size-complex="12pt"/>
    </style:style>
    <style:style style:name="T21" style:family="text">
      <style:text-properties style:font-name-asian="Arial2" style:font-name-complex="Arial2"/>
    </style:style>
    <style:style style:name="fr1" style:family="graphic" style:parent-style-name="OLE">
      <style:graphic-properties style:vertical-pos="from-top" style:vertical-rel="paragraph" style:horizontal-pos="from-left" style:horizontal-rel="paragraph" draw:ole-draw-aspect="10096" draw:visible-area-top="0cm" draw:visible-area-width="7.208cm" draw:visible-area-height="2.36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Oggetto1" text:anchor-type="paragraph" svg:x="0.245cm" svg:y="-0.039cm" svg:width="7.701cm" svg:height="2.198cm" draw:z-index="0"><draw:object-ole xlink:href="./Object 2" xlink:type="simple" xlink:show="embed" xlink:actuate="onLoad"/><draw:image xlink:href="./ObjectReplacements/Object 2" xlink:type="simple" xlink:show="embed" xlink:actuate="onLoad"/><svg:desc>Oggetto OLE</svg:desc></draw:frame></text:p>
      <text:p text:style-name="P30"/>
      <text:p text:style-name="P30">DISCIPLINARE DI INCARICO DI COMPONENTE UNICO DELL’ORGANISMO</text:p>
      <text:p text:style-name="P31"><text:span text:style-name="T10">INDIPENDENTE DI VALUTAZIONE </text:span><text:span text:style-name="T5"><text:s/>DELLA PERFORMANCE </text:span></text:p>
      <text:p text:style-name="P27">DELLA PROVINCIA DI REGGIO EMILIA</text:p>
      <text:p text:style-name="P3"/>
      <text:p text:style-name="P4">Premesso che <text:span text:style-name="T14">l’art. 14 del citato decreto legislativo 27 ottobre 2009 n. 150 prevede che ogni Amministrazione, singolarmente o in forma associata, senza nuovi o maggiori oneri per la finanza pubblica, si doti di un Organismo indipendente di valutazione della performance, cui, ai sensi dell’art. 7 del predetto del D.Lgs citato, compete la misurazione e valutazione della performance di ciascuna struttura organizzativa nel suo complesso, nonché la proposta di valutazione annuale dei dirigenti di vertice ai sensi del comma 4, lettera e) del medesimo articolo;</text:span></text:p>
      <text:p text:style-name="P28"><text:span text:style-name="T12">VISTI</text:span><text:span text:style-name="T12">:</text:span></text:p>
      <text:list xml:id="list4752381340109560564" text:style-name="L1">
        <text:list-item>
          <text:p text:style-name="P44">il vigente Regolamento degli Uffici e dei Servizi;</text:p>
        </text:list-item>
        <text:list-item>
          <text:p text:style-name="P44">il decreto del Ministro per la semplificazione e la pubblica amministrazione del 02.12.2016 recante “istituzione dell’elenco nazionale dei componenti degli Organismi interni di valutazione della perfomance” (OIV);</text:p>
        </text:list-item>
      </text:list>
      <text:list xml:id="list6479060562810467181" text:style-name="L2">
        <text:list-item>
          <text:p text:style-name="P45">il successivo decreto del Ministro della pubblica amministrazione 6 Agosto 2020;</text:p>
        </text:list-item>
        <text:list-item>
          <text:p text:style-name="P46"><text:span text:style-name="T14">l’avviso di selezione pubblicato nella apposita sezione del Portale della </text:span><text:span text:style-name="T15">performance;</text:span></text:p>
        </text:list-item>
        <text:list-item>
          <text:p text:style-name="P46"><text:span text:style-name="T6">il decreto de</text:span><text:span text:style-name="T5">l Presidente della Provincia, <text:s/>n.113 del 28/06/2023, di individuazione della dott.ssa Anna Maria Bertazzoni come OIV della Provincia di Reggio Emilia;</text:span></text:p>
        </text:list-item>
        <text:list-item>
          <text:p text:style-name="P46">la determinazione n..... del ….... con cui è stato assunto il relativo impegno di spesa;</text:p>
        </text:list-item>
      </text:list>
      <text:p text:style-name="P23"/>
      <text:p text:style-name="P5">tra</text:p>
      <text:p text:style-name="P9">la Provincia di Reggio Emilia, Corso Garibaldi, 59, C.F. 00209290352, rappresentata in questo atto dal …......., nato a........... , dirigente ad interim del Servizio Affari Generali, </text:p>
      <text:p text:style-name="P8">e</text:p>
      <text:p text:style-name="P9">la dott.ssa Anna Maria Bertazzoni, nata a …. <text:s/>il …..., residente a …......</text:p>
      <text:p text:style-name="P9"><text:span text:style-name="T5"/></text:p>
      <text:p text:style-name="P5">si conviene e si stipula quanto segue:</text:p>
      <text:p text:style-name="P5"/>
      <text:p text:style-name="P6">Art.1 OGGETTO DELL'INCARICO</text:p>
      <text:p text:style-name="P1"/>
      <text:p text:style-name="P4">La Provincia di Reggio Emilia affida la dott.ssa Anna Maria Bertazzoni, che accetta, l’incarico <text:span text:style-name="T14">di componente unico dell'Organismo Indipendente di Valutazione </text:span><text:span text:style-name="T11">della performance dell’Ente </text:span><text:span text:style-name="T14">(O.I.V.), ai sensi del comma 1 dell' art. 14 del D.Lgs 27 ottobre 2009 n. 150.</text:span></text:p>
      <text:p text:style-name="P32"><text:span text:style-name="T11">L’incarico ha ad oggetto lo svolgimento, delle attività individuate dall'art. 14 del Decreto Legislativo n. 150/2009 e successive modificazioni e integrazioni, dalle delibere ed atti di </text:span><text:soft-page-break/><text:span text:style-name="T11">indirizzo gi</text:span><text:span text:style-name="T7">à adottati, </text:span><text:span text:style-name="T8">nonché dalle leggi e dai regolamenti nel tempo vigenti.</text:span></text:p>
      <text:p text:style-name="P29">Si elencano, fra gli altri, i seguenti principali adempimenti in capo all'O.I.V.:</text:p>
      <text:p text:style-name="P29"><text:s/></text:p>
      <text:p text:style-name="P4">a) <text:span text:style-name="T3">fornisce il contributo tecnico al processo di misurazione e valutazione della </text:span><text:span text:style-name="T3">Performance;</text:span></text:p>
      <text:p text:style-name="P2"><text:span text:style-name="T5">b) monitora il funzionamento complessivo del sistema della valutazione, della trasparenza e integrità dei controlli interni ed elabora una relazione annuale sullo stato dello stesso,</text:span> comunicando tempestivamente le criticità riscontrate ai competenti organi interni di governo ed amministrazione;</text:p>
      <text:p text:style-name="P2">c) valida la Relazione sulla performance e ne assicura la visibilità attraverso la il sito istituzionale dell’amministrazione;</text:p>
      <text:p text:style-name="P2">d) garantisce la correttezza dei processi di misurazione e valutazione, nonché dell'utilizzo dei premi di cui al Titolo III del DLgs 150/2009, secondo quanto previsto dai contratti collettivi nazionali, dai contratti integrativi, dai regolamenti interni all'amministrazione, nel rispetto del principio di valorizzazione del merito e della professionalità;</text:p>
      <text:p text:style-name="P2">e) propone, sulla base del sistema di misurazione e valutazione della performance, al Presidente della Provincia, la valutazione annuale del personale di vertice e l'attribuzione ad esso degli eventuali premi di cui al Titolo III del DLgs 150/2009;</text:p>
      <text:p text:style-name="P2">f) promuove e attesta l'assolvimento degli obblighi relativi alla trasparenza e all'integrità;</text:p>
      <text:p text:style-name="P2">g) verifica i risultati e le buone pratiche di promozione delle pari opportunità;</text:p>
      <text:p text:style-name="P19">h) esprime il parere obbligatorio sull’adozione e le modifiche del Codice di Comportamento in attuazione del D. P.R. 62/2013;</text:p>
      <text:p text:style-name="P20"/>
      <text:p text:style-name="P18"><text:span text:style-name="T2">i)</text:span><text:span text:style-name="T1"> </text:span><text:span text:style-name="T3">verifica che il Piano Triennale per la Prevenzione della corruzione siano coerenti con gli obiettivi stabiliti negli strumenti di programmazione e che di essi si tenga conto nella valutazione della performance; </text:span></text:p>
      <text:p text:style-name="P17"><text:span text:style-name="T2">l) </text:span>assolve ai monitoraggi, verifiche, controlli ed ogni altra incombenza ed onere che la normativa vigente ponga in capo agli organismi di controllo degli enti.</text:p>
      <text:p text:style-name="P11">Viene riconosciuta all’Ente la facoltà di richiedere la pesatura di posizioni dirigenziali o di elevata qualificazione, che l’O.I.V. dovrà produrre senza oneri aggiuntivi, in caso di modifica della struttura organizzativa.</text:p>
      <text:p text:style-name="P39">Infine potrà essere richiesta nell’arco del triennio per massimo una volta all’anno, la partecipazione al coordinamento dei dirigenti per l’esame delle valutazioni connesse al risultato delle posizioni organizzative e/o della produttività dei dipendenti.</text:p>
      <text:p text:style-name="P25"/>
      <text:p text:style-name="P9"/>
      <text:p text:style-name="P6">Art.2 TEMPI E MODALITA' DI REALIZZAZIONE</text:p>
      <text:p text:style-name="P5"/>
      <text:p text:style-name="P41"><text:span text:style-name="T8">S</text:span><text:span text:style-name="T8">ono previste relazioni scritte periodiche sugli esiti dell’attività svolta, in particolare una </text:span><text:span text:style-name="T5">relazione annuale sul funzionamento del sistema della valutazione, della trasparenza e integrità dei controlli interni </text:span><text:span text:style-name="T8"><text:s/>ed eventuali verbalizzazioni degli incontri collegiali a cui il professionista partecipi per lo svolgimento del propri compiti o per le attività di coordinamento con il Segretario Generale e i dirigenti.</text:span></text:p>
      <text:p text:style-name="P25">La valutazione dei dirigenti avviene anche mediante colloquio che potrà essere organizzato con modalità telematica.</text:p>
      <text:p text:style-name="P25">L’organismo Indipendente di Valutazione opera in posizione di piena autonomia e senza vincoli di subordinazione.</text:p>
      <text:p text:style-name="P3"><text:soft-page-break/></text:p>
      <text:p text:style-name="P6">Art.3 DURATA</text:p>
      <text:p text:style-name="P6"/>
      <text:p text:style-name="P4">L’incarico avrà durata di 3 anni, <text:span text:style-name="T8"><text:s/>fermo restando l’obbligo di procedere tempestivamente al rinnovo dell’iscrizione nell’Elenco nazionale dei componenti degli OIV </text:span><text:span text:style-name="T13">ai sensi dell’articolo 7 del decreto del Ministro per la pubblica amministrazione del 6/8/2020;</text:span></text:p>
      <text:p text:style-name="P34"/>
      <text:p text:style-name="P6">Art.4 OBBLIGHI DELL'ENTE E DEL PROFESSIONISTA</text:p>
      <text:p text:style-name="P5"/>
      <text:p text:style-name="P4">La Provincia provvederà a rendere disponibile, per lo svolgimento di tutte le prestazioni in oggetto, il materiale disponibile presso gli uffici, che si renderà necessario ed utile. </text:p>
      <text:p text:style-name="P9">L’O.I.V. potrà avvalersi, per lo svolgimento delle proprie attività, della collaborazione del Segretario Generale in considerazione della funzione svolta di coordinamento dei dirigenti e per tutte le altre competenze previste dalla normativa <text:span text:style-name="T8">e del controllo interno. </text:span></text:p>
      <text:p text:style-name="P22"><text:span text:style-name="T13">La dott.ssa Bertazzoni con riferimento alle prestazioni oggetto del presente contratto, si impegna ad osservare </text:span><text:span text:style-name="T4">e far osservare ai propri eventuali collaboratori a qualsiasi titolo, per quanto compatibili con il ruolo e l'attività svolta, </text:span><text:span text:style-name="T13">gli obblighi di condotta previsti </text:span><text:span text:style-name="T4">dal codice di comportamento dei dipendenti della Provincia di Reggio Emilia approvato con decreto presidenziale n. 116 del 19/07/2021</text:span><text:span text:style-name="T18"> (</text:span><text:span text:style-name="T19">obblighi di cui al D.P.R. 16 aprile 2013, n. 62). </text:span><text:span text:style-name="T13">A tal fine, le parti danno atto che l’Amministrazione </text:span><text:span text:style-name="T4">ha informato il professionista che sul sito della Provincia è pubblicato il codice di comportamento.</text:span></text:p>
      <text:p text:style-name="P38">La violazione <text:s/>del Codice di comportamento integrativo dei dipendenti della Provincia di Reggio Emilia sopra richiamato, costituisce motivo di risoluzione di diritto del presente contratto ai sensi dell’art.1456 del codice civile.</text:p>
      <text:p text:style-name="P40"/>
      <text:p text:style-name="P37">L’Ente garantisce che il trattamento dei dati personali, legati allo svolgimento dell'incarico e <text:span text:style-name="T21">per finalità annesse, connesse e conseguenti all’esecuzione</text:span>, verrà condotto nel rispetto della direttiva <text:s/>UE 2016/679; viene consegnata l’Informativa sul trattamento dei dati personali <text:s/>ai sensi dell’art. 13 del Regolamento UE 2016/679.</text:p>
      <text:p text:style-name="P42"><text:s/></text:p>
      <text:p text:style-name="P43"/>
      <text:p text:style-name="P6">Art.5 COMPENSO</text:p>
      <text:p text:style-name="P1"/>
      <text:p text:style-name="P9">Per le prestazioni in oggetto viene fissato un compenso lordo totale per il triennio pari a complessivi € 8.100,00 <text:span text:style-name="T9">esclusa IVA e oneri e ritenute previdenziali, a prescindere dal regime fiscale dell’incaricato, ma comprensivo di ogni altra spesa generale o di viaggio, pertanto non è previsto alcun rimborso spese.</text:span></text:p>
      <text:p text:style-name="P9">Il compenso verrà erogato per rate annuali lorde di € 2.700,00 ciascuna, <text:span text:style-name="T19">in proporzione ai mesi di attività resa in ciascun esercizio e </text:span>a seguito di emissione di nota o fattura,<text:span text:style-name="T16"> </text:span><text:span text:style-name="T20">al termine di ogni anno. </text:span></text:p>
      <text:p text:style-name="P9">Il pagamento avverrà nei termini di legge.</text:p>
      <text:p text:style-name="P10">In caso di rinuncia, revoca o recesso dell’incarico sarà liquidato unicamente il compenso dovuto per l’opera prestata sino al momento della rinuncia, del recesso ovvero della revoca.</text:p>
      <text:p text:style-name="P26"/>
      <text:p text:style-name="P6"/>
      <text:p text:style-name="P6"><text:soft-page-break/></text:p>
      <text:p text:style-name="P6">Art.6 RECESSO E RISOLUZIONE</text:p>
      <text:p text:style-name="P6"/>
      <text:p text:style-name="P22">Il professionista ha la facoltà di recedere dall'incarico per giusta causa dando un preavviso di 30 giorni, esclusivamente mediante PEC.</text:p>
      <text:p text:style-name="P4"><text:span text:style-name="T12">La Provincia </text:span><text:span text:style-name="T13">si riserva la facoltà di revocare l’incarico, con provvedimento motivato, nel </text:span><text:span text:style-name="T13">caso di sopraggiunta incompatibilità, grave inosservanza dei doveri inerenti l’espletamento dell’incarico, se ritenga che le prestazioni non siano rese secondo il grado di professionalità richiesto, in caso di <text:s/>comportamenti ritenuti lesivi per l’immagine dell’Ente o in contrasto con il ruolo assegnato. </text:span></text:p>
      <text:p text:style-name="P25">L’incarico cessa immediatamente al venir meno dei requisiti stabiliti dal decreto del Ministro per la pubblica amministrazione del 6.8.2020 ovvero in caso di decadenza o cancellazione dall’elenco nazionale ovvero in caso di mancato rinnovo dell’iscrizione all’elenco medesimo.</text:p>
      <text:p text:style-name="P25"/>
      <text:p text:style-name="P25">Si richiamano inoltre le cause di risoluzione di cui all'art.4.</text:p>
      <text:p text:style-name="P33"/>
      <text:p text:style-name="P7"/>
      <text:p text:style-name="P6">Art.7 PENALI</text:p>
      <text:p text:style-name="P6"/>
      <text:p text:style-name="P4">In caso di ritardo nelle prestazioni, secondo quanto indicato negli artt. 1 e 2, e i<text:span text:style-name="T17">n caso di recesso senza rispetto del termine di preavviso di cui all'art.6, sarà applicata una penale pari allo 0,7 per mille del compenso annuo lordo previsto, per il numero di giorni di ritardo o di mancato preavviso</text:span>, a valere sul compenso del professionista.</text:p>
      <text:p text:style-name="P35"/>
      <text:p text:style-name="P36"/>
      <text:p text:style-name="P24"/>
      <text:p text:style-name="P6">Art.8 CONTROVERSIE</text:p>
      <text:p text:style-name="P6"/>
      <text:p text:style-name="P4">Per tutte le controversie che dovessero insorgere relativamente all’applicazione del presente contratto, è competente il Foro di Reggio Emilia.</text:p>
      <text:p text:style-name="P4">Per tutto quanto non previsto dal presente disciplinare si rimanda agli artt. 2222 e seg.del Codice Civile.</text:p>
      <text:p text:style-name="P4">Il disciplinare di incarico è stipulato in forma di scrittura privata. Le eventuali spese relative sono ad esclusivo carico del professionista. </text:p>
      <text:p text:style-name="P5"/>
      <text:p text:style-name="P5"/>
      <text:p text:style-name="P3">Reggio Emilia, lì </text:p>
      <text:p text:style-name="P12"/>
      <text:p text:style-name="P15">dott. ssa Anna Maria Bertazzoni<text:tab/><text:tab/><text:tab/> Il <text:s text:c="2"/>Dirigente ad interim </text:p>
      <text:p text:style-name="P16"><text:s/>del Servizio Affari Generali</text:p>
      <text:p text:style-name="P13"/>
      <text:p text:style-name="Text_20_body">................................. <text:s text:c="62"/>.........................................</text:p>
      <text:p text:style-name="Text_20_body"/>
      <text:p text:style-name="P2"><text:soft-page-break/>Ai sensi dell'art. 1341, comma 2 del Codice Civile si approvano espressamente le le seguenti clausole:</text:p>
      <text:p text:style-name="P21">art. 6 Recesso e risoluzione;</text:p>
      <text:p text:style-name="P21">art. 7 Penali;</text:p>
      <text:p text:style-name="P21">art. 8 Controversie.</text:p>
      <text:p text:style-name="P21"/>
      <text:p text:style-name="P3">Reggio Emilia, </text:p>
      <text:p text:style-name="P3"/>
      <text:p text:style-name="P14"><text:span text:style-name="T5">dott. ssa Anna Maria Bertazzon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ymbolMT" svg:font-family="SymbolMT"/>
    <style:font-face style:name="Arial2" svg:font-family="Arial" style:font-family-generic="swiss"/>
    <style:font-face style:name="Calibri" svg:font-family="Calibri"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LENCO_5f_PUNTATO" style:display-name="ELENCO_PUNTATO" style:family="paragraph" style:list-style-name="WW8Num8">
      <style:paragraph-properties fo:text-align="justify" style:justify-single-word="false" fo:orphans="2" fo:widows="2"/>
      <style:text-properties style:use-window-font-color="true" style:font-name="Arial" fo:font-size="12pt" fo:language="en" fo:country="GB" style:font-name-asian="Times" style:font-size-asian="12pt" style:font-name-complex="Arial" style:font-size-complex="10pt" style:language-complex="ar" style:country-complex="SA"/>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style:font-name-complex="Wingdings"/>
    </style:style>
    <style:style style:name="WW8Num8z2" style:family="text">
      <style:text-properties fo:color="#000000" style:font-name="Symbol" style:font-name-complex="Symbol"/>
    </style:style>
    <style:style style:name="WW8Num8z0"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2T13:29:54.82</meta:creation-date>
    <dc:date>2023-06-28T14:05:40.70</dc:date>
    <meta:editing-duration>PT4H46M48S</meta:editing-duration>
    <meta:editing-cycles>24</meta:editing-cycles>
    <meta:generator>OpenOffice/4.1.7$Win32 OpenOffice.org_project/417m1$Build-9800</meta:generator>
    <meta:print-date>2017-03-24T14:26:09.16</meta:print-date>
    <meta:document-statistic meta:table-count="0" meta:image-count="0" meta:object-count="1" meta:page-count="5" meta:paragraph-count="72" meta:word-count="1447" meta:character-count="10115"/>
  </office:meta>
</office:document-meta>
</file>