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 \(W1\)" svg:font-family="'Arial \(W1\)'"/>
    <style:font-face style:name="Mangal1" svg:font-family="Mangal"/>
    <style:font-face style:name="Open Sans" svg:font-family="'Open Sans', sans-serif"/>
    <style:font-face style:name="OpenSymbol" svg:font-family="OpenSymbol"/>
    <style:font-face style:name="SegoeUISymbol" svg:font-family="SegoeUISymbol"/>
    <style:font-face style:name="Times New Roman1" svg:font-family="'Times New Roman', 'Times New Roman PS'" style:font-family-generic="roman"/>
    <style:font-face style:name="Arial1"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4" style:family="paragraph" style:parent-style-name="Standard">
      <style:paragraph-properties fo:text-align="justify" style:justify-single-word="false" style:text-autospace="none"/>
      <style:text-properties style:use-window-font-color="true"/>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style:style>
    <style:style style:name="P7"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use-window-font-color="true" style:font-name="Arial" fo:font-size="11pt" fo:background-color="transparent" style:font-size-asian="11pt" style:font-size-complex="11pt"/>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0" style:family="paragraph" style:parent-style-name="Text_20_body">
      <style:paragraph-properties fo:margin-top="0cm" fo:margin-bottom="0cm"/>
      <style:text-properties style:font-name="Arial" fo:font-size="11pt" style:font-size-asian="11pt" style:font-size-complex="11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ab-stops>
          <style:tab-stop style:position="-0.053cm"/>
        </style:tab-stops>
      </style:paragraph-properties>
    </style:style>
    <style:style style:name="P13" style:family="paragraph" style:parent-style-name="Text_20_body">
      <style:paragraph-properties fo:margin-top="0cm" fo:margin-bottom="0cm" fo:text-align="justify" style:justify-single-word="false"/>
      <style:text-properties style:use-window-font-color="true" style:font-name="Arial" fo:font-size="11pt" style:font-size-asian="11pt" style:font-size-complex="11pt"/>
    </style:style>
    <style:style style:name="P14" style:family="paragraph" style:parent-style-name="Text_20_body">
      <style:paragraph-properties fo:margin-top="0cm" fo:margin-bottom="0cm" fo:text-align="justify" style:justify-single-word="false">
        <style:tab-stops>
          <style:tab-stop style:position="-0.026cm"/>
        </style:tab-stops>
      </style:paragraph-properties>
      <style:text-properties style:use-window-font-color="true" style:font-name="Arial" fo:font-size="11pt" style:font-size-asian="11pt" style:font-size-complex="11pt"/>
    </style:style>
    <style:style style:name="P15" style:family="paragraph" style:parent-style-name="Text_20_body">
      <style:paragraph-properties fo:margin-top="0cm" fo:margin-bottom="0cm" fo:text-align="center" style:justify-single-word="false"/>
      <style:text-properties style:use-window-font-color="true" style:font-name="Arial" fo:font-size="11pt" style:font-size-asian="11pt" style:font-size-complex="11pt"/>
    </style:style>
    <style:style style:name="P16" style:family="paragraph" style:parent-style-name="Text_20_body">
      <style:paragraph-properties fo:margin-top="0cm" fo:margin-bottom="0cm" fo:text-align="center" style:justify-single-word="false"/>
      <style:text-properties style:use-window-font-color="true" style:font-name="Arial" fo:font-size="11pt" style:text-underline-style="none" style:font-size-asian="11pt" style:font-size-complex="11pt"/>
    </style:style>
    <style:style style:name="P17" style:family="paragraph" style:parent-style-name="Text_20_body">
      <style:paragraph-properties fo:margin-top="0cm" fo:margin-bottom="0cm" fo:text-align="justify" style:justify-single-word="false"/>
      <style:text-properties style:use-window-font-color="true" style:font-name="Arial" fo:font-size="11pt" fo:font-weight="bold" style:font-size-asian="11pt" style:font-size-complex="11pt"/>
    </style:style>
    <style:style style:name="P18" style:family="paragraph" style:parent-style-name="Text_20_body">
      <style:paragraph-properties fo:margin-top="0cm" fo:margin-bottom="0cm" fo:text-align="justify" style:justify-single-word="false">
        <style:tab-stops>
          <style:tab-stop style:position="0.45cm"/>
        </style:tab-stops>
      </style:paragraph-properties>
      <style:text-properties style:use-window-font-color="true" style:font-name="Arial" fo:font-size="11pt" fo:font-weight="bold" style:font-size-asian="11pt" style:font-weight-asian="normal" style:font-size-complex="11pt" style:font-weight-complex="normal"/>
    </style:style>
    <style:style style:name="P19"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font-size="11pt" fo:background-color="transparent" style:font-size-asian="11pt" style:font-size-complex="11pt"/>
    </style:style>
    <style:style style:name="P20" style:family="paragraph" style:parent-style-name="Text_20_body">
      <style:paragraph-properties fo:margin-top="0cm" fo:margin-bottom="0cm" fo:text-align="justify" style:justify-single-word="false"/>
      <style:text-properties style:use-window-font-color="true" style:font-name="Arial" fo:font-size="11pt"/>
    </style:style>
    <style:style style:name="P21" style:family="paragraph" style:parent-style-name="Text_20_body">
      <style:paragraph-properties fo:margin-top="0cm" fo:margin-bottom="0cm" fo:text-align="justify" style:justify-single-word="false">
        <style:tab-stops>
          <style:tab-stop style:position="-0.053cm"/>
        </style:tab-stops>
      </style:paragraph-properties>
      <style:text-properties style:use-window-font-color="true" style:font-name="Arial" fo:font-size="11pt" fo:language="it" fo:country="IT" style:text-underline-style="none" fo:font-weight="bold" fo:background-color="transparent" style:font-name-asian="Arial" style:font-size-asian="11pt" style:font-name-complex="Arial" style:font-size-complex="11pt"/>
    </style:style>
    <style:style style:name="P22" style:family="paragraph" style:parent-style-name="Text_20_body">
      <style:paragraph-properties fo:margin-top="0cm" fo:margin-bottom="0cm" fo:text-align="justify" style:justify-single-word="false"/>
      <style:text-properties style:use-window-font-color="true"/>
    </style:style>
    <style:style style:name="P23"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2" fo:font-size="11pt" fo:font-weight="bold" fo:background-color="transparent" style:font-name-asian="Arial1" style:font-size-asian="11pt" style:font-name-complex="Arial1" style:font-size-complex="11pt" fo:hyphenate="false" fo:hyphenation-remain-char-count="0" fo:hyphenation-push-char-count="0"/>
    </style:style>
    <style:style style:name="P24"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2" fo:font-size="11pt" fo:font-weight="bold"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25" style:family="paragraph" style:parent-style-name="Text_20_body">
      <style:paragraph-properties fo:margin-top="0cm" fo:margin-bottom="0cm" fo:text-align="justify" style:justify-single-word="false"/>
      <style:text-properties style:use-window-font-color="true" style:font-name="Arial2" fo:font-size="11pt" fo:font-weight="normal" fo:background-color="transparent" style:font-name-asian="Arial1" style:font-size-asian="11pt" style:font-weight-asian="normal" style:font-name-complex="Arial1" style:font-size-complex="11pt" style:font-weight-complex="normal"/>
    </style:style>
    <style:style style:name="P26"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2" fo:font-size="11pt" fo:font-weight="normal" fo:background-color="transparent" style:font-name-asian="Arial1" style:font-size-asian="11pt" style:font-weight-asian="normal" style:font-name-complex="Arial1" style:font-size-complex="11pt" style:font-weight-complex="normal" fo:hyphenate="false" fo:hyphenation-remain-char-count="0" fo:hyphenation-push-char-count="0"/>
    </style:style>
    <style:style style:name="P2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2" fo:font-size="11pt" fo:background-color="transparent" style:font-name-asian="Arial1" style:font-size-asian="11pt" style:font-name-complex="Arial1" style:font-size-complex="11pt" fo:hyphenate="false" fo:hyphenation-remain-char-count="0" fo:hyphenation-push-char-count="0"/>
    </style:style>
    <style:style style:name="P28" style:family="paragraph" style:parent-style-name="Text_20_body">
      <style:paragraph-properties fo:margin-top="0cm" fo:margin-bottom="0cm" fo:text-align="justify" style:justify-single-word="false">
        <style:tab-stops>
          <style:tab-stop style:position="0.45cm"/>
        </style:tab-stops>
      </style:paragraph-properties>
      <style:text-properties style:use-window-font-color="true" style:font-name="Arial2"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margin-top="0cm" fo:margin-bottom="0cm" fo:text-align="justify" style:justify-single-word="false"/>
      <style:text-properties style:use-window-font-color="true"/>
    </style:style>
    <style:style style:name="P31" style:family="paragraph" style:parent-style-name="Standard">
      <style:paragraph-properties fo:margin-top="0cm" fo:margin-bottom="0cm" fo:text-align="justify" style:justify-single-word="false"/>
      <style:text-properties style:use-window-font-color="true" style:font-name="Arial1" fo:font-size="11pt" style:font-name-asian="Arial1" style:font-size-asian="11pt" style:font-name-complex="Arial1" style:font-size-complex="11pt"/>
    </style:style>
    <style:style style:name="P32" style:family="paragraph" style:parent-style-name="Standard">
      <style:paragraph-properties fo:margin-top="0cm" fo:margin-bottom="0cm" fo:text-align="justify" style:justify-single-word="false"/>
    </style:style>
    <style:style style:name="P33"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34" style:family="paragraph" style:parent-style-name="Standard">
      <style:paragraph-properties fo:margin-top="0cm" fo:margin-bottom="0cm" fo:text-align="justify" style:justify-single-word="false"/>
      <style:text-properties style:font-name="Arial1" fo:font-size="11pt" style:font-name-asian="Arial1" style:font-size-asian="11pt" style:font-name-complex="Arial1" style:font-size-complex="11pt"/>
    </style:style>
    <style:style style:name="P35" style:family="paragraph" style:parent-style-name="Standard">
      <style:paragraph-properties fo:margin-top="0cm" fo:margin-bottom="0cm" fo:text-align="justify" style:justify-single-word="false">
        <style:tab-stops>
          <style:tab-stop style:position="0.344cm"/>
        </style:tab-stops>
      </style:paragraph-properties>
      <style:text-properties style:font-name="Arial1" fo:font-size="11pt" style:font-name-asian="Arial1" style:font-size-asian="11pt" style:font-name-complex="Arial1" style:font-size-complex="11pt"/>
    </style:style>
    <style:style style:name="P36" style:family="paragraph" style:parent-style-name="Standard">
      <style:paragraph-properties fo:margin-top="0cm" fo:margin-bottom="0cm" fo:text-align="justify" style:justify-single-word="false"/>
      <style:text-properties style:font-name="Arial1" fo:font-size="10pt" style:font-name-asian="Arial1" style:font-size-asian="10pt" style:font-name-complex="Arial1" style:font-size-complex="10pt"/>
    </style:style>
    <style:style style:name="P37" style:family="paragraph" style:parent-style-name="Standard">
      <style:paragraph-properties fo:margin-top="0cm" fo:margin-bottom="0cm" fo:text-align="justify" style:justify-single-word="false" fo:hyphenation-ladder-count="no-limit">
        <style:tab-stops>
          <style:tab-stop style:position="0.582cm"/>
        </style:tab-stops>
      </style:paragraph-properties>
      <style:text-properties fo:color="#ff3333" style:font-name="Arial1" fo:font-size="11pt" fo:background-color="transparent" style:font-name-asian="Arial1" style:font-size-asian="11pt" style:font-name-complex="Arial1" style:font-size-complex="11pt" fo:hyphenate="false" fo:hyphenation-remain-char-count="0" fo:hyphenation-push-char-count="0"/>
    </style:style>
    <style:style style:name="P38" style:family="paragraph" style:parent-style-name="Standard" style:master-page-name="">
      <style:paragraph-properties fo:margin-top="0cm" fo:margin-bottom="0cm" fo:text-align="justify" style:justify-single-word="false" style:page-number="auto">
        <style:tab-stops>
          <style:tab-stop style:position="0.344cm"/>
        </style:tab-stops>
      </style:paragraph-properties>
    </style:style>
    <style:style style:name="P39" style:family="paragraph" style:parent-style-name="Text_20_body" style:master-page-name="">
      <style:paragraph-properties fo:margin-top="0cm" fo:margin-bottom="0cm" fo:text-align="justify" style:justify-single-word="false" style:page-number="auto"/>
      <style:text-properties style:use-window-font-color="true" style:font-name="Arial" fo:font-size="11pt" fo:font-weight="bold" style:font-size-asian="11pt" style:font-size-complex="11pt"/>
    </style:style>
    <style:style style:name="P40" style:family="paragraph" style:parent-style-name="Text_20_body" style:master-page-name="">
      <style:paragraph-properties fo:margin-left="0cm" fo:margin-right="0cm" fo:margin-top="0cm" fo:margin-bottom="0cm" fo:text-align="justify" style:justify-single-word="false" fo:text-indent="0cm" style:auto-text-indent="false" style:page-number="auto">
        <style:tab-stops>
          <style:tab-stop style:position="-1.111cm"/>
        </style:tab-stops>
      </style:paragraph-properties>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style:font-size-asian="11pt" style:font-size-complex="11pt"/>
    </style:style>
    <style:style style:name="P42"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style:use-window-font-color="true" style:font-name="Arial" fo:font-size="11pt" fo:font-weight="bold" fo:background-color="transparent" style:font-size-asian="11pt" style:font-size-complex="11pt"/>
    </style:style>
    <style:style style:name="P43"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44"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style:use-window-font-color="true" style:font-name="Arial" fo:font-size="11pt" fo:background-color="transparent" style:font-size-asian="11pt" style:font-size-complex="11pt"/>
    </style:style>
    <style:style style:name="P45"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style:font-size-asian="11pt" style:font-size-complex="11pt"/>
    </style:style>
    <style:style style:name="P46"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2" fo:font-size="11pt" fo:font-weight="bold" fo:background-color="transparent" style:font-name-asian="Arial1" style:font-size-asian="11pt" style:font-weight-asian="bold" style:font-name-complex="Arial1" style:font-size-complex="11pt" style:font-weight-complex="bold"/>
    </style:style>
    <style:style style:name="P47" style:family="paragraph" style:parent-style-name="Standard">
      <style:paragraph-properties fo:margin-left="0cm" fo:margin-right="-0.252cm" fo:margin-top="0cm" fo:margin-bottom="0cm" fo:text-align="center" style:justify-single-word="false" fo:hyphenation-ladder-count="no-limit" fo:text-indent="0cm" style:auto-text-indent="false"/>
      <style:text-properties style:font-name="Arial" fo:font-size="11pt" style:font-size-asian="11pt" style:font-size-complex="11pt" fo:hyphenate="false" fo:hyphenation-remain-char-count="0" fo:hyphenation-push-char-count="0"/>
    </style:style>
    <style:style style:name="P48"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49" style:family="paragraph" style:parent-style-name="Standard">
      <style:paragraph-properties fo:margin-top="0.199cm" fo:margin-bottom="0cm" fo:text-align="justify" style:justify-single-word="false"/>
      <style:text-properties style:use-window-font-color="true"/>
    </style:style>
    <style:style style:name="P50" style:family="paragraph" style:parent-style-name="Standard">
      <style:paragraph-properties fo:margin-top="0.199cm" fo:margin-bottom="0cm" fo:text-align="justify" style:justify-single-word="false" style:text-autospace="none"/>
      <style:text-properties style:font-name="Arial1" fo:font-size="11pt" style:font-name-asian="Arial1" style:font-size-asian="11pt" style:font-name-complex="Arial1" style:font-size-complex="11pt"/>
    </style:style>
    <style:style style:name="P51" style:family="paragraph" style:parent-style-name="Text_20_body" style:master-page-name="">
      <style:paragraph-properties fo:margin-left="1.111cm" fo:margin-right="0cm" fo:margin-top="0cm" fo:margin-bottom="0cm" fo:text-align="justify" style:justify-single-word="false" fo:text-indent="-1.111cm" style:auto-text-indent="false" style:page-number="auto">
        <style:tab-stops>
          <style:tab-stop style:position="1.111cm"/>
        </style:tab-stops>
      </style:paragraph-properties>
      <style:text-properties style:use-window-font-color="true" style:font-name="Arial" fo:font-size="11pt" style:font-size-asian="11pt" style:font-size-complex="11pt"/>
    </style:style>
    <style:style style:name="P52"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53" style:family="paragraph" style:parent-style-name="Text_20_body" style:master-page-name="">
      <style:paragraph-properties fo:margin-left="1.138cm" fo:margin-right="0cm" fo:margin-top="0cm" fo:margin-bottom="0cm" fo:text-align="justify" style:justify-single-word="false" fo:text-indent="-1.111cm" style:auto-text-indent="false" style:page-number="auto">
        <style:tab-stops>
          <style:tab-stop style:position="1.111cm"/>
        </style:tab-stops>
      </style:paragraph-properties>
      <style:text-properties style:use-window-font-color="true" style:font-name="Arial" fo:font-size="11pt" style:font-size-asian="11pt" style:font-size-complex="11pt"/>
    </style:style>
    <style:style style:name="P54" style:family="paragraph" style:parent-style-name="Text_20_body">
      <style:paragraph-properties fo:margin-left="8.701cm" fo:margin-right="0cm" fo:margin-top="0cm" fo:margin-bottom="0cm" fo:text-indent="0cm" style:auto-text-indent="false"/>
      <style:text-properties style:use-window-font-color="true" style:font-name="Arial" fo:font-size="11pt" fo:language="it" fo:country="IT" style:font-size-asian="11pt" style:font-size-complex="11pt"/>
    </style:style>
    <style:style style:name="P55"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style:font-size-asian="11pt" style:font-size-complex="11pt"/>
    </style:style>
    <style:style style:name="P56"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style:font-size-asian="11pt" style:font-size-complex="11pt"/>
    </style:style>
    <style:style style:name="P57" style:family="paragraph" style:parent-style-name="Standard" style:list-style-name="L3">
      <style:paragraph-properties fo:text-align="justify" style:justify-single-word="false" style:text-autospace="none"/>
      <style:text-properties style:font-name="Arial1" fo:font-size="11pt" style:font-name-asian="Arial1" style:font-size-asian="11pt" style:font-name-complex="Arial1" style:font-size-complex="11pt"/>
    </style:style>
    <style:style style:name="P58"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60"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use-window-font-color="true" style:font-name="Arial" fo:font-size="11pt" style:font-size-asian="11pt" style:font-size-complex="11pt"/>
    </style:style>
    <style:style style:name="P61" style:family="paragraph" style:parent-style-name="Text_20_body" style:list-style-name="L2">
      <style:paragraph-properties fo:margin-top="0cm" fo:margin-bottom="0cm" fo:text-align="justify" style:justify-single-word="false"/>
      <style:text-properties fo:font-variant="normal" fo:text-transform="none" style:use-window-font-color="true" style:font-name="Arial" fo:font-size="11pt" fo:letter-spacing="normal" fo:font-style="normal" fo:font-weight="normal" style:font-size-asian="11pt" style:font-size-complex="11pt"/>
    </style:style>
    <style:style style:name="P62" style:family="paragraph" style:parent-style-name="Text_20_body" style:list-style-name="L5">
      <style:paragraph-properties fo:margin-top="0cm" fo:margin-bottom="0cm" fo:text-align="justify" style:justify-single-word="false">
        <style:tab-stops>
          <style:tab-stop style:position="0.45cm"/>
        </style:tab-stops>
      </style:paragraph-properties>
      <style:text-properties style:use-window-font-color="true" style:font-name="Arial" fo:font-size="11pt" fo:font-weight="normal" style:font-size-asian="11pt" style:font-weight-asian="normal" style:font-size-complex="11pt" style:font-weight-complex="normal"/>
    </style:style>
    <style:style style:name="P63"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style:use-window-font-color="true" style:font-name="Arial" fo:font-size="11pt" style:font-name-asian="Arial1" style:font-size-asian="11pt" style:font-name-complex="Arial1" style:font-size-complex="11pt"/>
    </style:style>
    <style:style style:name="P64" style:family="paragraph" style:parent-style-name="Text_20_body" style:list-style-name="L7">
      <style:paragraph-properties fo:margin-top="0cm" fo:margin-bottom="0cm" fo:text-align="justify" style:justify-single-word="false">
        <style:tab-stops>
          <style:tab-stop style:position="-0.026cm"/>
        </style:tab-stops>
      </style:paragraph-properties>
      <style:text-properties style:use-window-font-color="true" style:font-name="Arial" fo:font-size="11pt" style:font-size-asian="11pt" style:font-size-complex="11pt"/>
    </style:style>
    <style:style style:name="P65" style:family="paragraph" style:parent-style-name="Text_20_body" style:list-style-name="L8">
      <style:paragraph-properties fo:margin-top="0cm" fo:margin-bottom="0cm" fo:text-align="justify" style:justify-single-word="false"/>
      <style:text-properties style:use-window-font-color="true" style:font-name="Arial" fo:font-size="11pt" style:font-size-asian="11pt" style:font-size-complex="11pt"/>
    </style:style>
    <style:style style:name="P66" style:family="paragraph" style:parent-style-name="Text_20_body" style:list-style-name="L8">
      <style:paragraph-properties fo:margin-top="0cm" fo:margin-bottom="0cm" fo:text-align="justify" style:justify-single-word="false">
        <style:tab-stops>
          <style:tab-stop style:position="-0.053cm"/>
        </style:tab-stops>
      </style:paragraph-properties>
      <style:text-properties style:use-window-font-color="true" style:font-name="Arial" fo:font-size="11pt" style:font-size-asian="11pt" style:font-size-complex="11pt"/>
    </style:style>
    <style:style style:name="P67" style:family="paragraph" style:parent-style-name="Text_20_body" style:list-style-name="L7">
      <style:paragraph-properties fo:margin-top="0cm" fo:margin-bottom="0cm" fo:text-align="justify" style:justify-single-word="false">
        <style:tab-stops>
          <style:tab-stop style:position="-0.026cm"/>
        </style:tab-stops>
      </style:paragraph-properties>
    </style:style>
    <style:style style:name="P68" style:family="paragraph" style:parent-style-name="Text_20_body" style:list-style-name="L5" style:master-page-name="">
      <style:paragraph-properties fo:margin-top="0cm" fo:margin-bottom="0cm" fo:text-align="justify" style:justify-single-word="false" style:page-number="auto">
        <style:tab-stops>
          <style:tab-stop style:position="0.45cm"/>
        </style:tab-stops>
      </style:paragraph-properties>
      <style:text-properties style:use-window-font-color="true" style:font-name="Arial" fo:font-size="11pt" style:font-size-asian="11pt" style:font-size-complex="11pt"/>
    </style:style>
    <style:style style:name="P69" style:family="paragraph" style:parent-style-name="Text_20_body" style:list-style-name="L5" style:master-page-name="">
      <style:paragraph-properties fo:margin-top="0cm" fo:margin-bottom="0cm" fo:text-align="justify" style:justify-single-word="false" style:page-number="auto">
        <style:tab-stops>
          <style:tab-stop style:position="0.45cm"/>
        </style:tab-stops>
      </style:paragraph-properties>
      <style:text-properties style:use-window-font-color="true" style:font-name="Arial" fo:font-size="11pt" fo:font-weight="normal" style:font-size-asian="11pt" style:font-weight-asian="normal" style:font-size-complex="11pt" style:font-weight-complex="normal"/>
    </style:style>
    <style:style style:name="P70" style:family="paragraph" style:parent-style-name="Text_20_body" style:list-style-name="L6" style:master-page-name="">
      <style:paragraph-properties fo:margin-top="0cm" fo:margin-bottom="0cm" fo:text-align="justify" style:justify-single-word="false" style:page-number="auto">
        <style:tab-stops>
          <style:tab-stop style:position="0cm"/>
        </style:tab-stops>
      </style:paragraph-properties>
      <style:text-properties style:use-window-font-color="true" style:font-name="Arial" fo:font-size="11pt" fo:background-color="transparent" style:font-size-asian="11pt" style:font-size-complex="11pt"/>
    </style:style>
    <style:style style:name="P71" style:family="paragraph" style:parent-style-name="Text_20_body" style:list-style-name="L4">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72"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73"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style:font-size-asian="11pt" style:font-size-complex="11pt"/>
    </style:style>
    <style:style style:name="P74" style:family="paragraph" style:parent-style-name="Text_20_body" style:list-style-name="L5">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style:font-size-asian="11pt" style:font-size-complex="11pt"/>
    </style:style>
    <style:style style:name="P75"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76"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77"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use-window-font-color="true"/>
    </style:style>
    <style:style style:name="P78" style:family="paragraph" style:parent-style-name="Text_20_body" style:list-style-name="L5">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language="it" fo:country="IT" fo:background-color="transparent"/>
    </style:style>
    <style:style style:name="T4" style:family="text">
      <style:text-properties fo:language="it" fo:country="IT" style:text-underline-style="none" fo:font-weight="normal" fo:background-color="transparent" style:font-name-asian="Arial" style:font-name-complex="Arial"/>
    </style:style>
    <style:style style:name="T5" style:family="text">
      <style:text-properties fo:language="it" fo:country="IT" fo:font-weight="normal" fo:background-color="transparent" style:font-name-asian="Arial" style:font-name-complex="Arial"/>
    </style:style>
    <style:style style:name="T6" style:family="text">
      <style:text-properties style:font-name="Arial"/>
    </style:style>
    <style:style style:name="T7" style:family="text">
      <style:text-properties style:font-name="Arial" fo:language="it" fo:country="IT" fo:font-weight="bold" style:font-name-asian="Times" style:font-weight-asian="bold" style:font-name-complex="Arial" style:font-weight-complex="bold"/>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weight="normal" fo:background-color="transparent" style:font-size-asian="11pt" style:font-weight-asian="normal" style:font-size-complex="11pt" style:font-weight-complex="normal"/>
    </style:style>
    <style:style style:name="T10" style:family="text">
      <style:text-properties style:font-name="Arial" fo:font-size="11pt" fo:background-color="transparent" style:font-size-asian="11pt" style:font-size-complex="11pt"/>
    </style:style>
    <style:style style:name="T11" style:family="text">
      <style:text-properties style:font-name="Arial" fo:font-size="11pt" style:font-size-asian="11pt" style:font-size-complex="11pt"/>
    </style:style>
    <style:style style:name="T12" style:family="text">
      <style:text-properties fo:font-size="11pt" style:font-size-asian="11pt" style:font-size-complex="11pt"/>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variant="normal" fo:text-transform="none"/>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style:use-window-font-color="true" style:font-name="Arial" fo:font-size="11pt" fo:letter-spacing="normal" fo:language="it" fo:country="IT" fo:font-style="normal" style:text-underline-style="none" fo:font-weight="bold"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style>
    <style:style style:name="T18"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19" style:family="text">
      <style:text-properties fo:font-variant="normal" fo:text-transform="none" style:use-window-font-color="true" style:text-line-through-style="none" style:font-name="Arial" fo:font-size="11pt" fo:letter-spacing="normal" fo:language="it" fo:country="IT" fo:font-style="normal" style:text-underline-style="none" fo:font-weight="bold"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style>
    <style:style style:name="T20" style:family="text">
      <style:text-properties fo:font-variant="normal" fo:text-transform="none" style:use-window-font-color="true"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Arial3" style:font-size-asian="11pt" style:font-style-asian="normal" style:font-weight-asian="normal" style:font-name-complex="Arial3" style:font-size-complex="11pt" style:language-complex="ar" style:country-complex="SA" style:font-style-complex="normal" style:font-weight-complex="normal" style:text-emphasize="none" style:text-overline-style="none" style:text-overline-color="font-color"/>
    </style:style>
    <style:style style:name="T21" style:family="text">
      <style:text-properties fo:font-variant="normal" fo:text-transform="none" style:use-window-font-color="true" style:font-name="Arial1" fo:font-size="11pt" fo:letter-spacing="normal" fo:font-style="normal" fo:font-weight="normal" style:font-name-asian="Arial1" style:font-size-asian="11pt" style:font-weight-asian="normal" style:font-name-complex="Arial1" style:font-size-complex="11pt" style:font-weight-complex="normal"/>
    </style:style>
    <style:style style:name="T22" style:family="text">
      <style:text-properties fo:font-variant="normal" fo:text-transform="none" style:use-window-font-color="true" style:font-name="Arial1" fo:font-size="11pt" fo:letter-spacing="normal" fo:font-style="normal" fo:font-weight="normal" style:font-name-asian="Arial1" style:font-size-asian="11pt" style:font-name-complex="Arial1" style:font-size-complex="11pt"/>
    </style:style>
    <style:style style:name="T23" style:family="text">
      <style:text-properties fo:font-variant="normal" fo:text-transform="none" fo:color="#333333" style:font-name="Open Sans" fo:font-size="11.25pt" fo:letter-spacing="normal" fo:font-style="normal" fo:font-weight="normal" style:font-size-asian="11pt" style:font-size-complex="11pt"/>
    </style:style>
    <style:style style:name="T24" style:family="text">
      <style:text-properties fo:font-variant="normal" fo:text-transform="none" style:font-name="Open Sans" fo:font-size="11.25pt" fo:letter-spacing="normal" fo:font-style="normal" fo:font-weight="normal" style:font-name-asian="Arial1" style:font-size-asian="11pt" style:font-name-complex="Arial1" style:font-size-complex="11pt"/>
    </style:style>
    <style:style style:name="T25" style:family="text">
      <style:text-properties fo:font-variant="normal" fo:text-transform="none" style:font-name="Arial1" fo:font-size="11pt" fo:letter-spacing="normal" fo:font-style="normal" fo:font-weight="normal" style:font-name-asian="Arial1" style:font-size-asian="11pt" style:font-name-complex="Arial1" style:font-size-complex="11pt"/>
    </style:style>
    <style:style style:name="T26" style:family="text">
      <style:text-properties fo:font-weight="normal" style:font-weight-asian="normal" style:font-weight-complex="normal"/>
    </style:style>
    <style:style style:name="T27" style:family="text">
      <style:text-properties fo:font-weight="normal" fo:background-color="transparent"/>
    </style:style>
    <style:style style:name="T28" style:family="text">
      <style:text-properties fo:background-color="transparent"/>
    </style:style>
    <style:style style:name="T29" style:family="text">
      <style:text-properties fo:background-color="transparent" style:font-name-asian="Arial1" style:font-name-complex="Arial1"/>
    </style:style>
    <style:style style:name="T30" style:family="text">
      <style:text-properties style:font-name-asian="Arial1" style:font-name-complex="Arial1"/>
    </style:style>
    <style:style style:name="T31" style:family="text">
      <style:text-properties style:use-window-font-color="true"/>
    </style:style>
    <style:style style:name="T32" style:family="text">
      <style:text-properties style:use-window-font-color="true" style:font-name="Arial" fo:font-size="11pt" fo:language="it" fo:country="IT" fo:font-style="normal" style:text-underline-style="none" fo:font-weight="bold" fo:background-color="transparent" style:font-name-asian="Arial4" style:font-size-asian="11pt" style:font-style-asian="normal" style:font-weight-asian="bold" style:font-name-complex="Arial" style:font-size-complex="11pt" style:language-complex="ar" style:country-complex="SA" style:font-style-complex="normal" style:font-weight-complex="bold"/>
    </style:style>
    <style:style style:name="T33" style:family="text">
      <style:text-properties style:use-window-font-color="true" style:font-name="Arial" fo:font-size="11pt" fo:language="it" fo:country="IT" fo:font-weight="normal" fo:background-color="transparent" style:font-size-asian="11pt" style:font-weight-asian="normal" style:font-size-complex="11pt" style:font-weight-complex="normal"/>
    </style:style>
    <style:style style:name="T34" style:family="text">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35"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36" style:family="text">
      <style:text-properties style:use-window-font-color="true" style:font-name="Arial" fo:font-size="11pt" fo:background-color="transparent" style:font-size-asian="11pt" style:font-size-complex="11pt"/>
    </style:style>
    <style:style style:name="T37" style:family="text">
      <style:text-properties style:use-window-font-color="true" style:font-name="Arial" fo:font-size="11pt" fo:font-weight="normal" fo:background-color="transparent" style:font-size-asian="11pt" style:font-weight-asian="normal" style:font-size-complex="11pt" style:font-weight-complex="normal"/>
    </style:style>
    <style:style style:name="T38" style:family="text">
      <style:text-properties style:use-window-font-color="true" style:font-name="Arial" fo:font-size="11pt" fo:font-weight="normal" style:font-size-asian="11pt" style:font-weight-asian="normal" style:font-size-complex="11pt" style:font-weight-complex="normal"/>
    </style:style>
    <style:style style:name="T39" style:family="text">
      <style:text-properties style:use-window-font-color="true" style:font-name="Arial" fo:font-size="11pt" fo:font-weight="normal" style:font-size-asian="11pt" style:font-size-complex="11pt"/>
    </style:style>
    <style:style style:name="T40" style:family="text">
      <style:text-properties style:use-window-font-color="true"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41" style:family="text">
      <style:text-properties style:use-window-font-color="true" style:font-name="Arial" fo:font-size="11pt" style:font-size-asian="11pt" style:font-size-complex="11pt"/>
    </style:style>
    <style:style style:name="T42" style:family="text">
      <style:text-properties style:use-window-font-color="true" style:font-name="Arial" fo:font-size="11pt" style:font-name-asian="Arial1" style:font-size-asian="11pt" style:font-name-complex="Arial1" style:font-size-complex="11pt"/>
    </style:style>
    <style:style style:name="T43" style:family="text">
      <style:text-properties style:use-window-font-color="true" style:text-line-through-style="none" style:font-name="Arial" fo:font-size="11pt" fo:language="en" fo:country="GB" fo:font-style="normal" style:text-underline-style="none" fo:font-weight="normal" fo:background-color="transparent"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44" style:family="text">
      <style:text-properties style:use-window-font-color="true"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language-complex="ar" style:country-complex="SA" style:font-style-complex="normal" style:font-weight-complex="normal"/>
    </style:style>
    <style:style style:name="T45" style:family="text">
      <style:text-properties style:use-window-font-color="true"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6" style:family="text">
      <style:text-properties style:use-window-font-color="true" style:text-line-through-style="none" style:font-name="Arial" fo:font-size="11pt" fo:language="it" fo:country="IT" style:text-underline-style="none" fo:font-weight="normal" style:text-blinking="false" style:font-name-asian="Arial1" style:font-size-asian="11pt" style:language-asian="it" style:country-asian="IT" style:font-weight-asian="normal" style:font-name-complex="Arial1" style:font-size-complex="11pt" style:font-weight-complex="normal"/>
    </style:style>
    <style:style style:name="T47" style:family="text">
      <style:text-properties style:use-window-font-color="true" fo:language="it" fo:country="IT" fo:font-style="normal" fo:font-weight="bold" fo:background-color="transparent" style:font-name-asian="Times" style:font-style-asian="normal" style:font-weight-asian="bold" style:font-name-complex="Arial" style:font-style-complex="normal" style:font-weight-complex="bold"/>
    </style:style>
    <style:style style:name="T48" style:family="text">
      <style:text-properties style:use-window-font-color="true" style:text-outline="false" style:text-line-through-style="none" style:font-name="Arial"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49" style:family="text">
      <style:text-properties style:use-window-font-color="true"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50" style:family="text">
      <style:text-properties style:use-window-font-color="true" fo:font-weight="normal" fo:background-color="transparent" style:font-weight-asian="normal" style:font-weight-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style:font-name="Arial1" fo:font-size="11pt" style:font-name-asian="Arial1" style:font-size-asian="11pt" style:font-name-complex="Arial1" style:font-size-complex="11pt"/>
    </style:style>
    <style:style style:name="T53" style:family="text">
      <style:text-properties style:use-window-font-color="true" style:font-name="Arial1" fo:font-size="11pt" fo:font-weight="normal" style:font-name-asian="Arial1" style:font-size-asian="11pt" style:font-weight-asian="normal" style:font-name-complex="Arial1" style:font-size-complex="11pt" style:font-weight-complex="normal"/>
    </style:style>
    <style:style style:name="T54" style:family="text">
      <style:text-properties style:use-window-font-color="true" fo:font-size="11pt" fo:font-weight="normal" style:font-size-asian="11pt" style:font-weight-asian="normal" style:font-size-complex="11pt" style:font-weight-complex="normal"/>
    </style:style>
    <style:style style:name="T55" style:family="text">
      <style:text-properties style:use-window-font-color="true" fo:font-size="11pt" style:font-size-asian="11pt" style:font-size-complex="11pt"/>
    </style:style>
    <style:style style:name="T56" style:family="text">
      <style:text-properties style:use-window-font-color="true" style:font-name="Arial \(W1\)" fo:font-size="11pt" fo:background-color="transparent" style:font-name-asian="Arial1" style:font-size-asian="11pt" style:font-name-complex="Arial1" style:font-size-complex="11pt"/>
    </style:style>
    <style:style style:name="T57" style:family="text">
      <style:text-properties style:use-window-font-color="true" style:font-name="Arial2" fo:font-size="11pt" fo:background-color="transparent" style:font-name-asian="Arial1" style:font-size-asian="11pt" style:font-name-complex="Arial1" style:font-size-complex="11pt"/>
    </style:style>
    <style:style style:name="T58" style:family="text">
      <style:text-properties style:font-name="Arial1" fo:font-size="11pt" fo:background-color="transparent" style:font-name-asian="Arial1" style:font-size-asian="11pt" style:font-name-complex="Arial1" style:font-size-complex="11pt"/>
    </style:style>
    <style:style style:name="T59" style:family="text">
      <style:text-properties style:font-name="Arial1" fo:font-size="11pt" style:font-name-asian="Arial1" style:font-size-asian="11pt" style:font-name-complex="Arial1" style:font-size-complex="11pt"/>
    </style:style>
    <style:style style:name="T60" style:family="text">
      <style:text-properties style:font-name="Arial1" fo:font-size="11pt" fo:font-weight="normal" style:font-name-asian="Arial1" style:font-size-asian="11pt" style:font-weight-asian="normal" style:font-name-complex="Arial1" style:font-size-complex="11pt" style:font-weight-complex="normal"/>
    </style:style>
    <style:style style:name="T61" style:family="text">
      <style:text-properties style:font-name="Arial1" style:font-name-asian="Arial1" style:font-name-complex="Arial1"/>
    </style:style>
    <style:style style:name="T62" style:family="text">
      <style:text-properties style:font-name="SegoeUISymbol" fo:font-size="8.5pt" style:font-name-asian="SegoeUISymbol" style:font-size-asian="8.5pt" style:font-name-complex="SegoeUISymbol" style:font-size-complex="8.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CHEMA DI CONTRATTO</text:p>
      <text:p text:style-name="P29"/>
      <text:p text:style-name="P29">Trasmissione con PEC</text:p>
      <text:p text:style-name="P10"><text:tab/><text:tab/><text:tab/><text:tab/><text:tab/><text:tab/><text:tab/><text:tab/><text:span text:style-name="T3">All'operatore economico in indirizzo</text:span></text:p>
      <text:p text:style-name="P10"/>
      <text:p text:style-name="P10"><text:span text:style-name="Strong_20_Emphasis"><text:span text:style-name="T7"/></text:span></text:p>
      <text:p text:style-name="P48"><text:span text:style-name="T8">OGGETTO:</text:span><text:span text:style-name="T12"><text:tab/></text:span><text:span text:style-name="T32">Servizio tecnico attinente l’ingegneria e l’architettura per il collaudo </text:span><text:span text:style-name="T17">dell'intervento denominato “LAVORI DI </text:span><text:span text:style-name="Strong_20_Emphasis"><text:span text:style-name="T18">RIORGANIZZAZIONE DELL’INCROCIO ESISTENTE FRA SP 62R E VIA CHIESA, ALL’INTERNO DEL CENTRO ABITATO DI LENTIGIONE, NEL COMUNE DI BRESCELLO</text:span></text:span><text:span text:style-name="Strong_20_Emphasis"><text:span text:style-name="T17">”.</text:span></text:span></text:p>
      <text:p text:style-name="P48"><text:span text:style-name="Strong_20_Emphasis"><text:span text:style-name="T43"><text:tab/></text:span></text:span><text:span text:style-name="Strong_20_Emphasis"><text:span text:style-name="T19">CIG Z9E3B9AB1B - CUP C87H20000580005</text:span></text:span></text:p>
      <text:p text:style-name="P47"><text:span text:style-name="Strong_20_Emphasis"><text:span text:style-name="T47"/></text:span></text:p>
      <text:p text:style-name="P13">Premesso che:</text:p>
      <text:list xml:id="list8916140872278798086" text:style-name="L1">
        <text:list-item>
          <text:p text:style-name="P59"><text:span text:style-name="T36">con determinazione dirigenziale n._______, del __________, si è provveduto </text:span><text:span text:style-name="T37">ad affidarVi l'espletamento del servizio </text:span><text:span text:style-name="T33">in oggetto</text:span><text:span text:style-name="T34">, </text:span><text:span text:style-name="Strong_20_Emphasis"><text:span text:style-name="T40">per l'importo netto </text:span></text:span><text:span text:style-name="Strong_20_Emphasis"><text:span text:style-name="T35">di € ___________, a cui vanno aggiunti i contributi previdenziali e assistenziali nella misura del 4% e l'IVA al 22%, corrispondente all'importo complessivo lordo di ______________, c</text:span></text:span><text:span text:style-name="T36">ome comunicato con lettera Prot. ______________ del __________;</text:span></text:p>
        </text:list-item>
        <text:list-item>
          <text:p text:style-name="P60"><text:span text:style-name="T13">la presente vale come documento contrattuale, ai sensi dell’art. 32, comma 14, del D.Lgs. n. 50/2016 </text:span><text:span text:style-name="T13">e s.m.i.</text:span><text:span text:style-name="T13">, va sottoscritta in modalità elettronica e ritornata allo scrivente Ente </text:span><text:span text:style-name="T14">entro tre giorni</text:span><text:span text:style-name="T13"> dal ricevimento.</text:span></text:p>
        </text:list-item>
      </text:list>
      <text:p text:style-name="P16"/>
      <text:p text:style-name="P15">TUTTO CIO' PREMESSO E CONSIDERATO</text:p>
      <text:p text:style-name="P13"/>
      <text:p text:style-name="P22"><text:span text:style-name="T10">tra la Provincia di Reggio Emilia, con sede in corso Garibaldi n. 59, rappresentata dall'Ing. Valerio Bussei, sottoscrittore del presente atto e l'operatore economico ......................................., con studio in via _____________ n. _____, a _____________ - C.F. e P. IVA ___________________, sottoscrittore del presente atto, di seguito denominato “professionista”, si concorda e si stipula quant</text:span><text:span text:style-name="T11">o segue: </text:span></text:p>
      <text:p text:style-name="P13"/>
      <text:p text:style-name="P41">ART. 1 - OGGETTO DEL SERVIZIO TECNICO</text:p>
      <text:p text:style-name="P11"><text:span text:style-name="T41">La Pr</text:span><text:span text:style-name="T48">ovincia, come sopra rappresentata, conferisce al professionista di cui sopra, l'espletamento del servizio tecnico per il collaudo delle opere inerenti i lavori di </text:span><text:span text:style-name="Strong_20_Emphasis"><text:span text:style-name="T20">riorganizzazione dell’incrocio esistente fra SP 62R e via Chiesa, all’interno del centro abitato di Lentigione, nel Comune di Brescello</text:span></text:span><text:span text:style-name="Strong_20_Emphasis"><text:span text:style-name="T49">.</text:span></text:span></text:p>
      <text:p text:style-name="P11"><text:span text:style-name="Strong_20_Emphasis"><text:span text:style-name="T49"/></text:span></text:p>
      <text:p text:style-name="P23">ART. 2 <text:span text:style-name="T6">- </text:span>ATTIVITA’ DI COLLABORATORI O CONSULENTI DEL PROFESSIONISTA</text:p>
      <text:p text:style-name="P25">Il professionista è autorizzato ad avvalersi della collaborazione di tecnici di fiducia da lui nominati. Questi ultimi collaboreranno con il professionista nel verificare che le attività da eseguire siano svolte in conformità delle normative e prescrizioni vigenti.</text:p>
      <text:p text:style-name="P34"><text:span text:style-name="T50">I collaboratori rispondono quindi della loro attività al Professionista, il quale provvederà </text:span>direttamente al loro compenso, senza alcun aggravio od onere aggiuntivo per la Provincia.</text:p>
      <text:p text:style-name="P31">Potranno inoltre anche firmare elaborati e documenti, ma solo congiuntamente al professionista.</text:p>
      <text:p text:style-name="P25">Il servizio tecnico dovrà essere svolto con la più rigorosa osservanza di tutte le norme legislative e dei regolamenti statali, regionali e locali riguardanti le opere in oggetto con particolare riferimento alle norme relative alle OO.PP. ed al Capitolato Speciale d'Appalto.</text:p>
      <text:p text:style-name="P25"/>
      <text:p text:style-name="P25"/>
      <text:p text:style-name="P46"><text:soft-page-break/>ART. 3 - PRESTAZIONI PROFESSIONALI</text:p>
      <text:p text:style-name="P13">Le prestazioni richieste che le parti dichiarano di conoscere e accettare, sono le seguenti:</text:p>
      <text:list xml:id="list6631586289030873854" text:style-name="L2">
        <text:list-item>
          <text:p text:style-name="P61">collaudo in corso d'opera</text:p>
        </text:list-item>
        <text:list-item>
          <text:p text:style-name="P61">collaudo tecnico-amministrativo e revisione tecnico-contabile</text:p>
        </text:list-item>
        <text:list-item>
          <text:p text:style-name="P61">collaudo statico</text:p>
        </text:list-item>
      </text:list>
      <text:p text:style-name="P49"><text:span text:style-name="T59">Il professionista in particolare, dovrà, in qualità di </text:span><text:span text:style-name="T60">collaudatore</text:span><text:span text:style-name="T59">, verificare che i lavori siano stati eseguiti a regola d’arte ed in conformità al progetto ed al contratto; nonché a titolo puramente esemplificativo e non esaustivo per quanto riguarda:</text:span></text:p>
      <text:p text:style-name="P32"><text:span text:style-name="T53">a) I</text:span><text:span text:style-name="T22">l collaudo</text:span><text:span text:style-name="T23"> </text:span><text:span text:style-name="T22">in corso d’opera, ai sensi della parte vigente del D.P.R. 207/2010 e s.m.i., ha l’obiettivo principale di verificare e certificare i lavori nel corso della loro esecuzione, al fine di consentire alla Stazione appaltante il dovuto controllo sull’andamento dei lavori e soprattutto di verificare quelle lavorazioni che non risultano più ispezionabili a lavori ultimati.</text:span></text:p>
      <text:p text:style-name="P32"><text:span text:style-name="T53">b) Il collaudo tecnico-amministrativo di la</text:span><text:span text:style-name="T52">vori e forniture </text:span><text:span text:style-name="T22">e revisione tecnico-contabile, ai sensi della parte II titolo X del D.P.R. 207/2010</text:span><text:span text:style-name="T21">, ha lo scopo di verificare e certificare che l’opera o il lavoro siano stati eseguiti a regola d’arte, secondo il progetto approvato e le relative prescrizioni tecniche, nonché le eventuali perizie di variante, in conformità del contratto e degli eventuali atti di sottomissione o aggiuntivi debitamente approvati. Il collaudo ha altresì lo scopo di verificare che i dati risultanti dalla contabilità finale e dai documenti giustificativi corrispondano fra loro e con le risultanze di fatto, non solo per dimensioni, forma e quantità, ma anche per qualità dei materiali, dei componenti e delle provviste, e che le procedure espropriative (accordi bonari) siano state espletate tempestivamente e diligentemente. Il collaudo comprende altresì tutte le verifiche tecniche previste dalle leggi di settore. </text:span></text:p>
      <text:p text:style-name="P30"><text:span text:style-name="T24">Il collaudo comprende anche l’esame delle riserve dell’esecutore, sulle quali non sia già intervenuta una risoluzione definitiva in via amministrativa, se iscritte nel registro di contabilità e nel conto finale nei termini e nei modi stabiliti dal presente regolamento</text:span><text:span text:style-name="T25">.</text:span></text:p>
      <text:p text:style-name="P36"><text:span text:style-name="T54">c) Il collaudo statico delle strutture, ai sensi dell'art. 67 del D.P.R. 380/2001 e art. 19 della L. R. 19/2008 e s.m.i., </text:span><text:span text:style-name="T55">riguarda tutt</text:span><text:span text:style-name="T12">e le verifiche e prove sulle opere in cemento armato, in cemento armato precompresso e in acciaio, o altri materiali speciali e si conclude con un certificato di collaudo statico.</text:span></text:p>
      <text:p text:style-name="P3">Le prove di carico sono effettuate se previste dalle norme di legge oppure se ritenute necessarie dal collaudatore; nel qual caso vanno opportunamente motivate nella relazione.</text:p>
      <text:p text:style-name="P3">Particolari revisioni dei calcoli statici possono essere effettuate o su esplicita richiesta da parte della Provincia oppure soltanto dopo aver motivato al Committente le ragioni che le rendono necessarie.</text:p>
      <text:p text:style-name="P50">Le prestazioni predette comprendono la predisposizione e la presentazione, all'Amministrazione committente, dei seguenti elaborati appropriati alla natura dell'opera:</text:p>
      <text:list xml:id="list8014316295033563737" text:style-name="L3">
        <text:list-item>
          <text:p text:style-name="P57">verbali di collaudo in corso d’opera attestanti il corretto avanzamento dei lavori e la conformità al progetto;</text:p>
        </text:list-item>
        <text:list-item>
          <text:p text:style-name="P57">certificato di collaudo tecnico-amministrativo e revisione tecnico-contabile contenente la verifica dell’iter amministrativo, dall’approvazione del progetto fino all’ultimazione dei lavori con relative delibere, delle varianti e atti amministrativi connessi, la relazione illustrativa delle opere, i verbali delle visite con descrizione delle verifiche e dei collaudi tecnico-funzionali eseguiti, revisione tecnico-contabile, certificazioni di materiali e attrezzature soggetti a certificazioni e/o a dichiarazioni di conformità, verbale di accertamento ai fini della presa in consegna anticipata, e quant'altro richiesto;</text:p>
        </text:list-item>
        <text:list-item>
          <text:p text:style-name="P57">eventuale relazione riservata sulle domande di maggiori compensi richiesti dall’impresa durante l’esecuzione dei lavori;</text:p>
        </text:list-item>
        <text:list-item>
          <text:p text:style-name="P57">eventuali verbali di collaudo tecnico-funzionale di impianti e apparecchiature, ove ritenuti necessari;</text:p>
        </text:list-item>
        <text:list-item>
          <text:p text:style-name="P57">certificato di collaudo statico delle strutture. In corso d’opera devono essere redatti verbali di visita, in occasione delle fasi di lavorazione più complesse e non ispezionabili a fine lavori.</text:p>
        </text:list-item>
      </text:list>
      <text:p text:style-name="P50">Per lo svolgimento delle suddette attività la Provincia si impegna a fornire al professionista:</text:p>
      <text:p text:style-name="P2"><text:span text:style-name="T62">• </text:span><text:span text:style-name="T12">ogni documento in suo possesso ritenuto utile all’espletamento delle attività affidate;</text:span></text:p>
      <text:p text:style-name="P2"><text:span text:style-name="T62">• </text:span><text:span text:style-name="T12">i permessi e le autorizzazioni eventualmente necessari per l’accesso ad aree ed immobili di </text:span><text:soft-page-break/><text:span text:style-name="T12">proprietà.</text:span></text:p>
      <text:p text:style-name="P50">Nel corso dell’esecuzione dei lavori il collaudatore esegue verifiche periodiche mediante visite, sopralluoghi e riscontri, ogniqualvolta lo ritiene opportuno e quando vengono eseguite particolari o complesse opere specialistiche, anche su indicazione del Responsabile Unico del Procedimento e/o del Direttore dei Lavori e comunque con cadenza almeno mensile, redigendo appositi verbali.</text:p>
      <text:p text:style-name="P3">In ordine allo svolgimento del servizio, per quanto riguarda il collaudo tecnico-amministrativo e revisione tecnico-contabile, le parti richiamano quanto previsto dalla vigente normativa nazionale e regionale in materia di OO.PP..</text:p>
      <text:p text:style-name="P3">Il collaudo statico delle strutture dovrà essere effettuato in conformità alla normativa in vigore, ex Legge 1086/1971 e NTC 2018 (Norme Tecniche per le Costruzioni).</text:p>
      <text:p text:style-name="P3">Qualora nel corso delle procedure di collaudo dovesse accertare vizi o difformità delle opere addebitabili all'impresa appaltatrice, il collaudatore si obbliga a darne tempestiva comunicazione al Direttore dei lavori e al Responsabile Unico del Procedimento, affinché possano effettuare le necessarie contestazioni all’appaltatore.</text:p>
      <text:p text:style-name="P33"><text:span text:style-name="T56">L'incarico </text:span><text:span text:style-name="T57">dovrà essere sviluppato e definito nel rispetto delle esigenze, dei criteri e degli indirizzi segnalati dalla Provincia di Reggio Emilia.</text:span></text:p>
      <text:p text:style-name="P27">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37"><text:span text:style-name="T51">Le prestazioni professionali dovranno essere svolte nel rispetto di tutta la vigente normativa in materia di </text:span><text:span text:style-name="T31">lavori pubblici di cui al D. Lgs. 50/2016 e s.m.i. assumendo direttamente ogni relativa responsabilità.</text:span></text:p>
      <text:p text:style-name="P26"/>
      <text:p text:style-name="P24">ART. 4 - TEMPI E MODALITA' DI CONSEGNA</text:p>
      <text:p text:style-name="P38"><text:span text:style-name="T52">Il servizio tecnico, come sopra definito, viene conferito con effetto a decorrere dalla lette</text:span><text:span text:style-name="T59">ra di invito formale a procedere, anche in pendenza dei controlli - attesa per la stipula del contratto stesso, e fino al termine dei lavori e delle relative opere di collaudo. Alla predetta data il presente contratto si intenderà automaticamente concluso, senza la necessità di ulteriore comunicazione al proposito e senza alcun preavviso.</text:span></text:p>
      <text:p text:style-name="P35">Al Comune di Brescello - sportello unico competente - andrà depositata copia autentica del certificato di collaudo statico delle strutture.</text:p>
      <text:p text:style-name="P4"><text:span text:style-name="T59">Alla Provincia andranno consegnati gli elaborati in duplice copia sottoscritta in originale, fascicolati (ove necessario) e complete di eventuali allegati. Il professionista dovrà, inoltre, fornire sempre alla Provincia su supporto magnetico tutti i files, nelle tre versioni: pdf singoli, pdf firmati digitalmente e formati editabili (con almeno i seguenti software: Autocad 2023 per gli elaborati grafici, Excel e Word 2003 per gli </text:span><text:span text:style-name="T58">elaborati economici e descrittivi, TeamSystem CPM per i computi).</text:span></text:p>
      <text:p text:style-name="P19">Il professionista dichiara di non trovarsi in alcuna condizione di incompatibilità per l'espletamento del suddetto servizio tecnico.</text:p>
      <text:p text:style-name="P19"/>
      <text:p text:style-name="P41">ART. 5 - INADEMPIENZE CONTRATTUALI</text:p>
      <text:p text:style-name="P43">E' prevista una penale pari all'1 per mille dell'ammontare netto contrattuale per ogni giorno naturale e consecutivo di ritardo rispetto ai tempi previsti all'art. 4 e dalle norme vigenti in materia strutturale, relativamente alle singole scadenze per responsabilità del professionista. </text:p>
      <text:p text:style-name="P13">Il Responsabile del Procedimento, nominato dalla Provincia per la realizzazione dell’opera, ha il potere di controllare tutte le prestazioni specificatamente assegnate al professionista.</text:p>
      <text:p text:style-name="P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3">Nel caso che vengano riscontrate inadempienze allo svolgimento del servizio affidato oppure nel caso che non risponda entro il termine di cui al presente articolo in caso di evidenziazione di inadempimenti, al professionista vengono applicate penali dallo 0,3 per mille all'1 per mille dell'ammontare netto contrattuale, a discrezione del Responsabile del Procedimento nominato dalla Provincia per la realizzazione dell’opera, <text:span text:style-name="T16">da determinare in relazione all’entità delle conseguenze legate all’eventuale ritardo.</text:span></text:p>
      <text:p text:style-name="P20">La Provincia può recedere dal contratto, senza bisogno di motivazioni, nel caso che al professionista vengano addebitate penali per un ammontare superiore al 10% dell'importo del <text:soft-page-break/>contratto.</text:p>
      <text:p text:style-name="P4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43"/>
      <text:p text:style-name="P39">ART. 6 - RECESSO E RISOLUZIONE DEL CONTRATTO</text:p>
      <text:p text:style-name="P51">1.<text:tab/>E’ facoltà del committente/responsabile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 servizio, entro il termine di 30 giorni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text:p>
      <text:p text:style-name="P53">2.<text:span text:style-name="T15"> <text:tab/></text:span>Il committente/responsabile è autorizzato all'utilizzazione degli atti e dei documenti prodotti dal professionista nell’espletamento del proprio servizio tecnico, e ciò anche in caso di affidamento a terzi di ulteriori prestazioni o del proseguimento e completamento di prestazioni interrotte.</text:p>
      <text:list xml:id="list4182861818280201683" text:style-name="L4">
        <text:list-item>
          <text:p text:style-name="P71">E’ facoltà del professionista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40"><text:span text:style-name="T41">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31">https://www.provincia.re.it/amm-trasparente/disposizioni-generali/atti-generali/codice-di-comportamento/</text:span></text:a><text:span text:style-name="T41">.</text:span></text:p>
      <text:p text:style-name="P44">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sopra indicato,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44"/>
      <text:p text:style-name="P42">ART. 7 - COMPENSI PROFESSIONALI</text:p>
      <text:p text:style-name="P13">L’onorario e le spese per il servizio tecnico in argomento vengono complessivamente e forfettariamente fissati nell’importo netto di € …..............</text:p>
      <text:list xml:id="list2434155365156484717" text:style-name="L5">
        <text:list-header>
          <text:p text:style-name="P68">1.<text:tab/><text:span text:style-name="T26">Il compenso sopra indicato è fisso, vincolante e onnicomprensivo e risponde al criterio della congruità del compenso rispetto alla dignità della professione in relazione all’art. 2233, 2° comma, del Codice Civile ed è, inoltre da intendersi forfettario ed onnicomprensivo anche di eventuali variazioni progettuali, che si rendessero necessarie nel corso </text:span><text:soft-page-break/><text:span text:style-name="T26">dell’espletamento del servizio. </text:span></text:p>
          <text:p text:style-name="P69">2.<text:tab/>L'importo di cui al comma 1, comprensivo di onorari e spese, tiene conto in particolare delle distanze rispetto allo studio del professionista e dell’ubicazione dello stesso, delle eventuali collaborazioni e dei trasferimenti effettuati per l’espletamento del servizio.</text:p>
          <text:p text:style-name="P62">3.<text:tab/>Il corrispettivo sopra stabilito deve essere maggiorato del contributo alla competente cassa nazionale di previdenza e assistenza professionale, nonché dell’I.V.A., all'aliquota di legge.</text:p>
          <text:p text:style-name="P62">4.<text:span text:style-name="T15"><text:tab/></text:span>Il committente/responsabile è comunque estraneo ai rapporti funzionali ed economici intercorrenti tra il professionista e gli eventuali suoi collaboratori, consulenti o altri soggetti con strumentazioni e/o specializzazione professionale delle cui prestazioni il professionista intenda o debba avvalersi.</text:p>
          <text:p text:style-name="P62"/>
        </text:list-header>
      </text:list>
      <text:p text:style-name="P18">ART. 8 - PAGAMENTO DEI COMPENSI ED ASSUNZIONE OBBLIGHI DI TRACCIABILITA' EX L. 136/2010</text:p>
      <text:p text:style-name="P18"><text:span text:style-name="T27">Al pagamento si provvederà</text:span><text:span text:style-name="T4"> in un'unica soluzione alla fine del servizio come sopra specificato e dietro presentazione di fattura ad avvenuta consegna al Comune di Brescello del certificato di collaudo, </text:span><text:span text:style-name="T5">con pagamento entro 30 giorni dalla data di ricevimento della fattura stessa da parte della Provincia</text:span><text:span text:style-name="T4">.</text:span></text:p>
      <text:p text:style-name="P28">Nel caso in cui il professionista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list xml:id="list29607045" text:continue-numbering="true" text:style-name="L5">
        <text:list-header>
          <text:p text:style-name="P72"/>
          <text:p text:style-name="P73">Ai sensi dell'art. 3, comma 7, Legge 136/2010, il professionista ha indicato il seguente conto corrente ba<text:span text:style-name="T28">ncario dedicato, da utilizzare, sia in entrata che in uscita, per tutta la gestione contrattuale, intestato al professionista stesso: Banca _____________ - Agenzia di ________________ – Codice IBAN: _____________.</text:span></text:p>
          <text:list>
            <text:list-header>
              <text:p text:style-name="P75"/>
              <text:p text:style-name="P75">Il professionista dichiara che le persone delegate a operare sul conto corrente suddetto sono:</text:p>
            </text:list-header>
          </text:list>
        </text:list-header>
      </text:list>
      <text:list xml:id="list8058603638765203144" text:style-name="L6">
        <text:list-item>
          <text:p text:style-name="P70">Sig.______________, nato a ______, il _________ – C.F.: __________, in qualità di____;</text:p>
        </text:list-item>
        <text:list-item>
          <text:p text:style-name="P70">Sig.______________, nato a ______, il _________ – C.F.: __________, in qualità di____;</text:p>
        </text:list-item>
      </text:list>
      <text:list xml:id="list29632668" text:continue-list="list29607045" text:style-name="L5">
        <text:list-header>
          <text:p text:style-name="P76"/>
          <text:p text:style-name="P77"><text:span text:style-name="T9">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text:span><text:span text:style-name="T8">ioni (sono esentate le fattispecie contemplate all'art. 3, comma 3, della L. 136/2010 e ss. mm. e ii). Il mancato utilizzo del bonifico bancario o postale, ovvero degli altri strumenti idonei a consentire la piena tracciabilità delle operazioni, costituisce causa di risoluzione del contratto. </text:span></text:p>
          <text:p text:style-name="P78"><text:span text:style-name="T38">Ai fini della tracciabilità dei flussi finanziari, gli strumenti di pagamento devono riportare, in relazione a ciascuna transazione posta in essere per il presente contratto, il codice identificativo gara - </text:span><text:span text:style-name="T37"><text:s/></text:span><text:span text:style-name="Strong_20_Emphasis"><text:span text:style-name="T45">CIG ….............</text:span></text:span><text:span text:style-name="Strong_20_Emphasis"><text:span text:style-name="T35">,</text:span></text:span><text:span text:style-name="T37"> attribuito dall’Autorità Nazionale Anticorruzione e Codice Unico di Progetto - </text:span><text:span text:style-name="Strong_20_Emphasis"><text:span text:style-name="T45">CUP </text:span></text:span><text:span text:style-name="Strong_20_Emphasis"><text:span text:style-name="T44">C87H20000580005</text:span></text:span></text:p>
          <text:p text:style-name="P78"><text:span text:style-name="Strong_20_Emphasis"><text:span text:style-name="T45"/></text:span></text:p>
        </text:list-header>
      </text:list>
      <text:p text:style-name="P52">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52"/>
      <text:p text:style-name="P52">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52"/>
      <text:p text:style-name="P52">Il soggetto che ha notizia dell’inadempimento della propria controparte agli obblighi di tracciabilità finanziaria di cui alla Legge 136/2010, ne deve dare immediata comunicazione alla Provincia di Reggio Emilia e alla Prefettura - Ufficio Territoriale del Governo di Reggio Emilia. </text:p>
      <text:p text:style-name="P52"/>
      <text:p text:style-name="P52"/>
      <text:p text:style-name="P21"><text:soft-page-break/>ART. 9 - ASSUNZIONE DI RESPONSABILITA' E ASSICURAZIONE</text:p>
      <text:list xml:id="list835812848037033389" text:style-name="L7">
        <text:list-item>
          <text:p text:style-name="P63">Il professionista assume personalmente gli obblighi e le responsabilità attribuitegli dalle norme vigenti in materia di sicurezza, per la parte di competenza, e di quelle discendenti dal presente contratto, ferme restando le responsabilità proprie del R.U.P.. </text:p>
        </text:list-item>
        <text:list-item>
          <text:p text:style-name="P64"><text:span text:style-name="T30">Il professionista deposita presso il committente una polizza assicurativa contro tutti i rischi inerenti il servizio, rilasciata da ____________</text:span><text:span text:style-name="T29"> - agenzia di ______________ n. _____________, in corso di validità; tale polizza è prestata per un massimale unico complessivo di € 1.000.000,00. </text:span></text:p>
        </text:list-item>
        <text:list-item>
          <text:p text:style-name="P64"><text:span text:style-name="T29">Qualora derivino danni o sanzioni al R.U.P., per cause che siano direttamente ascrivibili </text:span><text:span text:style-name="T29">alla cat</text:span><text:span text:style-name="T30">tiva o colposa conduzione del servizio assegnato da parte del C.S.E. il committente potrà rivalersi sul professionista per i danni o le sanzioni patite</text:span><text:span text:style-name="T29">. </text:span></text:p>
        </text:list-item>
        <text:list-item>
          <text:p text:style-name="P67"><text:span text:style-name="T42">A garanzia dell'esatto adempimento degli obblighi contrattuali, il professionista costituisce una cauzione definitiva di € _____, a norma di legge (10% sul valore netto contrattuale, con le maggiorazioni ex art. 103 del D.Lgs. 50/2016), mediante polizza fideiussoria n. ________________ rilasciata in data ____________ da ___________. In caso di inadempienze contrattuali, la Provincia avrà diritto di rivalersi sulla cauzione e il professionista dovrà reintegrarla nei termini che saranno prefissati qualora la Provincia avesse dovuto, durante l'esecuzione del contratto, valersi in tutto o in parte di essa. In alternativa, la Provincia ha concesso di </text:span><text:span text:style-name="Car._20_predefinito_20_paragrafo"><text:span text:style-name="T46">avvalersi della facoltà di non costituire la garanzia per la cauzione definitiva, ai sensi dell'art. 103 comma 11 del D.Lgs. 50/2016 e s.m.i., indicando un ulteriore miglioramento del prezzo offerto.</text:span></text:span><text:span text:style-name="T31"> </text:span></text:p>
        </text:list-item>
      </text:list>
      <text:p text:style-name="P45">E' vietata la cessione del presente contratto. </text:p>
      <text:p text:style-name="P55"/>
      <text:p text:style-name="P17">ART. 10 - DIRITTI D'AUTORE</text:p>
      <text:p text:style-name="P13">Gli atti prodotti resteranno di proprietà della Provincia; <text:span text:style-name="T61">la quale potrà, a suo insindacabile giudizio, darvi o meno esecuzione, come anche introdurvi, nel modo e con i mezzi che riterrà opportuni, tutte quelle varianti ed aggiunte che, a suo insindacabile giudizio, saranno riconosciute necessarie</text:span><text:span text:style-name="T61">.</text:span></text:p>
      <text:p text:style-name="P13"/>
      <text:p text:style-name="P17">ART. 11 - EFFETTI DEL CONTRATTO</text:p>
      <text:p text:style-name="P14">Il presente contratto è impegnativo per entrambe le parti dopo la sua sottoscrizione.</text:p>
      <text:list xml:id="list29624462" text:continue-list="list29632668" text:style-name="L5">
        <text:list-header>
          <text:p text:style-name="P74">Per quanto non espressamente previsto nel presente contratto s'intendono espressamente richiamate e sottoscritte le norme legislative e le altre disposizioni vigenti in materia.</text:p>
          <text:p text:style-name="P74"/>
        </text:list-header>
      </text:list>
      <text:p text:style-name="P17">ART. 12 - DIVERGENZE</text:p>
      <text:p text:style-name="P13">La competenza a conoscere delle controversie derivanti dall'esecuzione del contratto di appalto spetta, ai sensi dell'art. 20 del codice di procedura civile, al giudice del luogo dove il contratto è stato stipulato.</text:p>
      <text:p text:style-name="P13">E' escluso, pertanto, il deferimento al giudizio arbitrale delle eventuali controversie contrattuali.</text:p>
      <text:p text:style-name="P13"/>
      <text:p text:style-name="P41">ART. 13 - SPESE</text:p>
      <text:p text:style-name="P13">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13"/>
      <text:p text:style-name="P17">ART. 14 - DISPOSIZIONI FINALI</text:p>
      <text:p text:style-name="P45">La prestazione d'opera, di cui al presente contratto, si configura a tutti gli effetti come rapporto stipulato e regolato, per quanto non disciplinato dal presente atto, dagli artt. 2222 e seguenti del Codice Civile.</text:p>
      <text:p text:style-name="P13"/>
      <text:p text:style-name="P17">ART. 15 - SOTTOSCRIZIONE ED EFFICACIA DELL'ATTO</text:p>
      <text:p text:style-name="P45">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p text:style-name="P45">Ai sensi e per gli effetti dell'art. 1341 del C.C. il professionista dichiara espressamente di approvare ed accettare le disposizioni e le condizioni seguenti del presente contratto: </text:p>
      <text:list xml:id="list7054656787608130585" text:style-name="L8">
        <text:list-item>
          <text:p text:style-name="P65">Art. 5 - Inadempienze contrattuali.</text:p>
        </text:list-item>
        <text:list-item>
          <text:p text:style-name="P65"><text:soft-page-break/>Art. 6 - Recesso e risoluzione del contratto.</text:p>
        </text:list-item>
        <text:list-item>
          <text:p text:style-name="P65">Art. 8 - Pagamento dei compensi ed assunzione obblighi di tracciabilità ex L.136/2010.</text:p>
        </text:list-item>
        <text:list-item>
          <text:p text:style-name="P66">Art. 12 - Divergenze.</text:p>
        </text:list-item>
      </text:list>
      <text:p text:style-name="P12"><text:span text:style-name="Strong_20_Emphasis"><text:span text:style-name="T39"/></text:span></text:p>
      <text:p text:style-name="P13">PROVINCIA DI REGGIO EMILIA:<text:tab/><text:tab/><text:tab/>Il Dirigente del Servizio Infrastrutture,</text:p>
      <text:p text:style-name="P56"><text:tab/>Mobilità sostenibile e Patrimonio</text:p>
      <text:p text:style-name="P13"><text:tab/><text:tab/><text:tab/><text:tab/><text:tab/><text:tab/><text:tab/> <text:s text:c="6"/>f.to Dott. Ing. Valerio Bussei</text:p>
      <text:p text:style-name="P13"/>
      <text:p text:style-name="P13"/>
      <text:p text:style-name="P13">IL PROFESSIONISTA: <text:tab/><text:tab/><text:tab/><text:tab/> <text:s text:c="10"/>f.to ______________</text:p>
      <text:p text:style-name="P54"/>
      <text:p text:style-name="P54"/>
      <text:p text:style-name="P54"/>
      <text:p text:style-name="P7">Documento sottoscritto in forma digitale ai sensi del D.Lgs. 82/2005.</text:p>
      <text:p text:style-name="P6"/>
      <text:p text:style-name="P8">“(da sottoscrivere in caso di stampa) </text:p>
      <text:p text:style-name="P9">Si attesta che la presente copia, composta di n. ... fogli, è conforme in tutte le sue componenti al corrispondente atto originale firmato digitalmente conservato agli atti con n ............. del ............ </text:p>
      <text:p text:style-name="P9">Reggio Emilia, lì...........................<text:tab/>Qualifica e firma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 \(W1\)" svg:font-family="'Arial \(W1\)'"/>
    <style:font-face style:name="Mangal1" svg:font-family="Mangal"/>
    <style:font-face style:name="Open Sans" svg:font-family="'Open Sans', sans-serif"/>
    <style:font-face style:name="OpenSymbol" svg:font-family="OpenSymbol"/>
    <style:font-face style:name="SegoeUISymbol" svg:font-family="SegoeUISymbol"/>
    <style:font-face style:name="Times New Roman1" svg:font-family="'Times New Roman', 'Times New Roman PS'" style:font-family-generic="roman"/>
    <style:font-face style:name="Arial1" svg:font-family="Arial" style:font-family-generic="swiss"/>
    <style:font-face style:name="Arial3"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ab-stops/>
      </style:paragraph-properties>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e Patrimonio - </text:span><text:span text:style-name="MT2">Corso Garibaldi, 26 <text:s/>- 42121 Reggio Emilia - Tel. 0522.444351</text:span></text:p>
        <text:p text:style-name="MP1"><text:span text:style-name="MT1">Provincia di Reggio Emilia </text:span><text:span text:style-name="MT2">- Corso Garibaldi, 59 - 42121 Reggio Emilia - c.f. 00209290352 - Tel. 0522.444111 - </text:span><text:span text:style-name="MT1">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3-06-20T09:37:31.94</dc:date>
    <meta:editing-duration>P4DT9H56M52S</meta:editing-duration>
    <meta:editing-cycles>105</meta:editing-cycles>
    <meta:generator>OpenOffice/4.1.8$Win32 OpenOffice.org_project/418m3$Build-9803</meta:generator>
    <meta:print-date>2022-11-28T12:37:46.42</meta:print-date>
    <dc:creator>Provincia di Reggio Emilia </dc:creator>
    <meta:document-statistic meta:table-count="0" meta:image-count="1" meta:object-count="0" meta:page-count="7" meta:paragraph-count="117" meta:word-count="3497" meta:character-count="24902"/>
  </office:meta>
</office:document-meta>
</file>