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IDFont+F1" svg:font-family="CIDFont+F1"/>
    <style:font-face style:name="CIDFont+F3" svg:font-family="CIDFont+F3"/>
    <style:font-face style:name="CIDFont+F4" svg:font-family="CIDFont+F4"/>
    <style:font-face style:name="Mangal1" svg:font-family="Mangal"/>
    <style:font-face style:name="OpenSymbol" svg:font-family="OpenSymbol"/>
    <style:font-face style:name="Arial3" svg:font-family="Arial" style:font-family-generic="swiss"/>
    <style:font-face style:name="Arial1" svg:font-family="Arial, Arial" style:font-family-generic="swiss"/>
    <style:font-face style:name="ArialMT" svg:font-family="ArialMT"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Text_20_body">
      <style:paragraph-properties fo:margin-top="0cm" fo:margin-bottom="0cm"/>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ext-properties style:font-name="Arial" fo:font-size="11pt" fo:font-weight="bold" style:font-size-asian="11pt" style:font-size-complex="11pt"/>
    </style:style>
    <style:style style:name="P7" style:family="paragraph" style:parent-style-name="Text_20_body">
      <style:paragraph-properties fo:margin-top="0cm" fo:margin-bottom="0cm" fo:text-align="justify" style:justify-single-word="false"/>
      <style:text-properties style:font-name="Arial" fo:font-size="11pt" fo:language="it" fo:country="IT" style:font-size-asian="11pt" style:font-size-complex="11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style:font-size-asian="11pt" style:font-size-complex="11pt"/>
    </style:style>
    <style:style style:name="P10"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11" style:family="paragraph" style:parent-style-name="Standard">
      <style:paragraph-properties fo:margin-left="2.275cm" fo:margin-right="0cm" fo:margin-top="0cm" fo:margin-bottom="0cm" fo:text-align="justify" style:justify-single-word="false" fo:hyphenation-ladder-count="no-limit" fo:text-indent="-2.302cm" style:auto-text-indent="false"/>
      <style:text-properties style:font-name="Arial" fo:font-size="11pt" fo:background-color="#ffff00" style:font-size-asian="11pt" style:font-size-complex="11pt" fo:hyphenate="false" fo:hyphenation-remain-char-count="0" fo:hyphenation-push-char-count="0"/>
    </style:style>
    <style:style style:name="P12" style:family="paragraph" style:parent-style-name="Standard" style:master-page-name="">
      <style:paragraph-properties fo:margin-left="2.275cm" fo:margin-right="0cm" fo:text-align="justify" style:justify-single-word="false" fo:hyphenation-ladder-count="no-limit" fo:text-indent="-2.302cm" style:auto-text-indent="false" style:page-number="auto" fo:background-color="transparent">
        <style:background-image/>
      </style:paragraph-properties>
      <style:text-properties fo:hyphenate="false" fo:hyphenation-remain-char-count="0" fo:hyphenation-push-char-count="0"/>
    </style:style>
    <style:style style:name="P13" style:family="paragraph" style:parent-style-name="Standard">
      <style:paragraph-properties fo:margin-left="2.275cm" fo:margin-right="0cm" fo:text-align="justify" style:justify-single-word="false" fo:hyphenation-ladder-count="no-limit" fo:text-indent="-2.302cm" style:auto-text-indent="false" fo:background-color="transparent">
        <style:background-image/>
      </style:paragraph-properties>
      <style:text-properties fo:hyphenate="false" fo:hyphenation-remain-char-count="0" fo:hyphenation-push-char-count="0"/>
    </style:style>
    <style:style style:name="P14"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15"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6"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7"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9"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20" style:family="paragraph" style:parent-style-name="Text_20_body">
      <style:paragraph-properties fo:margin-left="8.701cm" fo:margin-right="0cm" fo:margin-top="0cm" fo:margin-bottom="0cm" fo:text-indent="0cm" style:auto-text-indent="false"/>
      <style:text-properties style:font-name="Arial" fo:font-size="11pt" fo:language="it" fo:country="IT" style:font-size-asian="11pt" style:font-size-complex="11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cm" fo:margin-right="0cm" fo:margin-top="0cm" fo:margin-bottom="0cm" fo:text-indent="0cm" style:auto-text-indent="false"/>
      <style:text-properties style:font-name="Arial" fo:font-size="11pt" fo:font-weight="bold" style:font-size-asian="11pt" style:font-size-complex="11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STO_5f_PROPOSTA">
      <style:paragraph-properties fo:margin-left="0cm" fo:margin-right="0cm" fo:margin-top="0cm" fo:margin-bottom="0cm" fo:text-align="justify" style:justify-single-word="false" fo:text-indent="0cm" style:auto-text-indent="false" fo:background-color="transparent" style:text-autospace="none" style:writing-mode="lr-tb">
        <style:tab-stops>
          <style:tab-stop style:position="0cm"/>
        </style:tab-stops>
        <style:background-image/>
      </style:paragraph-properties>
      <style:text-properties fo:color="#000000" style:font-name="Arial" fo:font-size="12pt" style:font-name-asian="Arial1" style:font-size-asian="12pt" style:font-name-complex="Arial1" style:font-size-complex="12pt"/>
    </style:style>
    <style:style style:name="P31" style:family="paragraph" style:parent-style-name="Text_20_body">
      <style:paragraph-properties fo:margin-left="0.688cm" fo:margin-right="0cm" fo:margin-top="0cm" fo:margin-bottom="0cm" fo:text-align="justify" style:justify-single-word="false" fo:text-indent="-0.582cm" style:auto-text-indent="false"/>
    </style:style>
    <style:style style:name="P32" style:family="paragraph" style:parent-style-name="Text_20_body" style:master-page-name="">
      <style:paragraph-properties fo:margin-left="-0.026cm" fo:margin-right="0cm" fo:margin-top="0cm" fo:margin-bottom="0cm" fo:text-indent="0cm" style:auto-text-indent="false" style:page-number="auto"/>
      <style:text-properties style:font-name="Arial" fo:font-size="11pt" style:font-size-asian="11pt" style:font-size-complex="11pt"/>
    </style:style>
    <style:style style:name="P33"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Text_20_body">
      <style:paragraph-properties fo:margin-left="0.635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background-color="#ffff99" style:font-size-asian="11pt" style:font-size-complex="11pt"/>
    </style:style>
    <style:style style:name="P35" style:family="paragraph" style:parent-style-name="Text_20_body" style:master-page-name="First_20_Page">
      <style:paragraph-properties fo:margin-top="0cm" fo:margin-bottom="0cm" style:page-number="auto"/>
      <style:text-properties style:font-name="Arial" fo:font-size="11pt" style:font-size-asian="11pt" style:font-size-complex="11pt"/>
    </style:style>
    <style:style style:name="P36" style:family="paragraph" style:parent-style-name="Text_20_body" style:list-style-name="L1">
      <style:paragraph-properties fo:margin-top="0cm" fo:margin-bottom="0cm" fo:text-align="justify" style:justify-single-word="false"/>
    </style:style>
    <style:style style:name="P37" style:family="paragraph" style:parent-style-name="Text_20_body" style:list-style-name="L1">
      <style:paragraph-properties fo:margin-top="0cm" fo:margin-bottom="0cm" fo:text-align="justify" style:justify-single-word="false"/>
      <style:text-properties style:font-name="Arial" fo:font-size="11pt" style:font-size-asian="11pt" style:font-size-complex="11pt"/>
    </style:style>
    <style:style style:name="P38" style:family="paragraph" style:parent-style-name="Text_20_body">
      <style:paragraph-properties fo:margin-top="0cm" fo:margin-bottom="0cm"/>
      <style:text-properties style:font-name="Arial" fo:font-size="11pt" fo:background-color="transparent" style:font-size-asian="11pt" style:font-size-complex="11pt"/>
    </style:style>
    <style:style style:name="P39" style:family="paragraph" style:parent-style-name="Text_20_body" style:list-style-name="L2">
      <style:paragraph-properties fo:margin-top="0cm" fo:margin-bottom="0cm" fo:text-align="justify" style:justify-single-word="false">
        <style:tab-stops/>
      </style:paragraph-properties>
      <style:text-properties style:font-name="Arial" fo:font-size="11pt" fo:background-color="transparent" style:font-size-asian="11pt" style:font-size-complex="11pt"/>
    </style:style>
    <style:style style:name="P40" style:family="paragraph" style:parent-style-name="Text_20_body" style:list-style-name="L2" style:master-page-name="">
      <style:paragraph-properties fo:margin-top="0cm" fo:margin-bottom="0cm" fo:text-align="justify" style:justify-single-word="false" style:page-number="auto">
        <style:tab-stops/>
      </style:paragraph-properties>
    </style:style>
    <style:style style:name="P41" style:family="paragraph" style:parent-style-name="Text_20_body" style:list-style-name="L2">
      <style:paragraph-properties fo:margin-top="0cm" fo:margin-bottom="0cm" fo:text-align="justify" style:justify-single-word="false" fo:orphans="2" fo:widows="2" style:text-autospace="none" style:writing-mode="lr-tb">
        <style:tab-stops/>
      </style:paragraph-properties>
    </style:style>
    <style:style style:name="P42" style:family="paragraph" style:parent-style-name="Text_20_body" style:list-style-name="L2">
      <style:paragraph-properties fo:margin-top="0cm" fo:margin-bottom="0cm" fo:text-align="justify" style:justify-single-word="false" fo:orphans="2" fo:widows="2" style:text-autospace="none" style:writing-mode="lr-tb">
        <style:tab-stops/>
      </style:paragraph-properties>
      <style:text-properties style:font-name="Arial" fo:font-size="11pt" style:font-name-asian="Calibri" style:font-size-asian="11pt" style:font-name-complex="Calibri" style:font-size-complex="11pt"/>
    </style:style>
    <style:style style:name="P43" style:family="paragraph" style:parent-style-name="Text_20_body" style:list-style-name="L3" style:master-page-name="">
      <style:paragraph-properties fo:margin-left="0.503cm" fo:margin-right="0cm" fo:margin-top="0cm" fo:margin-bottom="0cm" fo:text-align="justify" style:justify-single-word="false" fo:text-indent="-0.423cm" style:auto-text-indent="false" style:page-number="auto">
        <style:tab-stops>
          <style:tab-stop style:position="-0.053cm"/>
        </style:tab-stops>
      </style:paragraph-properties>
      <style:text-properties style:font-name="Arial" fo:font-size="11pt" style:font-size-asian="11pt" style:font-size-complex="11pt"/>
    </style:style>
    <style:style style:name="P44" style:family="paragraph" style:parent-style-name="Text_20_body" style:list-style-name="L3">
      <style:paragraph-properties fo:margin-left="0.503cm" fo:margin-right="0cm" fo:margin-top="0cm" fo:margin-bottom="0cm" fo:text-align="justify" style:justify-single-word="false" fo:text-indent="-0.423cm" style:auto-text-indent="false">
        <style:tab-stops>
          <style:tab-stop style:position="-0.053cm"/>
        </style:tab-stops>
      </style:paragraph-properties>
      <style:text-properties style:font-name="Arial" fo:font-size="11p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it" fo:country="IT"/>
    </style:style>
    <style:style style:name="T6" style:family="text">
      <style:text-properties fo:language="it" fo:country="IT" fo:font-weight="bold" style:font-weight-asian="bold" style:font-weight-complex="bold"/>
    </style:style>
    <style:style style:name="T7" style:family="text">
      <style:text-properties fo:color="#000000"/>
    </style:style>
    <style:style style:name="T8" style:family="text">
      <style:text-properties fo:color="#000000" style:font-name="Arial" fo:font-size="11pt" fo:font-weight="normal" style:font-size-asian="11pt" style:font-size-complex="11pt"/>
    </style:style>
    <style:style style:name="T9" style:family="text">
      <style:text-properties fo:color="#000000" style:font-name="Arial"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0" style:family="text">
      <style:text-properties fo:color="#000000" style:font-name="Arial"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T11" style:family="text">
      <style:text-properties fo:color="#000000" style:font-name="Arial" fo:font-size="11pt" fo:language="it" fo:country="IT" fo:font-style="normal" style:text-underline-style="none" fo:font-weight="bold" fo:background-color="transparent" style:font-name-asian="Arial3"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color="#000000" style:font-name="Arial" fo:font-size="11pt" fo:language="it" fo:country="IT" fo:font-style="normal" style:text-underline-style="none" fo:font-weight="bold" fo:background-color="transparent"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3" style:family="text">
      <style:text-properties fo:color="#000000" style:font-name="Arial" fo:font-size="11pt" fo:language="it" fo:country="IT" fo:font-style="normal" style:text-underline-style="none" fo:font-weight="bold" fo:background-color="transparent"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4" style:family="text">
      <style:text-properties fo:color="#000000" style:font-name="Arial" fo:font-size="11pt" fo:language="it" fo:country="IT" fo:font-style="normal" style:text-underline-style="none" fo:font-weight="bold" fo:background-color="#ffff00" style:font-name-asian="Arial3"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color="#000000" style:font-name="Arial" fo:font-size="11pt" fo:language="it" fo:country="IT" fo:font-style="normal" style:text-underline-style="none" fo:font-weight="bold" fo:background-color="#ffff00"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6" style:family="text">
      <style:text-properties fo:color="#000000" style:font-name="Arial" fo:font-size="11pt" fo:language="it" fo:country="IT" fo:font-style="normal" style:text-underline-style="none" fo:font-weight="bold" fo:background-color="#ffff00"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7" style:family="text">
      <style:text-properties fo:color="#000000" style:font-name="Arial" fo:font-size="11pt" fo:language="it" fo:country="IT" fo:font-style="normal" style:text-underline-style="none" fo:font-weight="bold" style:font-name-asian="Arial3"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color="#000000" style:font-name="Arial" fo:font-size="11pt" fo:language="it" fo:country="IT" fo:font-style="normal" style:text-underline-style="none" fo:font-weight="bold"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9" style:family="text">
      <style:text-properties fo:color="#000000" style:font-name="Arial" fo:font-size="11pt" fo:language="it" fo:country="IT" fo:font-style="normal" style:text-underline-style="none" fo:font-weight="bold"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20" style:family="text">
      <style:text-properties fo:color="#000000" fo:language="it" fo:country="IT" fo:font-style="normal" fo:font-weight="bold" fo:background-color="#ffff00" style:font-name-asian="Times" style:font-style-asian="normal" style:font-weight-asian="bold" style:font-name-complex="Arial" style:font-style-complex="normal" style:font-weight-complex="bold"/>
    </style:style>
    <style:style style:name="T21" style:family="text">
      <style:text-properties fo:color="#000000" fo:language="it" fo:country="IT" fo:background-color="transparent" style:font-name-asian="Times New Roman" style:language-asian="it" style:country-asian="IT" style:font-name-complex="Times New Roman" style:language-complex="ar" style:country-complex="SA"/>
    </style:style>
    <style:style style:name="T22" style:family="text">
      <style:text-properties fo:color="#000000" style:font-name="Arial2" fo:font-size="11pt" fo:font-weight="normal"/>
    </style:style>
    <style:style style:name="T23" style:family="text">
      <style:text-properties fo:color="#000000" fo:font-size="12pt" fo:language="it" fo:country="IT" fo:background-color="transparent" style:font-name-asian="Times New Roman" style:font-size-asian="12pt" style:language-asian="it" style:country-asian="IT" style:font-name-complex="Times New Roman" style:font-size-complex="12pt" style:language-complex="ar" style:country-complex="SA"/>
    </style:style>
    <style:style style:name="T24" style:family="text">
      <style:text-properties style:font-name="Arial"/>
    </style:style>
    <style:style style:name="T25" style:family="text">
      <style:text-properties style:font-name="Arial" fo:font-size="11pt" style:font-size-asian="11pt" style:font-size-complex="11pt"/>
    </style:style>
    <style:style style:name="T26" style:family="text">
      <style:text-properties style:font-name="Arial" fo:font-size="11pt" fo:language="it" fo:country="IT" fo:font-weight="bold" style:font-size-asian="11pt" style:font-weight-asian="bold" style:font-size-complex="11pt" style:font-weight-complex="bold"/>
    </style:style>
    <style:style style:name="T27" style:family="text">
      <style:text-properties style:font-name="Arial" fo:font-size="11pt" fo:language="it" fo:country="IT" fo:font-weight="bold" style:font-size-asian="11pt" style:font-weight-asian="bold" style:font-name-complex="Arial" style:font-size-complex="11pt" style:font-weight-complex="bold"/>
    </style:style>
    <style:style style:name="T28" style:family="text">
      <style:text-properties style:font-name="Arial" fo:font-size="11pt" fo:language="it" fo:country="IT" fo:font-weight="bold" fo:background-color="transparent" style:font-size-asian="11pt" style:font-weight-asian="bold" style:font-name-complex="Arial" style:font-size-complex="11pt" style:font-weight-complex="bold"/>
    </style:style>
    <style:style style:name="T29" style:family="text">
      <style:text-properties style:font-name="Arial" fo:font-size="11pt" fo:language="it" fo:country="IT" fo:font-weight="bold" fo:background-color="#ffff00" style:font-size-asian="11pt" style:font-weight-asian="bold" style:font-name-complex="Arial" style:font-size-complex="11pt" style:font-weight-complex="bold"/>
    </style:style>
    <style:style style:name="T30"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31" style:family="text">
      <style:text-properties style:font-name="Arial" fo:font-size="11pt" fo:language="it" fo:country="IT" fo:font-weight="normal" style:font-name-asian="Times" style:font-size-asian="11pt" style:font-weight-asian="normal" style:font-name-complex="Arial" style:font-size-complex="11pt" style:font-weight-complex="normal"/>
    </style:style>
    <style:style style:name="T32" style:family="text">
      <style:text-properties style:font-name="Arial" fo:font-size="11pt" fo:language="it" fo:country="IT" fo:background-color="transparent" style:font-name-asian="ArialMT" style:font-size-asian="11pt" style:language-asian="it" style:country-asian="IT" style:font-name-complex="ArialMT" style:font-size-complex="11pt" style:language-complex="ar" style:country-complex="SA"/>
    </style:style>
    <style:style style:name="T33" style:family="text">
      <style:text-properties style:font-name="Arial" fo:font-size="11pt" fo:language="it" fo:country="IT" fo:background-color="transparent" style:font-name-asian="Times New Roman" style:font-size-asian="11pt" style:language-asian="it" style:country-asian="IT" style:font-name-complex="Times New Roman" style:font-size-complex="11pt" style:language-complex="ar" style:country-complex="SA"/>
    </style:style>
    <style:style style:name="T34" style:family="text">
      <style:text-properties style:font-name="Arial" fo:font-size="11pt" fo:background-color="transparent" style:font-size-asian="11pt" style:font-size-complex="11pt"/>
    </style:style>
    <style:style style:name="T35" style:family="text">
      <style:text-properties style:font-name="Arial" fo:font-size="11pt" fo:font-weight="bold" style:font-size-asian="11pt" style:font-weight-asian="bold" style:font-size-complex="11pt" style:font-weight-complex="bold"/>
    </style:style>
    <style:style style:name="T36" style:family="text">
      <style:text-properties style:font-name="Arial" fo:font-size="11pt" fo:font-weight="bold" fo:background-color="#ffff00" style:font-size-asian="11pt" style:font-weight-asian="bold" style:font-size-complex="11pt" style:font-weight-complex="bold"/>
    </style:style>
    <style:style style:name="T37" style:family="text">
      <style:text-properties style:font-name="Arial" fo:font-size="11pt" fo:font-weight="bold" fo:background-color="transparent" style:font-size-asian="11pt" style:font-weight-asian="bold" style:font-size-complex="11pt" style:font-weight-complex="bold"/>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style:font-name="Arial" fo:font-size="11pt" fo:language="en" fo:country="GB" fo:font-weight="normal" style:font-name-asian="Times" style:font-size-asian="11pt" style:font-weight-asian="normal" style:font-name-complex="Arial" style:font-size-complex="11pt" style:font-weight-complex="normal"/>
    </style:style>
    <style:style style:name="T40" style:family="text">
      <style:text-properties style:font-name="Arial" fo:language="it" fo:country="IT" fo:font-weight="bold" style:font-name-asian="Times" style:font-weight-asian="bold" style:font-name-complex="Arial" style:font-weight-complex="bold"/>
    </style:style>
    <style:style style:name="T41" style:family="text">
      <style:text-properties style:font-name="Arial" fo:language="it" fo:country="IT" fo:font-weight="bold" fo:background-color="transparent" style:font-name-asian="Times" style:font-weight-asian="bold" style:font-name-complex="Arial" style:font-weight-complex="bold"/>
    </style:style>
    <style:style style:name="T42" style:family="text">
      <style:text-properties fo:font-variant="normal" fo:text-transform="none" fo:color="#000000" style:text-outline="false" style:text-line-through-style="none" style:font-name="Arial" fo:font-size="11pt" fo:language="it" fo:country="IT" fo:font-style="normal" fo:text-shadow="none"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style:style>
    <style:style style:name="T43" style:family="text">
      <style:text-properties fo:font-variant="normal" fo:text-transform="none" fo:color="#000000" style:text-outline="false" style:text-line-through-style="none" style:font-name="Arial" fo:font-size="11pt" fo:language="it" fo:country="IT" fo:font-style="normal" fo:text-shadow="none" style:text-underline-style="none" fo:font-weight="bold" fo:background-color="transparent" style:font-name-asian="Arial1" style:font-size-asian="11pt"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style:style>
    <style:style style:name="T44"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1"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45" style:family="text">
      <style:text-properties fo:font-variant="normal" fo:text-transform="none" fo:color="#000000" style:text-outline="false" style:text-line-through-style="none" style:font-name="Arial" fo:font-size="11pt" fo:language="en" fo:country="GB" fo:font-style="normal" fo:text-shadow="none" style:text-underline-style="none" fo:font-weight="bold"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46" style:family="text">
      <style:text-properties style:text-underline-style="none"/>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background-color="transparent"/>
    </style:style>
    <style:style style:name="T50" style:family="text">
      <style:text-properties fo:font-style="italic" style:font-style-asian="italic" style:font-style-complex="italic"/>
    </style:style>
    <style:style style:name="T51" style:family="text">
      <style:text-properties style:font-name="ArialMT" fo:language="it" fo:country="IT" fo:background-color="transparent" style:font-name-asian="ArialMT" style:language-asian="it" style:country-asian="IT" style:font-name-complex="ArialMT" style:language-complex="ar" style:country-complex="SA"/>
    </style:style>
    <style:style style:name="T52" style:family="text">
      <style:text-properties style:font-name="ArialMT" fo:language="it" fo:country="IT" style:font-name-asian="ArialMT" style:language-asian="it" style:country-asian="IT" style:font-name-complex="ArialMT" style:language-complex="ar" style:country-complex="SA"/>
    </style:style>
    <style:style style:name="T53" style:family="text">
      <style:text-properties style:use-window-font-color="true" style:text-line-through-style="none" style:font-name="Arial" fo:font-size="11pt" fo:language="it" fo:country="IT" style:text-underline-style="none" fo:font-weight="normal" style:letter-kerning="false"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54" style:family="text">
      <style:text-properties style:use-window-font-color="true" style:text-line-through-style="none" style:font-name="Arial" fo:font-size="11pt" fo:language="it" fo:country="IT" fo:font-style="normal" style:text-underline-style="none" fo:font-weight="bold" style:letter-kerning="false" style:text-blinking="false" fo:background-color="transparent"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55" style:family="text">
      <style:text-properties style:use-window-font-color="true" style:text-line-through-style="none" style:font-name="Arial" fo:font-size="11pt" fo:language="it" fo:country="IT" fo:font-style="normal" style:text-underline-style="none" fo:font-weight="bold" style:letter-kerning="false" style:text-blinking="false" fo:background-color="#ffff00"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56" style:family="text">
      <style:text-properties style:use-window-font-color="true" style:text-line-through-style="none" style:font-name="Arial" fo:font-size="11pt" fo:language="it" fo:country="IT" fo:font-style="normal" style:text-underline-style="none" fo:font-weight="bold" style:letter-kerning="false" style:text-blinking="false"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57" style:family="text">
      <style:text-properties style:font-name-asian="CIDFont+F3" style:font-name-complex="CIDFont+F3"/>
    </style:style>
    <style:style style:name="T58" style:family="text">
      <style:text-properties style:font-name-asian="CIDFont+F4" style:font-name-complex="CIDFont+F4"/>
    </style:style>
    <style:style style:name="T59" style:family="text">
      <style:text-properties style:font-name-asian="CIDFont+F1" style:font-name-complex="CIDFont+F1"/>
    </style:style>
    <style:style style:name="T60" style:family="text">
      <style:text-properties fo:background-color="#ffff00"/>
    </style:style>
    <style:style style:name="T61"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file:///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0">Trasmissione con PEC<text:tab/></text:span><text:tab/></text:p>
      <text:p text:style-name="P32"><text:span text:style-name="T6"><text:tab/><text:tab/><text:tab/></text:span><text:span text:style-name="T5"><text:tab/><text:tab/>Spett.le </text:span><text:span text:style-name="Car._20_predefinito_20_paragrafo"><text:span text:style-name="T51">POLICREO SOCIETÀ DI PROGETTAZIONE SRL <text:tab/><text:tab/><text:tab/><text:tab/><text:tab/></text:span></text:span><text:span text:style-name="Car._20_predefinito_20_paragrafo"><text:span text:style-name="T52">via Bondi n. 14a Parma (PR) </text:span></text:span></text:p>
      <text:p text:style-name="P38"/>
      <text:p text:style-name="P38"/>
      <text:p text:style-name="P3"><text:span text:style-name="Strong_20_Emphasis"><text:span text:style-name="T41"/></text:span></text:p>
      <text:p text:style-name="P12"><text:span text:style-name="T37">OGGETTO:<text:tab/>CONTRATTO PER SERVIZI SUPPLEMENTARI RELATIVI AL SERVIZIO TECNI</text:span><text:span text:style-name="T28">CO </text:span><text:span text:style-name="T11">PER </text:span><text:span text:style-name="Strong_20_Emphasis"><text:span text:style-name="T54">VERIFICHE DI COMPATIBILITÀ IDRAULICA IN RELAZIONE ALLE DINAMICHE DI PIENA DEL TORRENTE TRESINARO</text:span></text:span><text:span text:style-name="Car._20_predefinito_20_paragrafo"><text:span text:style-name="T12"> INERENTI</text:span></text:span><text:span text:style-name="Car._20_predefinito_20_paragrafo"><text:span text:style-name="T13"> L'"INTERVENTO DI MESSA IN SICUREZZA E MIGLIORAMENTO DEL SISTEMA INFRASTRUTTURALE IN COMUNE DI RUBIERA"</text:span></text:span></text:p>
      <text:p text:style-name="P13"><text:span text:style-name="Strong_20_Emphasis"><text:span text:style-name="T45"><text:tab/></text:span></text:span><text:span text:style-name="Strong_20_Emphasis"><text:span text:style-name="T42">Codice Identificativo Gara (CIG) n. 9444053713 </text:span></text:span><text:span text:style-name="Strong_20_Emphasis"><text:span text:style-name="T43">e il Codice Unico di Progetto CUP C21B19000590009</text:span></text:span></text:p>
      <text:p text:style-name="P11"/>
      <text:p text:style-name="P10"><text:span text:style-name="Strong_20_Emphasis"><text:span text:style-name="T20"/></text:span></text:p>
      <text:p text:style-name="P4">Premesso che:</text:p>
      <text:list xml:id="list4059821855918498921" text:style-name="L1">
        <text:list-item>
          <text:p text:style-name="P36"><text:span text:style-name="T34">con determinazione dirigenziale n. …...., del...... si è provvedut</text:span><text:span text:style-name="T25">o </text:span><text:span text:style-name="T35">ad affidarVi l'espletamento del servizio </text:span><text:span text:style-name="T26">in oggetto</text:span><text:span text:style-name="T30">, </text:span><text:span text:style-name="Strong_20_Emphasis"><text:span text:style-name="T39">per l'importo netto </text:span></text:span><text:span text:style-name="Strong_20_Emphasis"><text:span text:style-name="T31">di € ….............. a cui va aggiunta l'IVA ed i contributi previdenziali ed assistenziali (4%), corrispondente all'importo complessivo lordo di </text:span></text:span><text:span text:style-name="Car._20_predefinito_20_paragrafo"><text:span text:style-name="T9">€ …....................... </text:span></text:span><text:span text:style-name="T25">;</text:span></text:p>
        </text:list-item>
        <text:list-item>
          <text:p text:style-name="P37"><text:span text:style-name="T47">l</text:span><text:span text:style-name="T49">a presente vale come documento contrattua</text:span><text:span text:style-name="T49">le, ai sensi dell’art. 32, comma 14, del D.Lgs. n. 50/2016, va sotto</text:span><text:span text:style-name="T47">scritta in modalità elettronica e ritornata allo scrivente Ente </text:span><text:span text:style-name="T48">entro tre giorni</text:span><text:span text:style-name="T47"> dal ricevimento</text:span><text:span text:style-name="T46">.</text:span></text:p>
        </text:list-item>
      </text:list>
      <text:p text:style-name="P5"/>
      <text:p text:style-name="P5">TUTTO CIO' PREMESSO E CONSIDERATO</text:p>
      <text:p text:style-name="P30"/>
      <text:p text:style-name="P4"/>
      <text:p text:style-name="P8"><text:span text:style-name="T25">Tra la Provincia di Reggio Emilia, con sede in corso Garibaldi 59, rappresentata dall'Ing. Valerio Bussei, sottoscrittore del presente atto e la società </text:span><text:span text:style-name="Car._20_predefinito_20_paragrafo"><text:span text:style-name="T32">POLICREO SOCIETÀ DI PROGETTAZIONE SRL, con sede in via Bondi n. 14a a Parma (PR) p.iva: 01591880347</text:span></text:span><text:span text:style-name="T25">, nella persona di.............. sottoscrittore del presente atto, si concorda e si stipula quanto segue: </text:span></text:p>
      <text:p text:style-name="P4"/>
      <text:p text:style-name="P33">ART.1 OGGETTO DEL SERVIZIO</text:p>
      <text:list xml:id="list6504162700164502928" text:style-name="L2">
        <text:list-header>
          <text:p text:style-name="P40"><text:span text:style-name="T34">La Provincia, come sopra rappresentata, conferisce all'operatore economico di cui sopra, l'espletamento del servizio tecnico per </text:span><text:span text:style-name="Strong_20_Emphasis"><text:span text:style-name="T53">verifiche di compatibilità idraulica dell’intervento in oggetto in relazione alle dinamiche di piena del torrente Tresinaro</text:span></text:span><text:span text:style-name="Car._20_predefinito_20_paragrafo"><text:span text:style-name="T33">, </text:span></text:span><text:span text:style-name="Car._20_predefinito_20_paragrafo"><text:span text:style-name="T32">per l'intervento di “Messa in sicurezza e miglioramento del sistema infrastrutturale in comune di Rubiera"</text:span></text:span><text:span text:style-name="T34"> ; tale prestazione si esplica in: </text:span></text:p>
          <text:p text:style-name="P39"/>
          <text:p text:style-name="P41"><text:span text:style-name="Car._20_predefinito_20_paragrafo"><text:span text:style-name="T10">a) Raccolta e assemblaggio degli elementi topografici disponibili che descrivano gli alvei e le aree golenali del t. Tresinaro oggetto di modellazione idrodinamica 2D al fine di riprodurre la modellazione numerica di carattere 2D di riferimento, relativa allo studio dell’AdBPo del 2019 di cui sono stati forniti i relativi risultati dalla stessa Autorità, è necessario ricostruire un modello digitale del terreno (DTM) che descriva con adeguato grado di dettaglio gli areali oggetto di modellazione 2D, con livello di dettaglio crescente approssimandosi alle aree oggetto di intervento in funzione degli elementi topografici disponibili (rilievo a terra, rilievi aerei, Lidar, ecc.). In tale modello si provvederà ad integrare la geometria dell’asta fluviale ricavata dalle sezioni d’alveo disponibili. </text:span></text:span></text:p>
          <text:p text:style-name="P41"><text:soft-page-break/><text:span text:style-name="Car._20_predefinito_20_paragrafo"><text:span text:style-name="T10">b) Costruzione della mesh di calcolo per i diversi scenari morfologici oggetto di analisi: Facendo riferimento alla morfologia del DTM ottenuto come descritto al punto precedente e all’andamento dell’asta del reticolo idrico oggetto di indagine nel tratto di interesse, si provvederà a costruire la mesh sul dominio di calcolo 2D secondo i seguenti scenari morfologici: 1) Stato di fatto attuale; 2) Stato di progetto, introducendo, sullo scenario di cui al punto precedente, la soluzione progettuale definita per le opere in oggetto; 3) Eventuale ulteriore scenario di progetto che, in caso di esito negativo delle verifiche idrauliche per l’opera in progetto, consenta di mitigare i locali incrementi di pericolosità idraulica dovuti alla stessa infrastruttura in progetto. </text:span></text:span></text:p>
          <text:p text:style-name="P42"><text:span text:style-name="Car._20_predefinito_20_paragrafo"><text:span text:style-name="T21">c) Ricostruzione degli idrogrammi di piena del t. Tresinaro per i TR di riferimento pari a 20, 200 e 500 anni sulla base delle informazioni idrologiche disponibili, si procederà ad individuare gli idrogrammi di riferimento per le successive modellazioni idrodinamiche. </text:span></text:span></text:p>
          <text:p text:style-name="P42"><text:span text:style-name="Car._20_predefinito_20_paragrafo"><text:span text:style-name="T21">d) Modellazioni idrodinamiche 2D degli areali in esame per i TR di riferimento di 20, 200 e 500 anni nello stato di fatto e nelle configurazioni di progetto sulla base della mesh di calcolo per i diversi scenari morfologici definiti al punto b) e degli idrogrammi di riferimento come definiti al punto c), si procederà alla modellazione idrodinamica 2D mediante il codice di calcolo Hec Ras (versione 6 o successiva) per i TR di riferimento di 20, 200 e 500 anni nello stato di fatto e di progetto. Le modellazioni nello stato di fatto saranno calibrate sulla base della distribuzione di tiranti idrometrici di riferimento forniti dall’AdBPo; il confronto tra i risultati ottenuti nello scenario di progetto rispetto e quelli ottenuti nello stato di fatto consentirà di determinare la differenza in termini di tiranti idrometrici e di velocità e di stabilire, quindi, la compatibilità idraulica dell’opera.</text:span></text:span><text:span text:style-name="Car._20_predefinito_20_paragrafo"><text:span text:style-name="T23"> </text:span></text:span></text:p>
        </text:list-header>
      </text:list>
      <text:p text:style-name="P34"/>
      <text:p text:style-name="P24">ART. 2 - PRESTAZIONI PROFESSIONALI</text:p>
      <text:p text:style-name="P23">Per l’espletamento di detta prestazione, l'operatore economico provvederà al servizio sopraddetto con mezzi e personale proprio.</text:p>
      <text:p text:style-name="P23">Gli elaborati, accettati e controllati dal Dirigente del Servizio Infrastrutture, Mobilità sostenibile e Patrimonio della Provincia, dovranno essere consegnati in 3 copie<text:span text:style-name="T7"> fascicolate complete degli elaborati richiesti, oltre a copia degli stessi elaborati direttamente fornita su supporto magnetico </text:span>e rimarranno di proprietà della Provincia.</text:p>
      <text:p text:style-name="P22"/>
      <text:p text:style-name="P24">ART. 3 – ATTIVITA’ DI COLLABORATORI DELL'OPERATORE ECONOMICO</text:p>
      <text:p text:style-name="P23">L'operatore economico è autorizzato ad avvalersi di collaboratori di fiducia da lui nominati. Questi potranno anche firmare gli elaborati congiuntamente all'operatore economico ; al loro compenso provvederà direttamente l'operatore, senza alcun aggravio od onere aggiuntivo per la Provincia.</text:p>
      <text:p text:style-name="P21"/>
      <text:p text:style-name="P27">ART. 4 – TEMPI E MODALITA’ DI CONSEGNA</text:p>
      <text:p text:style-name="P28">L'operatore economico si impegna a consegnare le verifiche entro.......</text:p>
      <text:p text:style-name="P4"/>
      <text:p text:style-name="P23">La Provincia si impegna a mettere a disposizione dell'operatore economico tutto il materiale trasmesso dall'<text:span text:style-name="T59">Autorità di bacino distrettuale del fiume Po </text:span><text:span text:style-name="T57">riferito allo studio </text:span><text:span text:style-name="T58">“Convenzione per </text:span>l’esecuzione di attività di studio finalizzate all’aggiornamento del quadro conoscitivo relativo alle condizioni di pericolosità e rischio idraulico lungo il <text:span text:style-name="T58">torrente Tresinaro” </text:span><text:span text:style-name="T57">e al progetto SP 1.4 </text:span>necessari per il suo svolgimento.</text:p>
      <text:p text:style-name="P23"/>
      <text:p text:style-name="P23">Entro 5 giorni dalla consegna degli elaborati, il Dirigente sopra citato dovrà controllare la regolare esecuzione degli stessi. Nel caso che egli riscontrasse qualche inadempimento, verrà data formale comunicazione via fax al professionista, con l’indicazione analitica degli stessi. Il professionista dovrà apportare le necessarie integrazioni o modifiche entro 10 giorni dal ricevimento di tale comunicazione. Se gli inadempimenti risultassero numerosi o significativi, il tempo relativo alla produzione della nuova documentazione verrà conteggiato ai fini dell’applicazione delle penali, a meno che non rientri nei giorni previsti dal presente contratto.</text:p>
      <text:p text:style-name="P23">Entro il termine di 5 giorni dal ricevimento del prodotto finito, tenendo conto anche di quello fornito in seguito alla contestazione di eventuali inadempimenti, il Dirigente comunicherà la regolare esecuzione delle prestazioni. Se non verrà inviata alcuna comunicazione via fax entro il termine prima indicato, la prestazione s'intende comunque eseguita regolarmente.</text:p>
      <text:p text:style-name="P23">Successivamente alla comunicazione di regolare esecuzione, o al decorso dei 5 giorni senza <text:soft-page-break/>l’inoltro di nessun rilievo, il professionista potrà emettere fattura o nota di spese per i propri compensi.</text:p>
      <text:p text:style-name="P23"/>
      <text:p text:style-name="P23">Il presente atto viene stipulato ma, in relazione all'evoluzione delle normative di riordino delle Province, potrà rendersi necessario recedere, ovvero cederlo in tutto o in parte, senza che il professionista possa vantare alcunché nei confronti della Provincia di Reggio Emilia. </text:p>
      <text:p text:style-name="P23"/>
      <text:p text:style-name="P25">ART. 5 - ONORARI E MODALITA' DI PAGAMENTO ED ASSUNZIONE OBBLIGHI DI TRACCIABILITA' EX L. 136/2010</text:p>
      <text:p text:style-name="P23">La Provincia, corrisponderà all'operatore economico, per l’esecuzione del servizio, la somma complessiva netta pari a € …..................... che sarà liquidata in un'unica soluzione dietro presentazione di regolare fattura, da emettersi successivamente alla regolare esecuzione della prestazione, con pagamento entro 30 giorni dalla data di ricevimento della fattura stessa da parte della Provincia.</text:p>
      <text:p text:style-name="P23"/>
      <text:p text:style-name="P23"><text:span text:style-name="T3">Ai sensi della Legge 136/2010</text:span> l'operatore economico ha indicato il seguente conto corrente bancario dedicato, da utilizzare, sia in entrata che in uscita, per tutta la gestione contrattuale:</text:p>
      <text:p text:style-name="P23">BANCA ________________ Agenzia __________, IBAN: ____.</text:p>
      <text:p text:style-name="P23">Il legale rappresentante dichiara inoltre che le persone delegate ad operare sul conto corrente suddetto sono le seguenti:</text:p>
      <text:list xml:id="list1488697863208237377" text:style-name="L3">
        <text:list-item>
          <text:p text:style-name="P43">_________, nato il __________ a ______________ C.F. _____, in qualità di ____;</text:p>
        </text:list-item>
        <text:list-item>
          <text:p text:style-name="P44">_________, nato il __________ a ______________ C.F. _____, in qualità di ____.</text:p>
        </text:list-item>
      </text:list>
      <text:p text:style-name="P23">Si precisa che, a pena di nullità del contratto, tutti i movimenti finanziari relativi al servizio in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text:span text:style-name="T24">sono esentate le fattispecie contemplate all'art. 3, comma 3, della L. 136/2010).</text:span></text:p>
      <text:p text:style-name="P29"><text:span text:style-name="T25">Ai fini della tracciabilità dei flussi finanziari, gli strumenti di pagamento devono riportare, in relazione a ciascuna transazione posta in essere per il presente contratto, il Codice Identificato della Gara (CIG) è</text:span><text:span text:style-name="T38"> …............</text:span><text:span text:style-name="Strong_20_Emphasis"><text:span text:style-name="T44">e il Codice Unico di Progetto CUP <text:s/>è …..........................</text:span></text:span></text:p>
      <text:p text:style-name="P23">E’ fatto obbligo di provvedere a comunicare ogni modifica relativa alle generalità e al codice fiscale delle persone delegate ad operare sul suddetto c/c dedicato.</text:p>
      <text:p text:style-name="P23">A pena di nullità assoluta, il professionista, assume gli obblighi di tracciabilità dei flussi finanziari di cui alla legge sopra citata.</text:p>
      <text:p text:style-name="P23">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e alla Prefettura-Ufficio territoriale del Governo di Reggio Emilia. </text:p>
      <text:p text:style-name="P23"/>
      <text:p text:style-name="P25">ART. 6 - PENALI</text:p>
      <text:p text:style-name="P23">In caso di ritardi nella consegna degli elaborati, verrà applicata una penale <text:span text:style-name="T61">dell'1 per mille sull'importo contrattuale per ogni giorno naturale e consecutivo di ritardo rispetto ai tempi previsti.</text:span></text:p>
      <text:p text:style-name="P23"/>
      <text:p text:style-name="P25">ART. 7 - RECESSO E RISOLUZIONE DEL CONTRATTO</text:p>
      <text:p text:style-name="P23">L'operatore economico non può recedere dal presente contratto. Nel caso che l'operatore economico non consegni il materiale richiesto entro i 30 giorni successivi alle scadenze di cui al precedente articolo 4, la Provincia avrà facoltà di risolvere il contratto. </text:p>
      <text:p text:style-name="P23">Nel caso che la Provincia eserciti la facoltà di risolvere il contratto ai sensi del precedente comma 2, il professionista dovrà corrispondere una penale di € 500,00.</text:p>
      <text:p text:style-name="P23"/>
      <text:p text:style-name="P26">ART. 8 – ASSICURAZIONE</text:p>
      <text:p text:style-name="P28">L'operatore economico deposita presso il committente una polizza assicurativa contro tutti i rischi inerenti il servizio, rilasciata da _________ – Agenzia ________________, n. ___________, in corso di validità; tale polizza è prestata per un massimale unico complessivo di € ____________.</text:p>
      <text:p text:style-name="P23"/>
      <text:p text:style-name="P25"><text:soft-page-break/>ART. 9 - EFFETTI DEL CONTRATTO</text:p>
      <text:p text:style-name="P29"><text:span text:style-name="Strong_20_Emphasis"><text:span text:style-name="T8">Il presente atto viene sottoscritto</text:span></text:span><text:span text:style-name="Strong_20_Emphasis"><text:span text:style-name="T22"> mediante firma digitale. </text:span></text:span></text:p>
      <text:p text:style-name="P29"><text:span text:style-name="Strong_20_Emphasis"><text:span text:style-name="T22">Anche ai fini dell’individuazione del foro competente, la sottoscrizione si intende avvenuta, per consenso delle parti, in Reggio Emilia, nella data corrispondente all’apposizione dell’ultima firma. </text:span></text:span></text:p>
      <text:p text:style-name="P22"/>
      <text:p text:style-name="P24">ART. 10 - DIVERGENZE</text:p>
      <text:p text:style-name="P23">La competenza a conoscere delle controversie derivanti dall'esecuzione del contratto spetta, ai sensi dell'art. 20 del codice di procedura civile, al giudice del luogo dove il contratto è stato stipulato. E' escluso, pertanto, il deferimento al giudizio arbitrale delle eventuali controversie contrattuali.</text:p>
      <text:p text:style-name="P22"/>
      <text:p text:style-name="P24">ART. 11 - DISPOSIZIONI FINALI</text:p>
      <text:p text:style-name="P23">La prestazione d'opera, di cui al presente contratto, si configura a tutti gli effetti come rapporto stipulato e regolato, per quanto non disciplinato dal presente atto, dagli artt. 2222 e seguenti del Codice Civile.</text:p>
      <text:p text:style-name="P22"/>
      <text:p text:style-name="P31"/>
      <text:p text:style-name="P4">PROVINCIA DI REGGIO EMILIA:<text:tab/><text:tab/><text:tab/>Il Dirigente del Servizio Infrastrutture,</text:p>
      <text:p text:style-name="P9"><text:tab/>Mobilità sostenibile e Patrimonio</text:p>
      <text:p text:style-name="P4"><text:s/><text:tab/><text:tab/><text:tab/><text:tab/><text:tab/><text:tab/><text:tab/> <text:s text:c="2"/>f.to Dott. Ing. Valerio Bussei</text:p>
      <text:p text:style-name="P4"/>
      <text:p text:style-name="P4"/>
      <text:p text:style-name="P4">L'OPERATORE ECONOMICO: <text:tab/><text:tab/><text:tab/><text:tab/>f.to </text:p>
      <text:p text:style-name="P20"/>
      <text:p text:style-name="P22"/>
      <text:p text:style-name="P22"/>
      <text:p text:style-name="P25"/>
      <text:p text:style-name="P22">Ai sensi e per gli effetti di cui all’art. 1341 del Codice Civile, il Professionista dichiara di accettare espressamente le seguenti clausole:</text:p>
      <text:p text:style-name="P22">Art. 6: Penali;</text:p>
      <text:p text:style-name="P22">Art. 7: Recesso e risoluzione del contratto.</text:p>
      <text:p text:style-name="P22"/>
      <text:p text:style-name="P23">L'OPERATORE ECONOMICO<text:tab/><text:tab/><text:tab/><text:tab/>f.to</text:p>
      <text:p text:style-name="P6"/>
      <text:p text:style-name="P6"/>
      <text:p text:style-name="P7"/>
      <text:p text:style-name="P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Documento sottoscritto in forma digitale ai sensi del d.lgs. 82/2005.</text:p>
      <text:p text:style-name="P16"/>
      <text:p text:style-name="P17">“(da sottoscrivere in caso di stampa) </text:p>
      <text:p text:style-name="P18">Si attesta che la presente copia, composta di n. ... fogli, è conforme in tutte le sue componenti al corrispondente atto originale firmato digitalmente conservato agli atti con n ............. del ............ </text:p>
      <text:p text:style-name="P19">Reggio Emilia, lì...........................<text:tab/>Qualifica e firma .................................................”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IDFont+F1" svg:font-family="CIDFont+F1"/>
    <style:font-face style:name="CIDFont+F3" svg:font-family="CIDFont+F3"/>
    <style:font-face style:name="CIDFont+F4" svg:font-family="CIDFont+F4"/>
    <style:font-face style:name="Mangal1" svg:font-family="Mangal"/>
    <style:font-face style:name="OpenSymbol" svg:font-family="OpenSymbol"/>
    <style:font-face style:name="Arial3" svg:font-family="Arial" style:font-family-generic="swiss"/>
    <style:font-face style:name="Arial1" svg:font-family="Arial, Arial" style:font-family-generic="swiss"/>
    <style:font-face style:name="ArialMT" svg:font-family="ArialMT"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1" fo:language="it" fo:country="IT" style:font-name-asian="Arial1" style:font-name-complex="Arial1"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e Patrimonio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3-05-08T10:31:30.28</dc:date>
    <meta:editing-duration>P1DT23H32M7S</meta:editing-duration>
    <meta:editing-cycles>151</meta:editing-cycles>
    <meta:generator>OpenOffice/4.1.8$Win32 OpenOffice.org_project/418m3$Build-9803</meta:generator>
    <meta:print-date>2021-12-14T08:45:25.35</meta:print-date>
    <dc:creator>Provincia di Reggio Emilia </dc:creator>
    <meta:printed-by>Provincia di Reggio Emilia </meta:printed-by>
    <meta:document-statistic meta:table-count="0" meta:image-count="1" meta:object-count="0" meta:page-count="4" meta:paragraph-count="68" meta:word-count="1866" meta:character-count="13047"/>
  </office:meta>
</office:document-meta>
</file>