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fo:line-height="150%" fo:text-indent="0cm" style:auto-text-indent="false"/>
    </style:style>
    <style:style style:name="P2" style:family="paragraph" style:parent-style-name="Heading_20_1">
      <style:paragraph-properties fo:margin-left="0cm" fo:margin-right="0cm" fo:margin-top="0cm" fo:margin-bottom="0cm" fo:line-height="150%" fo:text-indent="0cm" style:auto-text-indent="false"/>
      <style:text-properties style:font-name="Arial1" fo:font-size="11pt"/>
    </style:style>
    <style:style style:name="P3" style:family="paragraph" style:parent-style-name="Text_20_body">
      <style:paragraph-properties fo:line-height="150%"/>
    </style:style>
    <style:style style:name="P4" style:family="paragraph" style:parent-style-name="Text_20_body">
      <style:paragraph-properties fo:line-height="150%" fo:text-align="justify" style:justify-single-word="false"/>
    </style:style>
    <style:style style:name="P5" style:family="paragraph" style:parent-style-name="Text_20_body">
      <style:paragraph-properties fo:line-height="150%" fo:text-align="center" style:justify-single-word="false"/>
      <style:text-properties fo:font-weight="bold"/>
    </style:style>
    <style:style style:name="P6" style:family="paragraph" style:parent-style-name="Text_20_body">
      <style:paragraph-properties fo:line-height="150%" fo:text-align="justify" style:justify-single-word="false"/>
      <style:text-properties style:text-underline-style="solid" style:text-underline-width="auto" style:text-underline-color="font-color"/>
    </style:style>
    <style:style style:name="P7" style:family="paragraph" style:parent-style-name="Text_20_body">
      <style:paragraph-properties fo:line-height="150%" fo:text-align="justify" style:justify-single-word="false"/>
      <style:text-properties fo:font-size="11pt"/>
    </style:style>
    <style:style style:name="P8" style:family="paragraph" style:parent-style-name="Text_20_body">
      <style:paragraph-properties fo:line-height="150%" fo:text-align="justify" style:justify-single-word="false"/>
      <style:text-properties fo:font-size="11pt" fo:font-weight="bold"/>
    </style:style>
    <style:style style:name="P9" style:family="paragraph" style:parent-style-name="Text_20_body">
      <style:paragraph-properties fo:line-height="150%" fo:text-align="justify" style:justify-single-word="false"/>
      <style:text-properties style:text-line-through-style="none" style:text-underline-style="none" style:text-blinking="false"/>
    </style:style>
    <style:style style:name="P10" style:family="paragraph" style:parent-style-name="Text_20_body">
      <style:paragraph-properties fo:margin-left="0.635cm" fo:margin-right="0cm" fo:line-height="150%" fo:text-align="justify" style:justify-single-word="false" fo:text-indent="-0.635cm" style:auto-text-indent="false"/>
    </style:style>
    <style:style style:name="P11" style:family="paragraph" style:parent-style-name="Text_20_body">
      <style:paragraph-properties fo:margin-left="7.999cm" fo:margin-right="0cm" fo:text-align="center" style:justify-single-word="false" fo:text-indent="-2.921cm" style:auto-text-indent="false"/>
      <style:text-properties fo:font-size="11pt"/>
    </style:style>
    <style:style style:name="P12" style:family="paragraph" style:parent-style-name="Text_20_body">
      <style:paragraph-properties fo:margin-left="9.252cm" fo:margin-right="0cm" fo:text-indent="0cm" style:auto-text-indent="false"/>
      <style:text-properties fo:font-size="11pt"/>
    </style:style>
    <style:style style:name="P13" style:family="paragraph" style:parent-style-name="Text_20_body">
      <style:paragraph-properties fo:line-height="150%" fo:text-align="justify" style:justify-single-word="false"/>
    </style:style>
    <style:style style:name="T1" style:family="text">
      <style:text-properties fo:font-variant="normal" fo:text-transform="none" fo:font-size="11pt"/>
    </style:style>
    <style:style style:name="T2" style:family="text">
      <style:text-properties fo:font-size="11pt"/>
    </style:style>
    <style:style style:name="T3" style:family="text">
      <style:text-properties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ATTO DI CONCESSIONE AMMINISTRATIVA</text:p>
      <text:p text:style-name="P5">DI OCCUPAZIONE TEMPORANEA DI TERRENI</text:p>
      <text:p text:style-name="P6">  </text:p>
      <text:p text:style-name="P7">Premesso che il sottoscritto dott. ing. Valerio Bussei, nato a Reggio Emilia il 04/07/1962, Dirigente del Servizio Infrastrutture, Mobilità Sostenibile, Patrimonio ed Edilizia della Provincia di Reggio Emilia, domiciliato per la propria carica presso la sede della Provincia stessa in Corso Garibaldi 59, Reggio Emilia, agisce in questo atto per conto e nell'interesse della medesima.</text:p>
      <text:p text:style-name="P4"> </text:p>
      <text:p text:style-name="P7">Vista l’istanza presentata a questa Provincia dal Comune di Boretto, con sede in Boretto Piazza San Marco 5 C.F. 00439040353, tesa ad ottenere la concessione d’uso dei terreni censiti ai mappali n. 547 (parte), n. 572 (parte) del foglio 5 del Comune di Boretto (RE), incolti, di proprietà della Provincia di Reggio Emilia, come indicati nella tavola allegata (ALLEGATO 1).</text:p>
      <text:p text:style-name="P4"> </text:p>
      <text:p text:style-name="P7">Considerato che:</text:p>
      <text:p text:style-name="P10"><text:span text:style-name="T2">-</text:span><text:span text:style-name="T1">          </text:span><text:span text:style-name="T2">i terreni suddetti appartengono al demanio della Provincia di Reggio Emilia ai sensi degli artt. 822 e 824 del Codice Civile, in quanto pertinenze della S.P. 111;</text:span></text:p>
      <text:p text:style-name="P10"><text:span text:style-name="T2">-</text:span><text:span text:style-name="T1">          </text:span><text:span text:style-name="T2">in base a quanto previsto dall’art.2 del “Regolamento per le concessioni e le autorizzazione su strade e aree pubbliche” della Provincia di Reggio Emilia è possibile concedere tali beni in uso temporaneo a terzi mediante la forma della concessione amministrativa tipica;</text:span></text:p>
      <text:p text:style-name="P10"><text:span text:style-name="T2">-</text:span><text:span text:style-name="T1">          </text:span><text:span text:style-name="T2">l’area in questione non è destinata ed un utilizzo diretto da parte di questa Provincia né a fini istituzionali, né a fini economici;</text:span></text:p>
      <text:h text:style-name="P1" text:outline-level="1"> </text:h>
      <text:h text:style-name="P2" text:outline-level="1">SI  DISPONE</text:h>
      <text:p text:style-name="P4"> </text:p>
      <text:p text:style-name="P8">ART. 1 – OGGETTO DELLA CONCESSIONE</text:p>
      <text:p text:style-name="P4"><text:span text:style-name="T2">La Provincia</text:span> <text:span text:style-name="T2">di Reggio Emilia (in seguito denominata semplicemente Provincia) concede al Comune di Boretto (in seguito denominato concessionario) con sede in Boretto Piazza San Marco 5 C.F. 00439040353, l’utilizzo  dei terreni censiti ai mappali mappali n. 571 (parte), n. 572 del foglio 5 del Comune di Boretto (RE),  come indicati nella tavola allegata (ALLEGATO 1).</text:span></text:p>
      <text:p text:style-name="P4"> </text:p>
      <text:p text:style-name="P8"><text:soft-page-break/>ART. 2 – DURATA DELLA CONCESSIONE, RINNOVO</text:p>
      <text:p text:style-name="P7">La durata della concessione è fissata in anni dieci decorrenti dalla firma del presente atto. La concessione potrà essere rinnovata per un uguale periodo ed alle medesime condizioni previste dal presente atto, previa richiesta scritta da inoltrare alla Provincia almeno 60 gg. prima della scadenza. E’ facoltà della Provincia concedere il rinnovo di cui sopra.</text:p>
      <text:p text:style-name="P7">E’ escluso il tacito rinnovo.</text:p>
      <text:p text:style-name="P4"><text:span text:style-name="T3"/></text:p>
      <text:p text:style-name="P4"><text:span text:style-name="T3">ART.3 - REVOCA, RINUNCIA E DECADENZA</text:span></text:p>
      <text:p text:style-name="P7">La presente concessione può essere revocata dalla Provincia in qualunque momento, previo preavviso comunque non inferiore a trenta giorni, per sopravvenuti motivi di pubblico interesse o per fini di tutela della sicurezza stradale, senza obbligo di corresponsione da parte della Provincia di alcun indennizzo al concessionario.</text:p>
      <text:p text:style-name="P7">E' riconosciuta la facoltà del concessionario di rinunciare alla concessione in qualsiasi momento, dandone comunicazione scritta alla Provincia con ameno trenta giorni di preavviso.</text:p>
      <text:p text:style-name="P7">In caso di rinuncia, il concessionario è tenuto a restituire l’area di cui al presente atto nelle medesime condizioni in cui si trovava al momento del rilascio della presente concessione, sostenendo le eventuali spese che deriveranno dagli interventi che dovessero rendersi necessari in accordo con la Provincia.</text:p>
      <text:p text:style-name="P7">L'inottemperanza alle prescrizioni impartite nel presente atto da parte del concessionario determinerà la revoca della concessione, con risarcimento dei danni eventualmente causati e l'obbligo del ripristino dei luoghi a carico del concessionario.</text:p>
      <text:p text:style-name="P7">La Provincia ha la facoltà di dichiarare la decadenza della concessione qualora il concessionario abbia sub-concesso il bene a qualsiasi titolo, in tutto o in parte, stabilmente o temporaneamente, con o senza corrispettivo senza previa espressa autorizzazione della Provincia stessa.</text:p>
      <text:p text:style-name="P4"> </text:p>
      <text:p text:style-name="P8">ART. 4  - CANONE</text:p>
      <text:p text:style-name="P7">La presente concessione è rilasciata in forma gratuita, in quanto il Comune di Boretto si impegna a eseguire la manutenzione ordinaria e straordinaria dell’area di cui sopra.</text:p>
      <text:p text:style-name="P4"> </text:p>
      <text:p text:style-name="P8">ART.5 - ALTRI OBBLIGHI DEL CONCESSIONARIO</text:p>
      <text:p text:style-name="P7">Il concessionario, dal momento della sottoscrizione del presente atto di concessione, per accettazione del disciplinare, si impegna a:</text:p>
      <text:p text:style-name="P10"><text:span text:style-name="T2">-</text:span><text:span text:style-name="T1">          realizzazione degli orti sociali</text:span><text:span text:style-name="T2"> sulle aree evidenziate nel “ALLEGATO 1”;</text:span></text:p>
      <text:p text:style-name="P10"><text:span text:style-name="T2">-</text:span><text:span text:style-name="T1">          </text:span><text:span text:style-name="T2">riguardo all’eventuale impianto di alberi sulle aree oggetto del presente atto, rispettare la distanza </text:span><text:soft-page-break/><text:span text:style-name="T2">dalla strada non inferiore alla massima altezza raggiungibile per ciascun tipo di essenza a completamento del ciclo vegetativo e comunque non inferiore a 6 metri (art.26 del “Regolamento di esecuzione e di attuazione del nuovo codice della strada”), tali distanze potranno essere rispettate anche mediante periodici interventi di potatura;</text:span></text:p>
      <text:p text:style-name="P10"><text:span text:style-name="T2">-</text:span><text:span text:style-name="T1">          </text:span><text:span text:style-name="T2">assumere tutte le responsabilità per danni a persone, animali e cose derivanti da usi impropri dell’area data in concessione o comunque tali da arrecare pericolo per la circolazione stradale;</text:span></text:p>
      <text:p text:style-name="P10"><text:span text:style-name="T2">-</text:span><text:span text:style-name="T1">          </text:span><text:span text:style-name="T2">assumere ogni onere economico e finanziario connesso con la gestione e manutenzione dell’area data in concessione.</text:span></text:p>
      <text:p text:style-name="P4"> </text:p>
      <text:p text:style-name="P8">ART.6 - RISERVE</text:p>
      <text:p text:style-name="P7">La Provincia mantiene sempre il diritto di intervenire in via sostitutiva sull’area oggetto della presente concessione per eliminare situazioni di pericolo, o in ogni caso dannose per l'uso pubblico del demanio e per la circolazione stradale, senza che nulla sia dovuto al concessionario.</text:p>
      <text:p text:style-name="P4"> </text:p>
      <text:p text:style-name="P8">ART.7 – SPESE DELL’ATTO</text:p>
      <text:p text:style-name="P7">Tutte le spese inerenti alla presente concessione e quelle consequenziali sono a carico del concessionario.</text:p>
      <text:p text:style-name="P7">L’atto potrà essere registrato volontariamente o in caso d’uso con oneri a carico della parte che ne abbia interesse.</text:p>
      <text:p text:style-name="P4"> </text:p>
      <text:p text:style-name="P11">IL DIRIGENTE DEL SERVIZIO INFRASTRUTTURE</text:p>
      <text:p text:style-name="P11">MOBILITA’ SOSTENIBILE PATRIMONIO ED EDILIZIA</text:p>
      <text:p text:style-name="P12">(Ing. Valerio Bussei)</text:p>
      <text:p text:style-name="P9"> </text:p>
      <text:p text:style-name="P9"> </text:p>
      <text:p text:style-name="Standard"><text:tab/><text:tab/><text:tab/><text:tab/><text:tab/><text:tab/><text:tab/>COMUNE DI BORE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meta:initial-creator>
    <meta:creation-date>2021-06-08T09:03:47.50</meta:creation-date>
    <dc:date>2021-06-09T15:00:38.02</dc:date>
    <dc:creator>Provincia di Reggio Emilia </dc:creator>
    <meta:editing-duration>PT6M44S</meta:editing-duration>
    <meta:editing-cycles>3</meta:editing-cycles>
    <meta:generator>OpenOffice/4.1.8$Win32 OpenOffice.org_project/418m3$Build-9803</meta:generator>
    <meta:document-statistic meta:table-count="0" meta:image-count="0" meta:object-count="0" meta:page-count="3" meta:paragraph-count="50" meta:word-count="823" meta:character-count="5592"/>
  </office:meta>
</office:document-meta>
</file>