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text-properties style:font-name="Arial" fo:font-size="12pt" fo:font-weight="bold" style:font-size-asian="12pt" style:font-size-complex="12pt"/>
    </style:style>
    <style:style style:name="P4" style:family="paragraph" style:parent-style-name="Text_20_body">
      <style:paragraph-properties fo:text-align="center" style:justify-single-word="false"/>
      <style:text-properties style:font-name="Arial" fo:font-size="12pt" fo:font-weight="bold" style:font-size-asian="12pt" style:font-size-complex="12pt"/>
    </style:style>
    <style:style style:name="P5" style:family="paragraph" style:parent-style-name="Text_20_body">
      <style:paragraph-properties fo:text-align="justify" style:justify-single-word="false"/>
      <style:text-properties style:font-name="Arial" fo:font-size="12pt" fo:font-weight="bold" style:font-size-asian="12pt" style:font-size-complex="12pt"/>
    </style:style>
    <style:style style:name="P6" style:family="paragraph" style:parent-style-name="Text_20_body">
      <style:paragraph-properties fo:text-align="justify" style:justify-single-word="false"/>
      <style:text-properties style:font-name="Arial" fo:font-size="12pt" fo:font-weight="bold"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Arial\,Bold" fo:font-size="12pt" fo:font-weight="bold" style:font-size-asian="12pt" style:font-weight-asian="normal" style:font-size-complex="12pt" style:font-weight-complex="normal"/>
    </style:style>
    <style:style style:name="P8" style:family="paragraph" style:parent-style-name="Text_20_body">
      <style:text-properties style:font-name="Arial\,Bold" fo:font-size="11pt" fo:font-weight="bold"/>
    </style:style>
    <style:style style:name="P9"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CESSIONE AMMINISTRATIVA DALLA PROVINCIA DI REGGIO EMILIA A FAVORE DEL COMUNE DI CASTELNOVO NE' MONTI INERENTE IL COMPENDIO COSTITUTITO DAL PIAZZALE DANTE E DAL TRATTO DI S.P. 27 DAL KM. 0,700 (INCROCIO SP. 108) FINO AL KM. 2,600, FINALIZZATA ALLA GESTIONE UNITARIA DEL SISTEMA DI ACCESSO ALLA PIETRA DI BISMANTOVA</text:p>
      <text:p text:style-name="Text_20_body"> </text:p>
      <text:p text:style-name="P8">PREMESSO CHE:</text:p>
      <text:p text:style-name="Text_20_body"> </text:p>
      <text:p text:style-name="P2">• nella Strategia Aree Interne sono state proposte ed approvate due schede progettuali relative al progetto di Creazione della “Centrale della mobilità” e di altri servizi accessori ad essa strettamente connessi: il servizio denominato “Bismantino”, gestito dall’ Agenzia della Mobilità, è costituito da un servizio di trasporto pubblico all’interno del comune di Castelnovo ne' Monti, pensato per raggiungere dalla prima periferia i servizi del centro;</text:p>
      <text:p text:style-name="P2">• nella strategia sopra descritta rientra la realizzazione del servizio navetta da Castelnovo per la Pietra di Bismantova con arrivo al piazzale Dante, dove, frequentemente, le auto parcheggiano fuori dalle sagome occupando parzialmente la viabilità e impedendo le corrette manovre dei pullman turistici; </text:p>
      <text:p text:style-name="P2">• contestualmente all’attivazione del servizio navetta vi era la necessità di regolamentare la sosta sul piazzale Dante, al fine di impedire il sovraccarico del parcheggio e le potenziali situazioni di intralcio per l’accesso e la manovra dei mezzi di soccorso;</text:p>
      <text:p text:style-name="P2">• a tale scopo il Comune e la Provincia di Reggio Emilia hanno attivato in via sperimentale per l’estate 2017 il parcheggio a pagamento sull’area di piazzale Dante, approvato con Decreto del Presidente della Provincia di Reggio Emilia n. 116 del 25.07.2017;</text:p>
      <text:p text:style-name="P2">• successivamente, il Comune con Deliberazione di Giunta Comunale n. 77 del 19.06.2019, ha approvato una Concessione Amministrativa in uso del piazzale Dante fino al 31.12.2021;</text:p>
      <text:p text:style-name="P2">• la Provincia con Decreto n. 186 del 02.08.2019 ha approvato lo stesso schema di Concessione Ammnistrativa;</text:p>
      <text:p text:style-name="P2">• sulla base di tale Concessione il Comune ha provveduto a regolamentare ed eseguire gli interventi necessari all’attivazione del parcheggio a pagamento sperimentale secondo gli orari e le tariffe stabilite con atto della Giunta Comunale e relativa ordinanza Sindacale, obbligandosi ad eseguire gli interventi di ordinaria e straordinaria manutenzione dell’area destinata a parcheggio e per un tratto di strada compreso dal km. 2,300 al Km. 2,600 per tutta la durata della concessione;</text:p>
      <text:p text:style-name="P1"> </text:p>
      <text:p text:style-name="P3">RILEVATO CHE:</text:p>
      <text:p text:style-name="P2">• detta Concessione Amministrativa scade il 31.12.2021;</text:p>
      <text:p text:style-name="P2">• è in corso di sottoscrizione un Accordo di Programma tra Provincia e Comune di Castelnovo ne Monti che tra l'altro prevede alla fine del percorso concordato la declassifica a strada comunale dell'intera SP. 26 “CASTELNOVO NE MONTI – PIETRA DI BISMANTOVA” dal Km. 0,000 (incrocio con SS 63) al Km. 2,600 fine tratto compreso Piazzale Dante;</text:p>
      <text:p text:style-name="P2">• per quanto sopra, visto il buon esito della sperimentazione e per motivi di funzionalità legati alla necessità di una gestione unitaria e più efficace della regolamentazione dei flussi veicolari e della regolarizzazione della sosta sia su Piazza Dante che sulla SP. 26, in relazione all'accesso dei turisti alla Pietra di Bismantova, si propone di estendere la <text:soft-page-break/>Concessione Amministrativa fino al 31.12.2025, comprendendo nella stessa anche il tratto della SP. 26 dal km. 0,700 (incrocio SP. 108) fino al Km. 2,300;</text:p>
      <text:p text:style-name="P2">• a tale scopo la Provincia di Reggio Emilia si è resa disponibile a concedere in uso anche il suddetto tratto di SP. 26 dal km. 0,700 (incrocio SP. 108) fino al Km. 2,300, al Comune di Castelnovo ne Monti al fine di rendere maggiormente funzionali i provvedimenti di regolazione finalizzati ad impedire che le auto ed i veicoli possano occupare parzialmente la viabilità creando difficoltà per la transitabilità dell’area ai pullman turistici e soprattutto ai mezzi di soccorso.</text:p>
      <text:p text:style-name="P2"> </text:p>
      <text:p text:style-name="P2"> </text:p>
      <text:p text:style-name="P2"> </text:p>
      <text:p text:style-name="P2"><text:span text:style-name="T1">RICHIAMATO </text:span>l’articolo 6 comma 4 lettera d) del Decreto Legislativo 30 aprile 1992 n°285 (nuovo codice della strada e successive modifiche e integrazioni) nel quale viene stabilito che fuori dai centri abitati l’ente proprietario della strada, con ordinanza dell’organo competente, può vietare o limitare o subordinare al pagamento di una somma il parcheggio o la sosta dei veicoli;</text:p>
      <text:p text:style-name="P2"><text:span text:style-name="T1">VISTO </text:span>che con la presente concessione, il piazzale Dante e il tratto di S.P. 26 dal km. 0,700 (incrocio SP. 108) fino al Km. 2,600 rientrano a tutti gli effetti nel demanio stradale del  comune e pertanto la regolamentazione della sosta è di competenza del Sindaco e della Giunta Comunale;</text:p>
      <text:p text:style-name="P1"> </text:p>
      <text:p text:style-name="P3">VISTE</text:p>
      <text:p text:style-name="P1">·la deliberazione di Giunta Comunale n. 56 del 14.07.2020 ;</text:p>
      <text:p text:style-name="P1">· il decreto del Presidente della Provincia di Reggio Emilia n. ……..del……….;</text:p>
      <text:p text:style-name="P1">con le quali è stato approvato lo schema della presente concessione amministrativa;</text:p>
      <text:p text:style-name="P1"> </text:p>
      <text:p text:style-name="P1"><text:span text:style-name="T1">TUTTO </text:span>ciò premesso e considerato</text:p>
      <text:p text:style-name="P1"> </text:p>
      <text:p text:style-name="P4">TRA</text:p>
      <text:p text:style-name="P1"> </text:p>
      <text:p text:style-name="P1">Il Comune di Castelnuovo ne’ Monti, che in seguito per brevità sarà indicato come “Comune”,</text:p>
      <text:p text:style-name="P1">per il quale interviene nella stipulazione del presente Atto …………. nato a ……………</text:p>
      <text:p text:style-name="P1">il …….. nella sua qualità di ……....…………..</text:p>
      <text:p text:style-name="P4">E</text:p>
      <text:p text:style-name="P1"> </text:p>
      <text:p text:style-name="P1">L’Amministrazione Provinciale di Reggio Emilia, che in seguito per brevità sarà indicata</text:p>
      <text:p text:style-name="P1">come “Provincia”, per la quale interviene nella stipulazione del presente Atto …………. nato</text:p>
      <text:p text:style-name="P1">a …………… il ………….. nella sua qualità di ………………..</text:p>
      <text:p text:style-name="P1">Si conviene e si stipula quanto segue:</text:p>
      <text:p text:style-name="P1"><text:soft-page-break/> </text:p>
      <text:p text:style-name="P3">Art. 1 OGGETTO</text:p>
      <text:p text:style-name="P2">La Provincia concede in uso al Comune, che accetta, il compendio costituito da piazza Dante destinata a viabilità e parcheggi (individuata nell’allegata planimetria - allegato 1) e dal tratto di S.P. 26 dal km. 0,700 (incrocio SP. 108) fino al Km. 2,600 (individuato nell’allegata planimetria - allegato 2), per motivi di funzionalità legati alla necessità di una gestione unitaria e più efficace della regolamentazione dei flussi veicolari e della regolarizzazione della sosta sia su Piazza Dante che sulla SP. 26, in relazione all'accesso dei turisti alla Pietra di Bismantova</text:p>
      <text:p text:style-name="P2"> </text:p>
      <text:p text:style-name="P5">Art. 2 DURATA</text:p>
      <text:p text:style-name="P2">La presente concessione avrà durata fino al 31.12.2025.</text:p>
      <text:p text:style-name="P2"> </text:p>
      <text:p text:style-name="P5">ART.3 - ONERI ED ATTIVITÀ A CARICO DEL COMUNE</text:p>
      <text:p text:style-name="P2">Il Comune provvederà a regolamentare la circolazione ed eseguire gli interventi necessari alla regolazione della sosta, anche a pagamento, secondo gli orari e le tariffe stabilite con atto della Giunta Comunale e relativa ordinanza Sindacale. Il Comune si obbliga ad eseguire gli interventi di ordinaria e straordinaria manutenzione dell’area destinata a parcheggio per tutta la durata della concessione.</text:p>
      <text:p text:style-name="P2">Il Comune si obbliga ad eseguire gli interventi di ordinaria manutenzione per la porzione della strada di accesso al parcheggio nel tratto compreso dal km. 0,700 (incrocio SP. 108) al Km. 2,600, per tutta la durata della concessione, mentre per quanto riguarda la manutenzione straordinaria si valuterà caso per caso anche in relazione alla necessità di reperire i necessari finanziamenti. </text:p>
      <text:p text:style-name="P2"> </text:p>
      <text:p text:style-name="P5">ART. 4 - SPESE Dl STIPULAZIONE</text:p>
      <text:p text:style-name="P2">Il presente atto, ai sensi dell’articolo 5 del D.P.R. 26/4/1986 n. 131 è esente da registrazione fiscale fino al caso d’uso e, ove ne venisse richiesta la registrazione, sarà assoggettato al pagamento dell’imposta in misura fissa, giusta il disposto dell’articolo 40 del citato Decreto.</text:p>
      <text:p text:style-name="P2"> </text:p>
      <text:p text:style-name="P5">ART. 5 - DATI FISCALI - DOMICILIO DELLE PARTI</text:p>
      <text:p text:style-name="P2">La Provincia dichiara che il proprio numero di codice fiscale è 00209290352 e che il proprio domicilio fiscale è in Corso Garibaldi, 59 a Reggio Emilia.</text:p>
      <text:p text:style-name="P2">Il Comune dichiara che il proprio numero di partita IVA è 00442010351 e che il proprio domicilio fiscale è in Piazza Gramsci, 1- 42035 Castelnovo ne’ Monti (RE).</text:p>
      <text:p text:style-name="P2"> </text:p>
      <text:p text:style-name="P5">ART. 6 - SOTTOSCRIZIONE ED EFFICACIA DELL'ATTO</text:p>
      <text:p text:style-name="P2">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p>
      <text:p text:style-name="P2"> </text:p>
      <text:p text:style-name="P2"><text:soft-page-break/>Letto, confermato e digitalmente sottoscritto.</text:p>
      <text:p text:style-name="P1"> </text:p>
      <text:p text:style-name="P1">Castelnovo ne’ Monti, li …………………</text:p>
      <text:p text:style-name="P1"> </text:p>
      <text:p text:style-name="P1">per il COMUNE DI CASTELNOVO NE’ MONTI</text:p>
      <text:p text:style-name="P1">…....................................................</text:p>
      <text:p text:style-name="P1">(firmato digitalmente)</text:p>
      <text:p text:style-name="P1"> </text:p>
      <text:p text:style-name="P1">Reggio Emilia, lì……………………..</text:p>
      <text:p text:style-name="P1"> </text:p>
      <text:p text:style-name="P1">per la PROVINCIA DI REGGIO EMILIA</text:p>
      <text:p text:style-name="P1">…....................................................</text:p>
      <text:p text:style-name="P1">(firmato digitalmente </text:p>
      <text:p text:style-name="P9"/>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5T12:19:41.71</meta:creation-date>
    <meta:document-statistic meta:table-count="0" meta:image-count="0" meta:object-count="0" meta:page-count="4" meta:paragraph-count="75" meta:word-count="1240" meta:character-count="8098"/>
    <dc:date>2020-10-05T12:20:25.37</dc:date>
    <meta:editing-duration>PT43S</meta:editing-duration>
    <meta:editing-cycles>1</meta:editing-cycles>
    <meta:generator>OpenOffice/4.1.2$Win32 OpenOffice.org_project/412m3$Build-9782</meta:generator>
  </office:meta>
</office:document-meta>
</file>