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Mangal1" svg:font-family="Mangal"/>
    <style:font-face style:name="OpenSymbol" svg:font-family="OpenSymbol"/>
    <style:font-face style:name="Arial1" svg:font-family="Arial, Arial" style:font-family-generic="swiss"/>
    <style:font-face style:name="ArialMT" svg:font-family="ArialMT" style:font-family-generic="swiss"/>
    <style:font-face style:name="Lucida Sans Unicode" svg:font-family="'Lucida Sans Unicode', 'Lucida Sans Unicode'"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Arial"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style:text-properties style:font-name="Arial" fo:font-size="11pt" style:font-size-asian="11pt"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ab-stops>
          <style:tab-stop style:position="-0.053cm"/>
        </style:tab-stops>
      </style:paragraph-properties>
      <style:text-properties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ab-stops>
          <style:tab-stop style:position="11.485cm" style:type="center"/>
        </style:tab-stops>
      </style:paragraph-properties>
      <style:text-properties style:font-name="Arial" fo:font-size="11pt" style:font-size-asian="11pt" style:font-size-complex="11pt"/>
    </style:style>
    <style:style style:name="P7"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c5000b" style:font-name="Arial" fo:font-size="11pt" style:font-size-asian="11pt" style:font-size-complex="11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2" fo:font-size="11pt" fo:background-color="transparent" style:font-size-asian="11pt" style:font-size-complex="11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11pt" style:font-size-asian="11pt" style:font-size-complex="11pt"/>
    </style:style>
    <style:style style:name="P1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8pt" fo:font-weight="bold" fo:background-color="#ffff00" style:font-size-asian="8pt" style:font-weight-asian="bold" style:font-size-complex="8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8pt" fo:background-color="#ffff00" style:font-size-asian="8pt" style:font-size-complex="8pt"/>
    </style:style>
    <style:style style:name="P20"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21"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22" style:family="paragraph" style:parent-style-name="Text_20_body">
      <style:paragraph-properties fo:margin-left="0cm" fo:margin-right="0cm" fo:margin-top="0cm" fo:margin-bottom="0.21cm" fo:text-align="justify" style:justify-single-word="false" fo:text-indent="0cm" style:auto-text-indent="false"/>
      <style:text-properties style:font-name="Arial2" fo:font-size="11pt" style:font-size-asian="11pt" style:font-size-complex="11pt"/>
    </style:style>
    <style:style style:name="P23" style:family="paragraph" style:parent-style-name="Text_20_body">
      <style:paragraph-properties fo:margin-left="0cm" fo:margin-right="0cm" fo:text-align="justify" style:justify-single-word="false" fo:text-indent="0cm" style:auto-text-indent="false"/>
      <style:text-properties fo:color="#000000" style:font-name="Arial2" fo:font-size="11pt"/>
    </style:style>
    <style:style style:name="P24" style:family="paragraph" style:parent-style-name="Standard">
      <style:paragraph-properties fo:margin-left="7.99cm" fo:margin-right="0cm" fo:text-align="justify" style:justify-single-word="false" fo:text-indent="0cm" style:auto-text-indent="false">
        <style:tab-stops>
          <style:tab-stop style:position="1.00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5" style:family="paragraph" style:parent-style-name="Standard" style:master-page-name="">
      <style:paragraph-properties fo:margin-left="7.99cm" fo:margin-right="0cm" fo:text-align="justify" style:justify-single-word="false" fo:text-indent="0cm" style:auto-text-indent="false" style:page-number="auto">
        <style:tab-stops>
          <style:tab-stop style:position="1.00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6" style:family="paragraph" style:parent-style-name="Standard">
      <style:paragraph-properties fo:margin-left="2.275cm" fo:margin-right="0cm" fo:margin-top="0cm" fo:margin-bottom="0cm" fo:text-align="justify" style:justify-single-word="false" fo:hyphenation-ladder-count="no-limit" fo:text-indent="0cm" style:auto-text-indent="false">
        <style:tab-stops>
          <style:tab-stop style:position="-0.076cm"/>
        </style:tab-stops>
      </style:paragraph-properties>
      <style:text-properties style:font-name="Arial" fo:font-size="12pt" style:font-size-asian="12pt" style:font-size-complex="12pt" fo:hyphenate="false" fo:hyphenation-remain-char-count="0" fo:hyphenation-push-char-count="0"/>
    </style:style>
    <style:style style:name="P27" style:family="paragraph" style:parent-style-name="Text_20_body">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28" style:family="paragraph" style:parent-style-name="Text_20_body" style:master-page-name="">
      <style:paragraph-properties fo:margin-left="0.026cm" fo:margin-right="0cm" fo:margin-top="0cm" fo:margin-bottom="0cm" fo:text-align="justify" style:justify-single-word="false" fo:text-indent="-0.026cm" style:auto-text-indent="false" style:page-number="auto">
        <style:tab-stops/>
      </style:paragraph-properties>
      <style:text-properties style:font-name="Arial" fo:font-size="11pt" style:font-size-asian="11pt" style:font-size-complex="11pt"/>
    </style:style>
    <style:style style:name="P29" style:family="paragraph" style:parent-style-name="Text_20_body" style:master-page-name="">
      <style:paragraph-properties fo:margin-left="0.661cm" fo:margin-right="0cm" fo:margin-top="0cm" fo:margin-bottom="0cm" fo:text-align="justify" style:justify-single-word="false" fo:text-indent="-0.609cm" style:auto-text-indent="false" style:page-number="auto">
        <style:tab-stops>
          <style:tab-stop style:position="-0.026cm"/>
        </style:tab-stops>
      </style:paragraph-properties>
      <style:text-properties fo:color="#000000" style:font-name="Arial" fo:font-size="11pt" fo:language="it" fo:country="IT" fo:font-weight="bold" style:font-name-asian="Arial" style:font-size-asian="11pt" style:font-weight-asian="bold" style:font-name-complex="Arial" style:font-size-complex="11pt" style:font-weight-complex="bold"/>
    </style:style>
    <style:style style:name="P30" style:family="paragraph" style:parent-style-name="Text_20_body">
      <style:paragraph-properties fo:margin-left="0.751cm" fo:margin-right="0cm" fo:margin-top="0cm" fo:margin-bottom="0cm" fo:text-indent="0cm" style:auto-text-indent="false"/>
    </style:style>
    <style:style style:name="P31"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32" style:family="paragraph" style:parent-style-name="Text_20_body">
      <style:paragraph-properties fo:margin-left="8.701cm" fo:margin-right="0cm" fo:margin-top="0cm" fo:margin-bottom="0cm" fo:text-align="center" style:justify-single-word="false" fo:text-indent="0cm" style:auto-text-indent="false"/>
      <style:text-properties style:font-name="Arial" fo:font-size="9pt" fo:language="it" fo:country="IT" fo:font-style="italic" fo:font-weight="bold" style:font-size-asian="9pt" style:font-style-asian="italic" style:font-weight-asian="bold" style:font-size-complex="9pt" style:font-style-complex="italic" style:font-weight-complex="bold"/>
    </style:style>
    <style:style style:name="P33" style:family="paragraph" style:parent-style-name="Text_20_body">
      <style:paragraph-properties fo:text-align="justify" style:justify-single-word="false"/>
      <style:text-properties fo:color="#000000" style:font-name="Arial2" fo:font-size="11pt"/>
    </style:style>
    <style:style style:name="P34" style:family="paragraph" style:parent-style-name="Text_20_body">
      <style:paragraph-properties fo:margin-left="1.27cm" fo:margin-right="0cm" fo:text-align="justify" style:justify-single-word="false" fo:text-indent="-0.635cm" style:auto-text-indent="false"/>
    </style:style>
    <style:style style:name="P35" style:family="paragraph" style:parent-style-name="Text_20_body">
      <style:paragraph-properties fo:margin-top="0cm" fo:margin-bottom="0.21cm" fo:text-align="justify" style:justify-single-word="false"/>
      <style:text-properties style:font-name="Arial2" fo:font-size="11pt"/>
    </style:style>
    <style:style style:name="P36" style:family="paragraph" style:parent-style-name="Text_20_body">
      <style:paragraph-properties fo:margin-left="1.27cm" fo:margin-right="0cm" fo:margin-top="0.176cm" fo:margin-bottom="0cm" fo:text-indent="0cm" style:auto-text-indent="false"/>
    </style:style>
    <style:style style:name="P37" style:family="paragraph" style:parent-style-name="Text_20_body" style:master-page-name="">
      <style:paragraph-properties fo:margin-left="0.767cm" fo:margin-right="0cm" fo:margin-top="0cm" fo:margin-bottom="0cm" fo:text-align="justify" style:justify-single-word="false" fo:text-indent="-0.794cm" style:auto-text-indent="false" style:page-number="auto">
        <style:tab-stops/>
      </style:paragraph-properties>
      <style:text-properties style:font-name="Arial" fo:font-size="11pt"/>
    </style:style>
    <style:style style:name="P38" style:family="paragraph" style:parent-style-name="Text_20_body">
      <style:paragraph-properties fo:margin-left="0.767cm" fo:margin-right="0cm" fo:margin-top="0cm" fo:margin-bottom="0cm" fo:text-align="justify" style:justify-single-word="false" fo:text-indent="-0.794cm" style:auto-text-indent="false">
        <style:tab-stops/>
      </style:paragraph-properties>
      <style:text-properties style:font-name="Arial" fo:font-size="11pt" style:font-size-asian="11pt" style:font-size-complex="11pt"/>
    </style:style>
    <style:style style:name="P39" style:family="paragraph" style:parent-style-name="Text_20_body">
      <style:paragraph-properties fo:margin-left="0.635cm" fo:margin-right="0cm" fo:text-align="justify" style:justify-single-word="false" fo:text-indent="0cm" style:auto-text-indent="false"/>
      <style:text-properties style:font-name="Arial" fo:font-size="11pt" fo:background-color="transparent" style:font-size-asian="11pt" style:font-size-complex="11pt"/>
    </style:style>
    <style:style style:name="P40" style:family="paragraph" style:parent-style-name="Standard" style:master-page-name="">
      <style:paragraph-properties fo:margin-left="2.275cm" fo:margin-right="0cm" fo:margin-top="0cm" fo:margin-bottom="0cm" fo:text-align="justify" style:justify-single-word="false" fo:hyphenation-ladder-count="no-limit" fo:text-indent="-2.302cm" style:auto-text-indent="false" style:page-number="auto"/>
      <style:text-properties fo:hyphenate="false" fo:hyphenation-remain-char-count="0" fo:hyphenation-push-char-count="0"/>
    </style:style>
    <style:style style:name="P41" style:family="paragraph" style:parent-style-name="Text_20_body" style:master-page-name="First_20_Page">
      <style:paragraph-properties fo:margin-top="0cm" fo:margin-bottom="0cm" style:page-number="auto">
        <style:tab-stops>
          <style:tab-stop style:position="7.964cm"/>
        </style:tab-stops>
      </style:paragraph-properties>
      <style:text-properties style:font-name="Arial" fo:font-size="11pt" style:font-size-asian="11pt" style:font-size-complex="11pt"/>
    </style:style>
    <style:style style:name="P42" style:family="paragraph" style:parent-style-name="Text_20_body" style:list-style-name="L1">
      <style:paragraph-properties fo:margin-left="0.767cm" fo:margin-right="0cm" fo:margin-top="0cm" fo:margin-bottom="0cm" fo:text-align="justify" style:justify-single-word="false" fo:text-indent="-0.767cm" style:auto-text-indent="false">
        <style:tab-stops>
          <style:tab-stop style:position="-0.026cm"/>
        </style:tab-stops>
      </style:paragraph-properties>
    </style:style>
    <style:style style:name="P43" style:family="paragraph" style:parent-style-name="Text_20_body" style:list-style-name="L2">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44" style:family="paragraph" style:parent-style-name="Text_20_body" style:list-style-name="L3">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45" style:family="paragraph" style:parent-style-name="Text_20_body" style:list-style-name="L4">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46" style:family="paragraph" style:parent-style-name="Text_20_body" style:list-style-name="L5">
      <style:paragraph-properties fo:margin-left="0.741cm" fo:margin-right="0cm" fo:margin-top="0cm" fo:margin-bottom="0cm" fo:text-align="justify" style:justify-single-word="false" fo:text-indent="-0.794cm" style:auto-text-indent="false">
        <style:tab-stops/>
      </style:paragraph-properties>
      <style:text-properties style:font-name="Arial" fo:font-size="11pt" style:font-size-asian="11pt" style:font-size-complex="11pt"/>
    </style:style>
    <style:style style:name="P47" style:family="paragraph" style:parent-style-name="Text_20_body" style:list-style-name="L6">
      <style:paragraph-properties fo:margin-left="0.026cm" fo:margin-right="0cm" fo:margin-top="0cm" fo:margin-bottom="0cm" fo:text-align="justify" style:justify-single-word="false" fo:text-indent="-0.026cm" style:auto-text-indent="false">
        <style:tab-stops/>
      </style:paragraph-properties>
      <style:text-properties style:font-name="Arial" fo:font-size="11pt" style:font-size-asian="11pt" style:font-size-complex="11pt"/>
    </style:style>
    <style:style style:name="P48" style:family="paragraph" style:parent-style-name="Text_20_body" style:list-style-name="L7" style:master-page-name="">
      <style:paragraph-properties fo:margin-left="0.714cm" fo:margin-right="0cm" fo:margin-top="0cm" fo:margin-bottom="0cm" fo:text-align="justify" style:justify-single-word="false" fo:text-indent="-0.714cm" style:auto-text-indent="false" style:page-number="auto">
        <style:tab-stops>
          <style:tab-stop style:position="0.053cm"/>
        </style:tab-stops>
      </style:paragraph-properties>
      <style:text-properties style:font-name="Arial" fo:font-size="11pt" style:font-size-asian="11pt" style:font-size-complex="11pt"/>
    </style:style>
    <style:style style:name="P49" style:family="paragraph" style:parent-style-name="Text_20_body" style:list-style-name="L7">
      <style:paragraph-properties fo:margin-left="0.714cm" fo:margin-right="0cm" fo:margin-top="0cm" fo:margin-bottom="0cm" fo:text-align="justify" style:justify-single-word="false" fo:text-indent="-0.714cm" style:auto-text-indent="false">
        <style:tab-stops>
          <style:tab-stop style:position="0.053cm"/>
        </style:tab-stops>
      </style:paragraph-properties>
      <style:text-properties style:font-name="Arial" fo:font-size="11pt" style:font-size-asian="11pt" style:font-size-complex="11pt"/>
    </style:style>
    <style:style style:name="P50" style:family="paragraph" style:parent-style-name="Text_20_body" style:list-style-name="L7">
      <style:paragraph-properties fo:margin-left="0cm" fo:margin-right="0cm" fo:margin-top="0cm" fo:margin-bottom="0cm" fo:text-align="center" style:justify-single-word="false" fo:text-indent="0cm" style:auto-text-indent="false">
        <style:tab-stops>
          <style:tab-stop style:position="0.053cm"/>
        </style:tab-stops>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fo:language="it" fo:country="IT" fo:font-style="normal" fo:font-weight="normal" fo:background-color="transparent"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color="#000000" style:font-name="Arial" fo:font-size="11pt" fo:language="it" fo:country="IT" fo:font-style="normal"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10" style:family="text">
      <style:text-properties fo:color="#000000" style:font-name="Arial" fo:font-size="11pt" fo:font-weight="normal" style:font-size-asian="11pt" style:font-weight-asian="normal" style:font-size-complex="11pt" style:font-weight-complex="normal"/>
    </style:style>
    <style:style style:name="T11" style:family="text">
      <style:text-properties fo:color="#000000" style:font-name="Arial" fo:font-size="11pt" fo:background-color="transparent" style:font-size-asian="11pt" style:font-size-complex="11pt"/>
    </style:style>
    <style:style style:name="T12" style:family="text">
      <style:text-properties fo:color="#000000" style:font-name="Arial2" fo:font-size="11pt"/>
    </style:style>
    <style:style style:name="T13" style:family="text">
      <style:text-properties fo:color="#000000" style:font-name="Arial2" fo:font-size="11pt" fo:background-color="transparent"/>
    </style:style>
    <style:style style:name="T14" style:family="text">
      <style:text-properties fo:color="#000000" style:font-name="Arial2" fo:font-size="11pt" fo:font-weight="normal" fo:background-color="transparent" style:font-weight-asian="normal" style:font-weight-complex="normal"/>
    </style:style>
    <style:style style:name="T15" style:family="text">
      <style:text-properties fo:color="#000000" style:font-name="Lucida Sans Unicode" fo:font-size="12pt" style:font-name-asian="Lucida Sans Unicode" style:font-size-asian="12pt" style:font-name-complex="Lucida Sans Unicode" style:font-size-complex="12pt"/>
    </style:style>
    <style:style style:name="T16" style:family="text">
      <style:text-properties fo:color="#000000" style:font-name="Lucida Sans Unicode" fo:font-size="5.5pt" style:font-name-asian="Lucida Sans Unicode" style:font-size-asian="5.5pt" style:font-name-complex="Lucida Sans Unicode" style:font-size-complex="5.5pt"/>
    </style:style>
    <style:style style:name="T17" style:family="text">
      <style:text-properties style:font-name="Arial" fo:font-size="11pt" fo:background-color="transparent" style:font-size-asian="11pt" style:font-size-complex="11pt"/>
    </style:style>
    <style:style style:name="T18" style:family="text">
      <style:text-properties style:font-name="Arial" fo:font-size="11pt" style:font-size-asian="11pt" style:font-size-complex="11pt"/>
    </style:style>
    <style:style style:name="T19"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20" style:family="text">
      <style:text-properties fo:font-variant="normal" fo:text-transform="none"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21" style:family="text">
      <style:text-properties fo:font-variant="normal" fo:text-transform="none" fo:color="#000000" style:text-line-through-style="none" style:font-name="Arial" fo:font-size="11pt" fo:language="it" fo:country="IT" style:text-underline-style="none" fo:font-weight="normal" fo:background-color="transparent" style:font-name-asian="ArialMT" style:font-size-asian="11pt" style:font-weight-asian="normal" style:font-name-complex="ArialMT" style:font-size-complex="11pt" style:language-complex="ar" style:country-complex="SA" style:font-weight-complex="normal"/>
    </style:style>
    <style:style style:name="T22" style:family="text">
      <style:text-properties fo:font-variant="normal" fo:text-transform="none" fo:color="#000000" style:font-name="Arial2" fo:font-size="11pt" fo:font-style="normal" fo:font-weight="bold" fo:background-color="transparent" style:font-size-asian="11pt" style:font-style-asian="normal" style:font-size-complex="11pt" style:font-style-complex="normal"/>
    </style:style>
    <style:style style:name="T23" style:family="text">
      <style:text-properties fo:font-variant="normal" fo:text-transform="none" fo:color="#000000" style:font-name="Arial2" fo:font-size="11pt" fo:font-style="normal" fo:background-color="transparent" style:font-size-asian="11pt" style:font-style-asian="normal" style:font-size-complex="11pt" style:font-style-complex="normal"/>
    </style:style>
    <style:style style:name="T24" style:family="text">
      <style:text-properties fo:font-variant="normal" fo:text-transform="none" fo:color="#000000" style:font-name="Arial2" fo:font-size="11pt" fo:font-style="normal" fo:background-color="transparent" style:font-name-asian="Lucida Sans Unicode" style:font-size-asian="11pt" style:font-style-asian="normal" style:font-name-complex="Lucida Sans Unicode" style:font-size-complex="11pt" style:font-style-complex="normal"/>
    </style:style>
    <style:style style:name="T25" style:family="text">
      <style:text-properties fo:font-variant="normal" fo:text-transform="none" fo:color="#c5000b" style:text-line-through-style="none" style:font-name="Arial" fo:font-size="11pt" fo:language="it" fo:country="IT" style:text-underline-style="none" fo:font-weight="normal" fo:background-color="transparent" style:font-name-asian="ArialMT" style:font-size-asian="11pt" style:font-weight-asian="normal" style:font-name-complex="ArialMT" style:font-size-complex="11pt" style:language-complex="ar" style:country-complex="SA" style:font-weight-complex="normal"/>
    </style:style>
    <style:style style:name="T26" style:family="text">
      <style:text-properties fo:font-variant="normal" fo:text-transform="none" style:use-window-font-color="true" style:font-name="Arial" fo:font-size="11pt" fo:font-style="normal" fo:background-color="transparent" style:font-size-asian="11pt" style:font-style-asian="normal" style:font-size-complex="11pt" style:font-style-complex="normal"/>
    </style:style>
    <style:style style:name="T27" style:family="text">
      <style:text-properties fo:font-variant="normal" fo:text-transform="none" style:use-window-font-color="true" style:text-line-through-style="none" style:font-name="Arial" fo:font-size="11pt" fo:language="it" fo:country="IT" fo:font-style="normal" style:text-underline-style="none" fo:font-weight="normal" style:text-blinking="false" fo:background-color="transparent" style:font-name-asian="ArialMT" style:font-size-asian="11pt" style:font-style-asian="italic" style:font-name-complex="ArialMT" style:font-size-complex="11pt" style:language-complex="ar" style:country-complex="SA" style:font-style-complex="italic"/>
    </style:style>
    <style:style style:name="T28" style:family="text">
      <style:text-properties fo:font-variant="normal" fo:text-transform="none" fo:color="#474747" style:font-name="Arial" fo:font-size="9pt" fo:letter-spacing="normal" fo:font-style="italic" fo:font-weight="bold" style:font-size-asian="9pt" style:font-style-asian="italic" style:font-weight-asian="bold" style:font-size-complex="9pt" style:font-style-complex="italic" style:font-weight-complex="bold"/>
    </style:style>
    <style:style style:name="T29" style:family="text">
      <style:text-properties fo:font-variant="normal" fo:text-transform="none" style:font-name="Symbol1" fo:font-size="11pt"/>
    </style:style>
    <style:style style:name="T30" style:family="text">
      <style:text-properties fo:font-variant="normal" fo:text-transform="none" style:font-name="Symbol1" fo:font-size="10pt"/>
    </style:style>
    <style:style style:name="T31" style:family="text">
      <style:text-properties style:font-name="Arial \(W1\)"/>
    </style:style>
    <style:style style:name="T32" style:family="text">
      <style:text-properties style:font-name="Arial \(W1\)" fo:background-color="transparent"/>
    </style:style>
    <style:style style:name="T33" style:family="text">
      <style:text-properties fo:background-color="transparent"/>
    </style:style>
    <style:style style:name="T34" style:family="text">
      <style:text-properties fo:color="#c5000b"/>
    </style:style>
    <style:style style:name="T35" style:family="text">
      <style:text-properties fo:color="#c5000b" style:font-name="Arial \(W1\)"/>
    </style:style>
    <style:style style:name="T36" style:family="text">
      <style:text-properties fo:color="#c5000b" style:font-name="Arial \(W1\)" fo:background-color="transparent"/>
    </style:style>
    <style:style style:name="T37" style:family="text">
      <style:text-properties fo:color="#c5000b" fo:background-color="transparent"/>
    </style:style>
    <style:style style:name="T38" style:family="text">
      <style:text-properties fo:color="#c5000b" style:font-name="Arial" fo:font-size="11pt" fo:background-color="transparent" style:font-size-asian="11pt" style:font-size-complex="11pt"/>
    </style:style>
    <style:style style:name="T39" style:family="text">
      <style:text-properties style:use-window-font-color="true" fo:background-color="transparent"/>
    </style:style>
    <style:style style:name="T40" style:family="text">
      <style:text-properties style:use-window-font-color="true" style:font-name="Arial" fo:font-size="11pt" fo:background-color="transparent" style:font-size-asian="11pt" style:font-size-complex="11pt"/>
    </style:style>
    <style:style style:name="T41" style:family="text">
      <style:text-properties fo:font-size="9pt" fo:font-style="italic" style:font-size-asian="9pt" style:font-style-asian="italic" style:font-size-complex="9pt" style:font-style-complex="italic"/>
    </style:style>
    <style:style style:name="T42" style:family="text">
      <style:text-properties style:font-name="Arial2" fo:font-size="11pt"/>
    </style:style>
    <style:style style:name="T43" style:family="text">
      <style:text-properties style:font-name="Symbol1" fo:font-size="11pt"/>
    </style:style>
    <style:style style:name="T44" style:family="text">
      <style:text-properties style:font-name="Symbol1" fo:font-size="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Invio via PEC <text:tab/>Reggio Emilia, lì <text:span text:style-name="T41">(data della firma digitale)</text:span></text:p>
      <text:p text:style-name="P2"/>
      <text:p text:style-name="P2"/>
      <text:p text:style-name="P25"><text:tab/>Allo Studio Professionale / Professionista</text:p>
      <text:p text:style-name="P24"><text:tab/></text:p>
      <text:p text:style-name="P24"><text:tab/></text:p>
      <text:p text:style-name="P19"/>
      <text:p text:style-name="P18"/>
      <text:p text:style-name="P40"><text:span text:style-name="T6">OGGETTO:<text:tab/></text:span><text:span text:style-name="Strong_20_Emphasis"><text:span text:style-name="T22">Affidamento del servizio tecnico di Coordinamento per la sicurezza in fase di progettazione e di esecuzione dell’intervento di messa in sicurezza degli svincoli fra la SP467R e la SP486R mediante posa di nuovi guard rail, in Comune di Casalgrande 2^stralcio - CUP C57H24002020001 CIG: </text:span></text:span><text:span text:style-name="Strong_20_Emphasis"><text:span text:style-name="T24">B8677E7263</text:span></text:span><text:span text:style-name="Strong_20_Emphasis"><text:span text:style-name="T23"> </text:span></text:span></text:p>
      <text:p text:style-name="P26"><text:span text:style-name="Strong_20_Emphasis"><text:span text:style-name="T20"/></text:span></text:p>
      <text:p text:style-name="P3"/>
      <text:p text:style-name="P4">Tra la Provincia di Reggio Emilia, con sede in corso Garibaldi 59, rappresentata dall'Ing. Valerio Bussei, sottoscrittore del presente atto e il professionista <text:span text:style-name="T36">____________________</text:span><text:span text:style-name="T32">, nato a </text:span><text:span text:style-name="T36">________________</text:span><text:span text:style-name="T32">, il </text:span><text:span text:style-name="T36">________________</text:span><text:span text:style-name="T32"> - C.F. </text:span><text:span text:style-name="T36">_______________</text:span><text:span text:style-name="T32">, </text:span><text:span text:style-name="T31">in qualità di socio dello Studio </text:span><text:span text:style-name="T35">_________________</text:span><text:span text:style-name="T31">, con sede a </text:span><text:span text:style-name="T35">___________________</text:span><text:span text:style-name="T31">, in Via </text:span><text:span text:style-name="T35">__________________</text:span><text:span text:style-name="T31"> n. ____ – C.F. e Partita IVA </text:span><text:span text:style-name="T35">__________________</text:span><text:span text:style-name="T31">, </text:span>firmatario del presente atto, si concorda e si stipula quanto segue:</text:p>
      <text:p text:style-name="P4"/>
      <text:p text:style-name="P29">ART. 1 - OGGETTO DEL SERVIZIO TECNICO</text:p>
      <text:p text:style-name="P8"><text:span text:style-name="T18">La Provincia affida al Professionista, che accetta, il </text:span><text:span text:style-name="Strong_20_Emphasis"><text:span text:style-name="T8">servizio tecnico <text:s/></text:span></text:span><text:span text:style-name="Strong_20_Emphasis"><text:span text:style-name="T9">per il </text:span></text:span><text:span text:style-name="Strong_20_Emphasis"><text:span text:style-name="T27">Coordinamento della Sicurezza in fase di Progettazione (CSP) e di Coordinamento della Sicurezza in fase di Esecuzione (CSE), nell'ambito dell'intervento di messa in sicurezza degli svincoli fra la SP467R e la SP486R mediante posa in opera di nuovi guard-rail, in Comune di Casalgrande, 2° stralcio.</text:span></text:span></text:p>
      <text:p text:style-name="P13"/>
      <text:p text:style-name="P8"><text:span text:style-name="Strong_20_Emphasis"><text:span text:style-name="T27">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 e di essere in possesso dei requisiti di cui all’art. 98 D.Lgs. 81/2008 e ss.mm.ii.</text:span></text:span></text:p>
      <text:p text:style-name="P9"/>
      <text:p text:style-name="P9"/>
      <text:p text:style-name="P10">ART. 2 – ATTIVITA’ DI COLLABORATORI O CONSULENTI DEL PROFESSIONISTA</text:p>
      <text:p text:style-name="P20">Il Professionista è autorizzato ad avvalersi della collaborazione di tecnici di fiducia da lui nominati. Questi ultimi potranno collaborare con il Professionista nell'elaborare le misure necessarie <text:s/>affinché i lavori siano eseguiti in conformi<text:span text:style-name="T33">tà alle normative e prescrizioni vigenti in materia di salute e sicurezza sui luoghi di lavoro e nel verificarne l'applicazione in fase esecutiva.</text:span></text:p>
      <text:p text:style-name="P9">Potranno inoltre anche firmare elaborati e documenti, ma solo congiunt<text:span text:style-name="T33">amente e sotto la responsabilità del Professionista incaricato.</text:span></text:p>
      <text:p text:style-name="P9">I collaboratori rispondono quindi della loro attività direttamente al Professionista, il quale provvederà direttamente al loro compenso, senza alcun aggravio od onere aggiuntivo per la Provincia.</text:p>
      <text:p text:style-name="P9"/>
      <text:p text:style-name="P10">ART. 3 - PRESTAZIONI PROFESSIONALI</text:p>
      <text:p text:style-name="P9">Il servizio tecnico dovrà essere svolto con la più rigorosa osservanza di tutte le norme legislative e dei regolamenti statali, regionali e locali riguardanti le opere in oggetto con particolare riferimento alle norme rel<text:span text:style-name="T33">ative alle OO.PP. ed al </text:span>D.Lgs. 81/2008 e successive modificazioni ed integrazioni, ed <text:soft-page-break/>al Capitolato Speciale d'Appalto.</text:p>
      <text:p text:style-name="P16"><text:span text:style-name="T10">Il Coordinamento della sicurezza in fase di progettazione dovrà essere espletato</text:span><text:span text:style-name="T7"> secondo quanto previsto dal D. Lgs. 81/2008 e più precisamente:</text:span></text:p>
      <text:p text:style-name="P34"><text:span text:style-name="T43">·</text:span><text:span text:style-name="T29"> </text:span><text:span text:style-name="T42">redazione del Piano di Sicurezza e Coordinamento ai sensi dell’art. 100, con i contenuti minimi indicati nell’Allegato XV del D.Lgs. 81/2008, comprensivo del quadro di incidenza della mano d'opera;</text:span></text:p>
      <text:p text:style-name="P34"><text:span text:style-name="T43">·</text:span><text:span text:style-name="T29"> </text:span><text:span text:style-name="T42">stima dei costi che verranno esplicitati nel Piano di Sicurezza e Coordinamento;</text:span></text:p>
      <text:p text:style-name="P34"><text:span text:style-name="T43">·</text:span><text:span text:style-name="T29"> </text:span><text:span text:style-name="T42">cronoprogramma dei lavori da appaltare;</text:span></text:p>
      <text:p text:style-name="P34"><text:span text:style-name="T43">·</text:span><text:span text:style-name="T29"> </text:span><text:span text:style-name="T42">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text:span></text:p>
      <text:p text:style-name="P17">Le prestazioni professionali da erogare, successivamente all'aggiudicazione delle opere, per l'espletamento del servizio coordinamento della sicurezza in fase di esecuzione nel rispetto di tutta la vigente normativa in materia di sicurezza nei cantieri in conformità al D. Lgs. n.81/2008 e successive modificazioni ed integrazioni, assumendo direttamente ogni relativa responsabilità. </text:p>
      <text:p text:style-name="P9">E' richiesto almeno un<text:span text:style-name="T5"> intervento settimanale di verifica diretta in cantiere (anche in funzione delle tipologie di lavorazioni eseguite), per la verifica degli aspetti riguardanti gli obblighi in materia di sicurezza del lavoro (nel rispetto di quanto previsto nel piano di sicurezza e coordinamento e nei piani operativi di sicurezza redatti dalle singole imprese esecutrici) e comunque in corrispondenza di particolari lavorazioni, </text:span>nonché la conduzione e verbalizzazione delle riunioni di coordinamento da tenersi con periodicità settimanale.</text:p>
      <text:p text:style-name="P9">I controlli e le verifiche di cui sopra dovranno essere gestite dal suddetto professionista mediante procedure specifiche da concordarsi con il Responsabile Unico del Progetto (R.U.P.) dell'intervento, la Direzione Lavori (D.L.) e le singole imprese prima dell'affidamento dei singoli lavori.</text:p>
      <text:p text:style-name="P9">Dette procedure dovranno regolamentare in modo specifico gli ingressi al cantiere di imprese e di lavoratori con particolare attenzione all'utilizzo di attrezzature impianti e quant'altro presente sul luogo di lavoro.</text:p>
      <text:p text:style-name="P9">Al termine di ogni sopralluogo di verifica e/o riunione di coordinamento dovranno altresì essere redatti appositi verbali, debitamente firmati dal professionista, o da suo collaboratore, e dall’impresa esecutrice. </text:p>
      <text:p text:style-name="P9">Il professionista si assume la piena ed incondizionata responsabilità civile e penale dell'operato dei propri collaboratori.</text:p>
      <text:p text:style-name="P17">Il Professionista, ai sensi della normativa vigente s’impegna a non partecipare direttamente od indirettamente anche in qualità di semplice socio o consulente, in imprese che parteciperanno all'esecuzione dell'opera in eventuali subappalti o cottimi.</text:p>
      <text:p text:style-name="P17">Il servizio tecnico, anche se conferito con effetto a decorrere dalla lettera di affidamento del servizio stesso, per la parte inerente il <text:span text:style-name="T3">CSE</text:span> come sopra definito, sarà da espletare a seguito dell'aggiudicazione dei lavori delle opere inerenti il Progetto esecutivo. </text:p>
      <text:p text:style-name="P9">Il professionista si assume l'impegno di eseguire il servizio tecnico nel rispetto del principio della buona fede, con la diligenza richiesta dalla natura delle prestazioni, alla cui esecuzione si è obbligato, osservando i criteri di correttezza e ad adempiere esattamente alle obbligazioni dedotte nel presente atto.</text:p>
      <text:p text:style-name="P9"/>
      <text:p text:style-name="P17">In particolare a seguito dell'aggiudicazione il CSE dovrà verificare e validare il contenuto del POS fornito dall'impresa ai fini della sottoscrizione del contratto, entro 7 giorni dalla sua trasmissione.</text:p>
      <text:p text:style-name="P17"/>
      <text:p text:style-name="P35">Al collaudo il presente contratto si intenderà automaticamente concluso, senza la necessità di ulteriore comunicazione al proposito e senza alcun preavviso.</text:p>
      <text:p text:style-name="P33">Alla Provincia alla fine della redazione di ogni elaborato andranno consegnate n. 3 copie fascicolate (ove necessario) e complete e n. 1 copia fornita su supporto magnetico con i seguenti formati: .dwg per gli elaborati grafici, .xls (.xlsx), o .dcf per gli elaborati di contabilità .doc (.docx) e per gli elaborati descrittivi. </text:p>
      <text:p text:style-name="P33"><text:soft-page-break/>Le modifiche ed integrazioni richieste dalla Provincia nelle fasi di cui sopra verranno effettuate dal Professionista senza diritto a compensi aggiuntivi.</text:p>
      <text:p text:style-name="P23">Per lo svolgimento delle suddette attività la/le Provincia/e s’impegna a fornire:</text:p>
      <text:p text:style-name="P30"><text:span text:style-name="T43">·</text:span><text:span text:style-name="T29"> </text:span><text:span text:style-name="T42">Al professionista ogni documento in suo possesso ritenuto utile all’espletamento delle attività affidate;</text:span></text:p>
      <text:p text:style-name="P30"><text:span text:style-name="T43">·</text:span><text:span text:style-name="T29"> </text:span><text:span text:style-name="T42">I permessi e le autorizzazioni eventualmente necessari per l’accesso ad aree ed immobili di proprietà.</text:span></text:p>
      <text:p text:style-name="P9"/>
      <text:p text:style-name="P10">ART. 4 - DURATA, TEMPI E ULTERIORI MODALITA' DELLE PRESTAZIONI</text:p>
      <text:p text:style-name="P9">Il servizio tecnico, come sopra definito, viene conferito con effetto a decorrere dalla lettera di affidamento del servizio e fino al termine dei lavori.</text:p>
      <text:p text:style-name="P9">Il Professionista dovrà redigere e consegnare il PSC entro 30 giorni dalla lettera di affidamento del servizio.</text:p>
      <text:p text:style-name="P9">Per la fase di esecuzione si seguirà l'andamento del cantiere.</text:p>
      <text:p text:style-name="P22">Al collaudo il presente contratto si intenderà automaticamente concluso, senza la necessità di ulteriore comunicazione al proposito e senza alcun preavviso.</text:p>
      <text:p text:style-name="P9"/>
      <text:p text:style-name="P10">A<text:span text:style-name="T39">RT. 5 - PENALI</text:span></text:p>
      <text:p text:style-name="P9"><text:span text:style-name="T39">Ogni giorno naturale e consecutivo oltre i termini stabiliti con la comunicazione di cui all'art. 4 comporta una penale pari a € 30,00; ai fini </text:span>del calcolo della penale si devono considerare ognuno degli atti tecnici da redigere o predisporre, anche qualora il ritardo riguardi uno solo di tali atti; la penale non esclude la responsabilità del professionista per eventuali maggiori danni subiti dal committente, purché debitamente provati secondo le norme del vigente ordinamento giuridico.</text:p>
      <text:p text:style-name="P9">Il committente ha facoltà di applicare altre penali fino ad un importo di € 500,00 in caso di inadempienza da parte del professionista. Prima di applicare tali penali, Il Direttore dell'Esecuzione ha l'obbligo di contestare per iscritto le inadempienze, lasciando la possibilità al professionista di presentare le proprie osservazioni entro 3 giorni. Nel caso che tali osservazioni non siano ritenute giustificate, il Responsabile del Procedimento comunica la penale fissando l'importo della stessa in relazione alla gravità dell'inadempimento.</text:p>
      <text:p text:style-name="P9"/>
      <text:p text:style-name="P10">ART. 6 - RECESSO E RISOLUZIONE DEL CONTRATTO E CODICE DI COMPORTAMENTO</text:p>
      <text:p text:style-name="P37">Si applicano gli artt. 122 e 123 del D.Lgs. 36/2023 e ss.mm.ii..</text:p>
      <text:p text:style-name="P38"/>
      <text:p text:style-name="P9"> </text:p>
      <text:p text:style-name="P10">ART. 7 - COMPENSI PROFESSIONALI</text:p>
      <text:list xml:id="list6738842645419501088" text:style-name="L1">
        <text:list-item>
          <text:p text:style-name="P42"><text:span text:style-name="T17">Il compenso professionale per il servizio di C.S.P. e C.S.E ai sensi di legge, è valutato in complessivi netti <text:s/></text:span><text:span text:style-name="Car._20_predefinito_20_paragrafo"><text:span text:style-name="T21">€ _______________ a cui vanno aggiunti i contributi previdenziali e assistenziali (_____%), nonché l’IVA (22%), corrispondente a complessivi lordi € </text:span></text:span><text:span text:style-name="Car._20_predefinito_20_paragrafo"><text:span text:style-name="T25">_______________</text:span></text:span><text:span text:style-name="Car._20_predefinito_20_paragrafo"><text:span text:style-name="T21">.</text:span></text:span></text:p>
        </text:list-item>
      </text:list>
      <text:p text:style-name="P27">2.<text:tab/>Fatto salvo quanto previsto dal successivo comma 3, il compenso sopra indicato è fisso, vincolante e onnicomprensivo e risponde al criterio della congruità del compenso rispetto alla dignità della professione in relazione all’art. 2233, 2° comma, del Codice Civile. ed è, inoltre da intendersi forfetario ed omnicomprensivo anche di eventuali perizie di variante che si rendessero necessarie nel corso dei lavori.</text:p>
      <text:p text:style-name="P27">3.<text:tab/>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p text:style-name="P27">4.<text:tab/>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text:soft-page-break/>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p text:style-name="P27">5.<text:tab/>Il corrispettivo sopra stabilito deve essere maggiorato del contributo alla competente cassa nazionale di previdenza e assistenza professionale, nonché dell’I.V.A., alle aliquote di legge.</text:p>
      <text:list xml:id="list1531672909995548997" text:style-name="L2">
        <text:list-item>
          <text:p text:style-name="P43">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p>
        </text:list-item>
        <text:list-item>
          <text:p text:style-name="P43">E' ammessa la revisione prezzi ai sensi dell'art. 60 e allegato II.2 del Codice.</text:p>
        </text:list-item>
      </text:list>
      <text:p text:style-name="P9"/>
      <text:p text:style-name="P10">ART. 8 - <text:span text:style-name="T33">PAGAMENTO DEI COMPENSI </text:span>ED ASSUNZIONE OBBLIGHI DI TRACCIABILITA' EX L. 136/2010</text:p>
      <text:p text:style-name="P14">Il compenso professionale sarà liquidato in 2 soluzioni, come segue:</text:p>
      <text:p text:style-name="P36"><text:span text:style-name="T44">·</text:span><text:span text:style-name="T30"> </text:span><text:span text:style-name="T12">30%, alla consegna del Piano di Coordinamento e Sicurezza;</text:span></text:p>
      <text:p text:style-name="P36"><text:span text:style-name="T44">·</text:span><text:span text:style-name="T30"> </text:span><text:span text:style-name="T12">70%, all'emissione del certificato di regolare esecuzione dei lavori,</text:span></text:p>
      <text:p text:style-name="P39"/>
      <text:p text:style-name="P21">I pagamenti dovranno avvenire entro 30 (trenta) giorni dall'emissione delle fatture.</text:p>
      <text:p text:style-name="P9"/>
      <text:p text:style-name="P17">Nel caso in cui il professionista dichiari di avere dei dipendenti, sarà operata una ritenuta dello 0,50%; le ritenute saranno svincolate soltanto in sede di liquidazione finale. In tal caso, per ogni pagamento, sarà necessaria l'acquisizione del DURC (Documento Unico di Regolarità Contributiva).</text:p>
      <text:p text:style-name="P9"/>
      <text:p text:style-name="P9"><text:span text:style-name="T3">Ai sensi della Legge 136/2010</text:span> il professionista ha indicato il seguente conto corrente bancario dedicato, da utilizzare, sia in entrata che in uscita, per tutta la gestione contrattuale: <text:span text:style-name="T34">_________________</text:span>, Agenzia di <text:span text:style-name="T34">_______________</text:span>, IBAN <text:s/><text:span text:style-name="T34"><text:s/>__________________________</text:span></text:p>
      <text:p text:style-name="P9"/>
      <text:p text:style-name="P9">Il professionista dichiara che le persone delegate ad operare sul conto corrente sono le seguenti:</text:p>
      <text:p text:style-name="P11">____________________________________________________________________</text:p>
      <text:p text:style-name="P11">____________________________________________________________________;</text:p>
      <text:p text:style-name="P9"/>
      <text:p text:style-name="P9">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16"><text:span text:style-name="T18">Ai fini della traccia</text:span><text:span text:style-name="T17">bilità dei flussi finanziari, gli strumenti di pagamento devono riportare, in relazione a ciascuna transazione posta in essere per il presente contratto, il Codice Identificato della Gara</text:span><text:span text:style-name="T11"> (CIG) che è il n.</text:span><text:span text:style-name="T38"> </text:span><text:span text:style-name="Strong_20_Emphasis"><text:span text:style-name="T24">B8677E7263</text:span></text:span><text:span text:style-name="T40"> e </text:span><text:span text:style-name="T13">il Codice Unico del Progetto (CUP) che è </text:span><text:span text:style-name="Strong_20_Emphasis"><text:span text:style-name="T22">C57H24002020001</text:span></text:span><text:span text:style-name="T14">.</text:span></text:p>
      <text:p text:style-name="P9">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9">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9">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p>
      <text:p text:style-name="P9"/>
      <text:p text:style-name="P10">ART. 9 – ASSUNZIONE DI RESPONSABILITA', CAUZIONE DEFINITIVA E ASSICURAZIONE</text:p>
      <text:list xml:id="list7743564453579842689" text:style-name="L3">
        <text:list-item>
          <text:p text:style-name="P44">Il professionista assume personalmente gli obblighi e le responsabilità attribuitegli dalle norme vigenti in materia di sicurezza, per la parte di competenza, e di quelle <text:span text:style-name="T33">discendenti dal presente contratto, ferme restando le responsabilità proprie del R.U.P.</text:span></text:p>
        </text:list-item>
      </text:list>
      <text:list xml:id="list7860245254664583686" text:style-name="L4">
        <text:list-item>
          <text:p text:style-name="P45">Il professionista deposita presso il committente una polizza assicurativa contro tutti i rischi <text:soft-page-break/>inerenti il servizio, rilasciata da <text:span text:style-name="T34">__________</text:span>, numero <text:span text:style-name="T34">_____________</text:span> in data <text:span text:style-name="T37">___/___/____</text:span>, con efficacia dalla data di approvazione del medesimo sino all’ultimazione delle prestazioni; tale polizza è prestata per un massimale unico complessivo di € 2.000.000,00.</text:p>
        </text:list-item>
        <text:list-item>
          <text:p text:style-name="P45">Qualora derivino danni o sanzioni al R.U.P., per cause che siano direttamente ascrivibili alla cattiva o colposa conduzione del servizio assegnato da parte del professionista, il committente potrà rivalersi sullo stesso per i danni o le sanzioni patite.</text:p>
        </text:list-item>
        <text:list-item>
          <text:p text:style-name="P45">In considerazione della tipologia di prestazione e dell'esiguità dell'importo, non si richiede la cauzione definitiva ai sensi dell'art.53, comma 4 del D. Lgs. 36/2023.</text:p>
        </text:list-item>
      </text:list>
      <text:list xml:id="list5530067755605378313" text:style-name="L5">
        <text:list-header>
          <text:p text:style-name="P46"/>
        </text:list-header>
      </text:list>
      <text:p text:style-name="P10">ART. 10 - DIRITTI D'AUTORE</text:p>
      <text:p text:style-name="P9">Gli atti prodotti dal professionista resteranno di proprietà della Provincia.</text:p>
      <text:p text:style-name="P4"/>
      <text:p text:style-name="P10">ART. 11 - EFFETTI DEL CONTRATTO</text:p>
      <text:p text:style-name="P9">Il presente contratto è impegnativo per entrambe le parti dopo la sua sottoscrizione.</text:p>
      <text:p text:style-name="P9">Il professionista si impegna a non partecipare direttamente od indirettamente anche in qualità di semplice socio o consulente, in imprese che partecipano all'esecuzione dei lavori.</text:p>
      <text:p text:style-name="P9">Per quanto non esplicitamente previsto nel presente contratto e non in contrasto con essa, si conviene di fare riferimento alla tariffa professionale specifica.</text:p>
      <text:p text:style-name="P9"/>
      <text:p text:style-name="P10">ART. 12 – DIVERGENZE</text:p>
      <text:p text:style-name="P9">La competenza a conoscere delle controversie derivanti dall'esecuzione del contratto di appalto spetta, ai sensi dell'art. 20 del codice di procedura civile, al giudice del luogo dove il contratto è stato stipulato.</text:p>
      <text:p text:style-name="P9">E' escluso, pertanto, il deferimento al giudizio arbitrale delle eventuali controversie contrattuali.</text:p>
      <text:p text:style-name="P9"/>
      <text:p text:style-name="P10">ART. 13 – SPESE</text:p>
      <text:p text:style-name="P9">Tutte le eventuali spese che il professionista dovesse sostenere per l'esecuzione del presente servizio tecnico o allo stesso comunque inerenti nessuna esclusa, devono essere considerate a completo carico del professionista stesso.</text:p>
      <text:p text:style-name="P9"/>
      <text:p text:style-name="P7">ART. 14 - DISPOSIZIONI FINALI</text:p>
      <text:p text:style-name="P9">La prestazione d'opera, di cui al presente contratto, si configura a tutti gli effetti come rapporto stipulato e regolato, per quanto non disciplinato dal presente atto, dagli artt. 2222 e seguenti del Codice Civile.</text:p>
      <text:p text:style-name="P4"/>
      <text:p text:style-name="P7">ART. 15 - SOTTOSCRIZIONE ED EFFICACIA DELL'ATTO</text:p>
      <text:p text:style-name="P12">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p>
      <text:p text:style-name="P15"/>
      <text:p text:style-name="P28">Per quanto non espressamente previsto nel presente contratto s'intendono espressamente richiamate e sottoscritte le norme legislative e le altre disposizioni in materia e in particolare, per effetto di quanto specificato in premessa, le norme contenute nel D. Lgs. 36/2023 e nelle Linee Guida emanate da ANAC.</text:p>
      <text:list xml:id="list1377437914698115524" text:style-name="L6">
        <text:list-header>
          <text:p text:style-name="P47"/>
          <text:p text:style-name="P47">Ai sensi e per gli effetti dell'art. 1341 del C.C. il professionista dichiara di espressamente approvare ed accettare le disposizioni e le condizioni seguenti del presente contratto: </text:p>
        </text:list-header>
      </text:list>
      <text:list xml:id="list3695463977608456010" text:style-name="L7">
        <text:list-item>
          <text:p text:style-name="P48">Punto 5 Penali;</text:p>
        </text:list-item>
        <text:list-item>
          <text:p text:style-name="P49">Punto 6 Recesso, risoluzione del contratto e codice di comportamento;</text:p>
        </text:list-item>
        <text:list-item>
          <text:p text:style-name="P49">Punto 8 Obblighi di tracciabilità - L. 136/2010 e ss.mm.ii.</text:p>
        </text:list-item>
      </text:list>
      <text:p text:style-name="P5"/>
      <text:p text:style-name="P5"/>
      <text:p text:style-name="P5"/>
      <text:p text:style-name="P6">PROVINCIA DI REGGIO EMILIA:<text:tab/>Il Dirigente del Servizio Infrastrutture,</text:p>
      <text:p text:style-name="P6"><text:tab/>Mobilità Sostenibile e Patrimonio</text:p>
      <text:p text:style-name="P6"><text:s/><text:tab/>f.to Dott. Ing. Valerio Bussei</text:p>
      <text:p text:style-name="P6"><text:soft-page-break/></text:p>
      <text:p text:style-name="P4"/>
      <text:p text:style-name="P4"/>
      <text:p text:style-name="P4">IL PROFESSIONISTA: <text:tab/><text:tab/><text:tab/><text:tab/><text:span text:style-name="T34">___________________________</text:span></text:p>
      <text:p text:style-name="P31"/>
      <text:p text:style-name="P31"/>
      <text:p text:style-name="P31"/>
      <text:p text:style-name="P31"/>
      <text:p text:style-name="P31"/>
      <text:p text:style-name="P31"/>
      <text:p text:style-name="P31"/>
      <text:p text:style-name="P32"/>
      <text:list xml:id="list32790166" text:continue-numbering="true" text:style-name="L7">
        <text:list-header>
          <text:p text:style-name="P50"><text:span text:style-name="Emphasis"><text:span text:style-name="T28">Documento informatico firmato digitalmente ai sensi del D.Lgs 82/2005 s.m.i</text:span></text:span><text:span text:style-name="T28">. e norme collegate</text:span><text:span text:style-name="T19">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Mangal1" svg:font-family="Mangal"/>
    <style:font-face style:name="OpenSymbol" svg:font-family="OpenSymbol"/>
    <style:font-face style:name="Arial1" svg:font-family="Arial, Arial" style:font-family-generic="swiss"/>
    <style:font-face style:name="ArialMT" svg:font-family="ArialMT" style:font-family-generic="swiss"/>
    <style:font-face style:name="Lucida Sans Unicode" svg:font-family="'Lucida Sans Unicode', 'Lucida Sans Unicode'"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Standard"><text:span text:style-name="MT1">Servizio Infrastrutture, Mobilità sostenibile e Patrimonio <text:s/>– </text:span><text:span text:style-name="MT2">C.so Garibaldi, 26 (RE) – Tel.0522-444351; Fax 0522-451714</text:span></text:p>
        <text:p text:style-name="MP1"><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5-10-01T12:53:07.62</dc:date>
    <meta:editing-duration>P1DT1H13M20S</meta:editing-duration>
    <meta:editing-cycles>103</meta:editing-cycles>
    <meta:generator>OpenOffice/4.1.13$Win32 OpenOffice.org_project/4113m1$Build-9810</meta:generator>
    <meta:print-date>2023-11-29T12:05:28.29</meta:print-date>
    <meta:document-statistic meta:table-count="0" meta:image-count="1" meta:object-count="0" meta:page-count="6" meta:paragraph-count="103" meta:word-count="2646" meta:character-count="18535"/>
  </office:meta>
</office:document-meta>
</file>