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IDFont F4" svg:font-family="'CIDFont F4'"/>
    <style:font-face style:name="Courier" svg:font-family="Courier" style:font-family-generic="modern"/>
    <style:font-face style:name="Courier New" svg:font-family="'Courier New'" style:font-family-generic="modern"/>
    <style:font-face style:name="Arial Unicode MS2" svg:font-family="'Arial Unicode MS'" style:font-family-generic="swiss"/>
    <style:font-face style:name="ArialMT" svg:font-family="ArialMT" style:font-family-generic="swiss"/>
    <style:font-face style:name="Courier New1" svg:font-family="'Courier New'" style:font-family-generic="modern" style:font-pitch="fixed"/>
    <style:font-face style:name="OpenSymbol" svg:font-family="OpenSymbol"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503cm" table:align="left" style:writing-mode="lr-tb"/>
    </style:style>
    <style:style style:name="Tabella2.A" style:family="table-column">
      <style:table-column-properties style:column-width="7.502cm"/>
    </style:style>
    <style:style style:name="Tabella2.B" style:family="table-column">
      <style:table-column-properties style:column-width="0.75cm"/>
    </style:style>
    <style:style style:name="Tabella2.1" style:family="table-row">
      <style:table-row-properties style:min-row-height="0.185cm" style:keep-together="true" fo:keep-together="auto"/>
    </style:style>
    <style:style style:name="Tabella2.A1" style:family="table-cell">
      <style:table-cell-properties style:vertical-align="top" fo:padding="0.097cm" fo:border="none" style:writing-mode="lr-tb"/>
    </style:style>
    <style:style style:name="P1" style:family="paragraph" style:parent-style-name="Text_20_body">
      <style:paragraph-properties fo:margin-top="0cm" fo:margin-bottom="0cm" fo:text-align="center" style:justify-single-word="false" fo:padding="0cm" fo:border-left="none" fo:border-right="none" fo:border-top="0.018cm solid #000000" fo:border-bottom="none"/>
      <style:text-properties fo:color="#666666" fo:font-size="7.5pt" fo:font-weight="bold" style:font-size-asian="7.5pt" style:font-weight-asian="bold" style:font-size-complex="7.5pt" style:font-weight-complex="bold"/>
    </style:style>
    <style:style style:name="P2" style:family="paragraph" style:parent-style-name="Text_20_body">
      <style:paragraph-properties fo:margin-top="0cm" fo:margin-bottom="0cm" fo:text-align="center" style:justify-single-word="false" fo:padding="0cm" fo:border-left="none" fo:border-right="none" fo:border-top="0.018cm solid #000000" fo:border-bottom="none"/>
    </style:style>
    <style:style style:name="P3" style:family="paragraph" style:parent-style-name="Text_20_body">
      <style:paragraph-properties fo:margin-top="0cm" fo:margin-bottom="0cm" fo:text-align="center" style:justify-single-word="false" fo:padding="0cm" fo:border-left="none" fo:border-right="none" fo:border-top="0.018cm solid #000000" fo:border-bottom="none"/>
      <style:text-properties fo:font-size="7.5pt" style:font-size-asian="7.5pt" style:font-size-complex="7.5pt" style:font-weight-complex="bold"/>
    </style:style>
    <style:style style:name="P4" style:family="paragraph" style:parent-style-name="Text_20_body">
      <style:paragraph-properties fo:margin-top="0cm" fo:margin-bottom="0cm" fo:text-align="center" style:justify-single-word="false" fo:padding="0cm" fo:border-left="none" fo:border-right="none" fo:border-top="0.018cm solid #000000" fo:border-bottom="none"/>
      <style:text-properties fo:font-size="7.5pt" fo:font-weight="bold" style:font-size-asian="7.5pt" style:font-weight-asian="bold" style:font-size-complex="7.5pt" style:font-weight-complex="bold"/>
    </style:style>
    <style:style style:name="P5" style:family="paragraph" style:parent-style-name="Text_20_body">
      <style:paragraph-properties fo:margin-top="0cm" fo:margin-bottom="0cm" fo:text-align="justify" style:justify-single-word="false">
        <style:tab-stops>
          <style:tab-stop style:position="8.308cm"/>
        </style:tab-stops>
      </style:paragraph-properties>
      <style:text-properties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9" style:family="paragraph" style:parent-style-name="Standard">
      <style:paragraph-properties fo:text-align="justify" style:justify-single-word="false"/>
      <style:text-properties style:font-size-complex="11pt"/>
    </style:style>
    <style:style style:name="P10" style:family="paragraph" style:parent-style-name="Standard">
      <style:paragraph-properties fo:text-align="justify" style:justify-single-word="false">
        <style:tab-stops>
          <style:tab-stop style:position="7.964cm" style:type="center"/>
        </style:tab-stops>
      </style:paragraph-properties>
      <style:text-properties style:font-size-complex="11pt"/>
    </style:style>
    <style:style style:name="P11" style:family="paragraph" style:parent-style-name="Standard">
      <style:paragraph-properties fo:text-align="center" style:justify-single-word="false"/>
      <style:text-properties fo:font-weight="bold" style:font-weight-asian="bold" style:font-size-complex="11pt"/>
    </style:style>
    <style:style style:name="P12" style:family="paragraph" style:parent-style-name="Standard">
      <style:paragraph-properties fo:text-align="justify" style:justify-single-word="false"/>
      <style:text-properties fo:font-weight="bold" style:font-weight-asian="bold" style:font-size-complex="11pt"/>
    </style:style>
    <style:style style:name="P13" style:family="paragraph" style:parent-style-name="Standard">
      <style:paragraph-properties fo:text-align="justify" style:justify-single-word="false"/>
      <style:text-properties fo:font-weight="bold" style:letter-kerning="true" style:language-asian="it" style:country-asian="IT" style:font-weight-asian="bold" style:font-size-complex="11pt"/>
    </style:style>
    <style:style style:name="P14" style:family="paragraph" style:parent-style-name="Standard">
      <style:paragraph-properties fo:text-align="justify" style:justify-single-word="false" fo:hyphenation-ladder-count="no-limit" style:text-autospace="none"/>
      <style:text-properties fo:font-size="10pt" style:letter-kerning="true" style:font-size-asian="10pt" style:language-asian="it" style:country-asian="IT" style:font-size-complex="10pt" fo:hyphenate="true" fo:hyphenation-remain-char-count="2" fo:hyphenation-push-char-count="2"/>
    </style:style>
    <style:style style:name="P15" style:family="paragraph" style:parent-style-name="Standard">
      <style:paragraph-properties fo:text-align="justify" style:justify-single-word="false"/>
      <style:text-properties style:letter-kerning="true" style:language-asian="it" style:country-asian="IT" style:font-size-complex="11pt"/>
    </style:style>
    <style:style style:name="P16" style:family="paragraph" style:parent-style-name="Standard">
      <style:paragraph-properties fo:text-align="justify" style:justify-single-word="false" fo:hyphenation-ladder-count="no-limit" style:text-autospace="none"/>
      <style:text-properties style:letter-kerning="true" style:language-asian="it" style:country-asian="IT" style:font-size-complex="11pt"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fo:font-size="11pt" style:letter-kerning="true" style:font-size-asian="11pt" style:language-asian="it" style:country-asian="IT" style:font-size-complex="11pt" fo:hyphenate="true" fo:hyphenation-remain-char-count="2" fo:hyphenation-push-char-count="2"/>
    </style:style>
    <style:style style:name="P18" style:family="paragraph" style:parent-style-name="Standard">
      <style:paragraph-properties fo:margin-left="0cm" fo:margin-right="0.053cm" fo:text-align="justify" style:justify-single-word="false" fo:text-indent="0cm" style:auto-text-indent="false">
        <style:tab-stops>
          <style:tab-stop style:position="6.218cm"/>
          <style:tab-stop style:position="7.514cm"/>
        </style:tab-stops>
      </style:paragraph-properties>
      <style:text-properties style:text-underline-style="solid" style:text-underline-width="auto" style:text-underline-color="font-color" style:font-size-complex="11pt"/>
    </style:style>
    <style:style style:name="P19" style:family="paragraph" style:parent-style-name="Standard">
      <style:paragraph-properties fo:margin-left="2.501cm" fo:margin-right="0cm" fo:text-align="justify" style:justify-single-word="false" fo:text-indent="-2.501cm" style:auto-text-indent="false"/>
    </style:style>
    <style:style style:name="P20" style:family="paragraph" style:parent-style-name="Standard">
      <style:paragraph-properties fo:margin-left="2.501cm" fo:margin-right="0cm" fo:text-align="center" style:justify-single-word="false" fo:text-indent="-2.501cm" style:auto-text-indent="false"/>
    </style:style>
    <style:style style:name="P21" style:family="paragraph" style:parent-style-name="Table_20_Contents">
      <style:paragraph-properties fo:text-align="center" style:justify-single-word="false"/>
      <style:text-properties style:font-size-complex="11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fo:font-weight="bold" style:font-weight-asian="bold" style:font-size-complex="11pt"/>
    </style:style>
    <style:style style:name="P24" style:family="paragraph" style:parent-style-name="Table_20_Contents">
      <style:paragraph-properties fo:text-align="center" style:justify-single-word="false" style:snap-to-layout-grid="false"/>
      <style:text-properties fo:font-weight="bold" style:font-weight-asian="bold" style:font-size-complex="11pt"/>
    </style:style>
    <style:style style:name="P25" style:family="paragraph" style:parent-style-name="Table_20_Contents">
      <style:paragraph-properties fo:text-align="center" style:justify-single-word="false" style:snap-to-layout-grid="false"/>
      <style:text-properties fo:font-style="italic" style:font-style-asian="italic" style:font-size-complex="11pt"/>
    </style:style>
    <style:style style:name="P26" style:family="paragraph" style:parent-style-name="Table_20_Contents">
      <style:paragraph-properties fo:text-align="center" style:justify-single-word="false"/>
      <style:text-properties fo:font-size="8pt" fo:font-style="italic" style:letter-kerning="true" style:font-size-asian="8pt" style:language-asian="it" style:country-asian="IT" style:font-style-asian="italic" style:font-size-complex="8pt" style:font-style-complex="italic"/>
    </style:style>
    <style:style style:name="P27" style:family="paragraph" style:parent-style-name="Table_20_Contents">
      <style:paragraph-properties fo:text-align="center" style:justify-single-word="false" style:snap-to-layout-grid="false"/>
      <style:text-properties fo:font-size="8pt" style:font-size-asian="8pt" style:font-size-complex="8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list-style-name="WW8Num13">
      <style:paragraph-properties fo:text-align="justify" style:justify-single-word="false" fo:hyphenation-ladder-count="no-limit" style:text-autospace="none"/>
      <style:text-properties style:letter-kerning="true" style:language-asian="it" style:country-asian="IT" style:font-size-complex="11pt" fo:hyphenate="true" fo:hyphenation-remain-char-count="2" fo:hyphenation-push-char-count="2"/>
    </style:style>
    <style:style style:name="P30" style:family="paragraph" style:parent-style-name="Standard">
      <style:paragraph-properties fo:text-align="justify" style:justify-single-word="false"/>
      <style:text-properties style:font-size-complex="11pt"/>
    </style:style>
    <style:style style:name="P31" style:family="paragraph" style:parent-style-name="Standard" style:list-style-name="WW8Num19">
      <style:paragraph-properties fo:text-align="justify" style:justify-single-word="false"/>
      <style:text-properties style:font-size-complex="11pt"/>
    </style:style>
    <style:style style:name="T1" style:family="text">
      <style:text-properties fo:font-size="7.5pt" fo:font-weight="bold" style:font-size-asian="7.5pt" style:font-weight-asian="bold" style:font-size-complex="7.5pt" style:font-weight-complex="bold"/>
    </style:style>
    <style:style style:name="T2" style:family="text">
      <style:text-properties fo:font-size="7.5pt" style:font-size-asian="7.5pt" style:font-size-complex="7.5pt" style:font-weight-complex="bold"/>
    </style:style>
    <style:style style:name="T3" style:family="text">
      <style:text-properties fo:font-size="7.5pt" fo:language="it" fo:country="IT" fo:font-weight="bold" style:font-size-asian="7.5pt" style:language-asian="ar" style:country-asian="SA" style:font-weight-asian="bold" style:font-size-complex="7.5pt" style:language-complex="ar" style:country-complex="SA" style:font-weight-complex="bold"/>
    </style:style>
    <style:style style:name="T4" style:family="text">
      <style:text-properties fo:font-size="7.5pt" fo:font-style="italic" style:font-size-asian="7.5pt" style:font-style-asian="italic" style:font-size-complex="7.5pt"/>
    </style:style>
    <style:style style:name="T5" style:family="text">
      <style:text-properties fo:font-size="7.5pt" fo:font-style="italic" style:font-size-asian="7.5pt" style:font-style-asian="italic" style:font-size-complex="7.5pt" style:font-weight-complex="bold"/>
    </style:style>
    <style:style style:name="T6" style:family="text">
      <style:text-properties fo:font-weight="bold" style:font-weight-asian="bold" style:font-size-complex="11pt"/>
    </style:style>
    <style:style style:name="T7" style:family="text">
      <style:text-properties fo:text-transform="uppercase" style:font-name="Arial" fo:language="en" fo:country="US" fo:font-weight="bold" style:letter-kerning="true" style:font-name-asian="Arial" style:font-weight-asian="bold" style:font-name-complex="Arial" style:font-size-complex="11pt" style:font-style-complex="italic"/>
    </style:style>
    <style:style style:name="T8" style:family="text">
      <style:text-properties style:font-name="Arial" fo:language="en" fo:country="US" fo:font-weight="bold" style:font-name-asian="Arial" style:font-weight-asian="bold" style:font-name-complex="Arial" style:font-size-complex="11pt" style:font-style-complex="italic"/>
    </style:style>
    <style:style style:name="T9" style:family="text">
      <style:text-properties style:font-name="Arial" fo:language="en" fo:country="US" style:font-name-asian="Arial" style:font-name-complex="Arial" style:font-size-complex="11pt" style:font-style-complex="italic"/>
    </style:style>
    <style:style style:name="T10" style:family="text">
      <style:text-properties style:font-name="Arial" fo:font-style="italic" style:font-style-asian="italic" style:font-name-complex="Arial" style:font-size-complex="11pt"/>
    </style:style>
    <style:style style:name="T11" style:family="text">
      <style:text-properties style:font-size-complex="11pt"/>
    </style:style>
    <style:style style:name="T12" style:family="text">
      <style:text-properties fo:color="#000000" style:font-name="Arial" fo:language="en" fo:country="US" fo:font-style="italic" style:font-name-asian="Arial" style:font-style-asian="italic" style:font-name-complex="Arial" style:font-size-complex="11pt" style:font-style-complex="italic" style:font-weight-complex="normal"/>
    </style:style>
    <style:style style:name="T13" style:family="text">
      <style:text-properties fo:font-style="italic" style:font-style-asian="italic" style:font-size-complex="11pt"/>
    </style:style>
    <style:style style:name="T14" style:family="text">
      <style:text-properties fo:font-size="11pt" fo:font-weight="bold" style:letter-kerning="true" style:font-size-asian="11pt" style:language-asian="it" style:country-asian="IT" style:font-weight-asian="bold" style:font-size-complex="11pt"/>
    </style:style>
    <style:style style:name="T15" style:family="text">
      <style:text-properties fo:font-size="11pt" style:letter-kerning="true" style:font-size-asian="11pt" style:language-asian="it" style:country-asian="I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font-style-asian="normal" style:font-weight-asian="normal" style:font-name-complex="ArialMT" style:font-size-complex="11pt" style:font-style-complex="normal" style:font-weight-complex="normal"/>
    </style:style>
    <style:style style:name="T18"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font-style-asian="normal" style:font-weight-asian="bold" style:font-name-complex="ArialMT" style:font-size-complex="11pt" style:font-style-complex="normal" style:font-weight-complex="bold"/>
    </style:style>
    <style:style style:name="T19" style:family="text">
      <style:text-properties fo:font-variant="normal" fo:text-transform="none" fo:color="#000000" style:text-line-through-style="none" style:font-name="Arial" fo:font-size="11pt" fo:language="it" fo:country="IT" fo:font-style="normal" style:text-underline-style="none" fo:font-weight="normal" style:text-blinking="false" fo:background-color="transparent" style:font-name-asian="ArialMT" style:font-size-asian="11pt" style:font-weight-asian="normal" style:font-name-complex="ArialMT" style:font-size-complex="11pt" style:font-weight-complex="normal"/>
    </style:style>
    <style:style style:name="T20" style:family="text">
      <style:text-properties fo:font-variant="normal" fo:text-transform="none" fo:color="#000000" style:text-line-through-style="none" style:font-name="Arial" fo:font-size="11pt" fo:language="it" fo:country="IT" fo:font-style="normal" style:text-underline-style="none" fo:font-weight="bold" style:text-blinking="false" fo:background-color="transparent" style:font-name-asian="ArialMT" style:font-size-asian="11pt" style:font-weight-asian="bold" style:font-name-complex="ArialMT" style:font-size-complex="11pt" style:font-weight-complex="bold"/>
    </style:style>
    <style:style style:name="T21" style:family="text">
      <style:text-properties style:font-name="CIDFont F4"/>
    </style:style>
    <style:style style:name="T22" style:family="text">
      <style:text-properties style:font-name="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eletype"><text:span text:style-name="T7"/></text:span></text:p>
      <text:p text:style-name="P6"><text:span text:style-name="Teletype"><text:span text:style-name="T7">SCHEMA DI CONTRATTO</text:span></text:span></text:p>
      <text:p text:style-name="P18"/>
      <text:p text:style-name="P19"><text:span text:style-name="T6">OGGETTO:</text:span><text:span text:style-name="T11"><text:tab/></text:span><text:span text:style-name="Strong_20_Emphasis"><text:span text:style-name="T12">LAVORI DI REALIZZAZIONE DI LINEA ELETTRICA DI ALIMENTAZIONE DELL'IMPIANTO DI MONITORAGGIO STRUTTURALE DEL PONTE DELLA SP51 SUL T. TRESINARO IN COMUNE DI RUBIERA</text:span></text:span></text:p>
      <text:p text:style-name="P19"><text:span text:style-name="Teletype"><text:span text:style-name="T9"/></text:span></text:p>
      <text:p text:style-name="P20"><text:span text:style-name="Teletype"><text:span text:style-name="T8">TRA</text:span></text:span></text:p>
      <text:p text:style-name="P9"/>
      <text:p text:style-name="P9">La Provincia di Reggio Emilia, con sede in Corso Garibaldi, 59 a Reggio Emilia – C.F. 00209290352, in seguito denominata "Provincia", rappresentata dal Dirigente del Servizio Infrastrutture, Mobilità Sostenibile e Patrimonio Ing. Valerio Bussei, domiciliato per la carica presso la sede della Provincia in C.so Garibaldi, 59 a Reggio Emilia</text:p>
      <text:p text:style-name="P9"/>
      <text:p text:style-name="P11">E</text:p>
      <text:p text:style-name="P11"/>
      <text:p text:style-name="P9">________________________________, nato a _______________________________________ il __/__/____, nella sua qualità di Legale Rappresentante della Ditta ____________________, con sede legale a _________________________________– C.F. / P.IVA___________________, che nel prosieguo di questo atto denominato “Operatore Economico”</text:p>
      <text:p text:style-name="P12"/>
      <text:p text:style-name="P11">SI CONVIENE E SI STIPULA QUANTO SEGUE</text:p>
      <text:p text:style-name="P12"/>
      <text:p text:style-name="P12">ART.1 – OGGETTO</text:p>
      <text:p text:style-name="P9"/>
      <text:p text:style-name="P7"><text:span text:style-name="T11">La Provincia affida, ai sensi dell’art. 50 del D.Lgs. 36/2023, all’Operatore Economico, che accetta di eseguire, i “</text:span><text:span text:style-name="T10">LAVORI DI REALIZZAZIONE DI LINEA ELETTRICA DI ALIMENTAZIONE DELL'IMPIANTO DI MONITORAGGIO STRUTTURALE DEL PONTE DELLA SP51 SUL T. TRESINARO IN COMUNE DI RUBIERA</text:span><text:span text:style-name="T11">” – 42121 - Reggio Emilia, che dovranno essere realizzati nel rispetto delle esigenze, dei criteri, dei vincoli e degli indirizzi segnalati dalla Provincia.</text:span></text:p>
      <text:p text:style-name="P9">L’affidamento ha per oggetto l’esecuzione di un collegamento elettrico di piccola entità necessario ad alimentare l'impianto di monitoraggio strutturale del ponte della SP51 al km 0+350, in Comune di Rubiera.</text:p>
      <text:p text:style-name="P9"/>
      <text:p text:style-name="P9">Tali prestazioni dovranno essere svolte nel rispetto di tutta la vigente normativa in materia di lavori pubblici di cui al D.Lgs. 36/2023 e nel rispetto delle disposizioni disciplinanti la sicurezza nei cantieri in conformità al D.Lgs. 81/2008 e smi, assumendo direttamente ogni relativa responsabilità.</text:p>
      <text:p text:style-name="P9">Dovranno altresì essere rispettate tutte le norme tecniche in vigore attinenti la realizzazione delle opere ed ogni altra norma tecnica specifica vigente al momento dello svolgimento delle prestazioni professionali richieste. Le voci di lavorazioni saranno compensate a “corpo” e saranno comprensive di ogni onere e magistero per eseguire l’opera a perfetta regola d’arte.</text:p>
      <text:p text:style-name="P9"/>
      <text:p text:style-name="P12">ART. 2 – PRESTAZIONI</text:p>
      <text:p text:style-name="P9"/>
      <text:p text:style-name="P9">L’importo dei lavori, determinato a seguito del preventivo che si allega come parte integrante del presente contratto, è pari a <text:s/>€ 6.920,00, più IVA al 22% per un totale di € 8.442,00 .</text:p>
      <text:p text:style-name="P9">La ditta dovrà supportare il RUP e con lo staff della Stazione appaltante, fornendo necessarie informazioni in merito all’avanzamento dei lavori e della corretta esecuzione delle opere affidate.</text:p>
      <text:p text:style-name="P9">Ove la Ditta ritenesse necessario approfondire rilievi/prove di laboratorio, agirà a proprie spese provvedendo al ripristino dei luoghi.</text:p>
      <text:p text:style-name="P9"><text:soft-page-break/></text:p>
      <text:p text:style-name="P12">ART. 3 – TEMPI E MODALITA’ DI ESECUZIONE DELLA PRESTAZIONE</text:p>
      <text:p text:style-name="P9"/>
      <text:p text:style-name="P9">I lavori in oggetto potranno cominciare con effetto immediato a decorrere dalla lettera di affidamento, e potranno avere una durata massima di 15 giorni naturali e consecutivi.</text:p>
      <text:p text:style-name="P9"/>
      <text:p text:style-name="P12">ART. 4 – PENALI</text:p>
      <text:p text:style-name="P9"/>
      <text:p text:style-name="P9">Per ogni giorno naturale e consecutivo di ritardo, per responsabilità imputabili alla Ditta rispetto alle prestazioni definite negli artt. 2-3 del presente documento e alle indicazioni impartite dal RUP, è prevista una penale pari all’1 per mille dell’ammontare netto contrattuale. Le penali non possono superare il 10% dell’importo complessivo, superato tale importo la stazione appaltante può procedere alla risoluzione del contratto.</text:p>
      <text:p text:style-name="P9">L’applicazione delle penali sopra indicate fa salva l’applicazione delle altre sanzioni previste dal Codice Civile in tema di inadempimento e in particolare, il diritto dell’Amministrazione a richiedere l’integrale risarcimento dei danni subiti. Sia l’atto di contestazione che il provvedimento di applicazione delle penali sono trasmessi all’affidatario tramite PEC. La Ditta avrà la facoltà di presentare le sue osservazioni entro e non oltre 10 giorni dalla notifica in via amministrativa della contestazione. Dette penali saranno trattenute sulle fatture in corso di liquidazione o sul deposito cauzionale eventualmente prestato.</text:p>
      <text:p text:style-name="P9">Il relativo provvedimento è assunto dal Responsabile Unico del Progetto.</text:p>
      <text:p text:style-name="P9">Il Responsabile Unico del Progetto ha il potere di controllare tutte le prestazioni specificatamente assegnate alla Ditta.</text:p>
      <text:p text:style-name="P9">Qualora la Provincia intendesse recedere dal servizio conferito per motivi non imputabili alla Ditta,</text:p>
      <text:p text:style-name="P9">provvederà a corrispondere i compensi dovuti relativamente alle prestazioni espletate fino a quel momento, più il 10% dei compensi previsti per la parte di servizio non ancora completato.</text:p>
      <text:p text:style-name="P9"/>
      <text:p text:style-name="P12">ART. 5 – CAUZIONE DEFINITIVA E ASSICURAZIONE</text:p>
      <text:p text:style-name="P9"/>
      <text:p text:style-name="P9"><text:span text:style-name="T21">In considerazione della tipologia dei lavori e dell’esiguità dell’importo non si richiede la cauzione definitiva </text:span><text:span text:style-name="T22">ai sensi dell’art. 53, comma 4 del D. Lgs. n. 36 del 2023 e anche la polizza CAR.</text:span></text:p>
      <text:p text:style-name="P9"><text:span text:style-name="T22"/></text:p>
      <text:p text:style-name="P9">A garanzia degli impegni assunti con il presente contratto l’Appaltatore dovrà depositare, prima dell’inizio dei lavori, presso la Provincia copia conforme della propria polizza assicurativa professionale contro tutti i rischi inerenti il servizio (RCT/RCO), con efficacia dalla data di approvazione del medesimo sino all’ultimazione delle prestazioni; tale polizza sarà prestata per un massimale unico complessivo di € 500.000,00.</text:p>
      <text:p text:style-name="P9"/>
      <text:p text:style-name="P12">ART. 6 – RISPETTO DELLE NORME A TUTELA DEI LAVORATORI</text:p>
      <text:p text:style-name="P9"/>
      <text:p text:style-name="P9">I lavori previsti in appalto devono svolgersi nel pieno rispetto di tutte le norme vigenti in materia di</text:p>
      <text:p text:style-name="P9">prevenzione degli infortuni e igiene del lavoro e in ogni caso in condizione di permanente sicurezza e igiene. In particolare dovranno essere scrupolosamente osservate le indicazioni dettate dal D.Lgs 81/2008 e s.m.i.</text:p>
      <text:p text:style-name="P9">L'appaltatore non può iniziare o continuare il servizio qualora sia in difetto nell'applicazione di quanto stabilito nel presente articolo.</text:p>
      <text:p text:style-name="P9">La Ditta è altresì tenuta a osservare nei confronti dei lavoratori, dipendenti o soci, condizioni normative e retributive conformi ai CCNL di settore ed agli accordi sindacali integrativi vigenti.</text:p>
      <text:p text:style-name="P9">Il mancato rispetto di tali disposizioni e dei relativi obblighi contributivi e tributari, formalmente accertato, consente all’Amministrazione di sospendere, in tutto o in parte, i pagamenti fino alla <text:soft-page-break/>regolarizzazione della posizione, senza che la Ditta affidataria possa vantare alcun diritto risarcitorio per il ritardato pagamento. In caso di mancata regolarizzazione nei termini previsti, l’Amministrazione può risolvere il contratto.</text:p>
      <text:p text:style-name="P9"/>
      <text:p text:style-name="P12">ART. 7 – PAGAMENTI ED ASSUNZIONE DEGLI OBBLIGHI DI TRACCIABILITÀ</text:p>
      <text:p text:style-name="P14"/>
      <text:p text:style-name="P17">La Provincia corrisponderà alla Ditta, per l’esecuzione dei lavori in oggetto, la somma complessiva netta pari a € 6.920,00.</text:p>
      <text:p text:style-name="P16">Il compenso sarà riconosciuto alla Ditta, previa presentazione di regolare fattura, a seguito dell’esecuzione di tutti i lavori e dell’accertamento della regolare esecuzione degli stessi da parte del Direttore dei Lavori. La Provincia provvederà al pagamento previo invio di buono d’ordine da parte del RUP entro 30 giorni dal ricevimento della fattura. Eventuali contestazioni sospenderanno tale termine.</text:p>
      <text:p text:style-name="P16">Ai sensi della Legge 136/2010 il professionista ha indicato il seguente conto corrente bancario dedicato, da</text:p>
      <text:p text:style-name="P16">utilizzare, sia in entrata che in uscita, per tutta la gestione contrattuale:</text:p>
      <text:p text:style-name="P16">Banca:<text:tab/><text:tab/>___________________________________________________________________</text:p>
      <text:p text:style-name="P16">Agenzia di:<text:tab/>___________________________________________________________________</text:p>
      <text:p text:style-name="P16">IT:<text:tab/><text:tab/>___________________________________________________________________</text:p>
      <text:p text:style-name="P16">intestato a:<text:tab/>___________________________________________________________________</text:p>
      <text:p text:style-name="P16">La Ditta/legale rappresentante dichiara inoltre che le persone delegate a operare sul conto corrente suddetto</text:p>
      <text:p text:style-name="P16">sono le seguenti:</text:p>
      <text:p text:style-name="P16">_________________________nato a ______________ il __/__/____ C.F. ___________________</text:p>
      <text:p text:style-name="P16">_________________________nato a ______________ il __/__/____ C.F. ___________________</text:p>
      <text:p text:style-name="P16">Si precisa che, a pena di nullità del contratto, tutti i movimenti finanziari relativi al Servizio in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7"><text:span text:style-name="T15">Ai fini della tracciabilità dei flussi finanziari, gli strumenti di pagamento devono riportare, in relazione a ciascuna transazione posta in essere per il presente contratto, il CIG </text:span><text:span text:style-name="Strong_20_Emphasis"><text:span text:style-name="T18">B7D115E2DD </text:span></text:span><text:span text:style-name="Strong_20_Emphasis"><text:span text:style-name="T17">ed il </text:span></text:span><text:span text:style-name="Strong_20_Emphasis"><text:span text:style-name="T19">(CUP) è <text:s/></text:span></text:span><text:span text:style-name="Strong_20_Emphasis"><text:span text:style-name="T20">C27H25000890003</text:span></text:span><text:span text:style-name="T16">.</text:span></text:p>
      <text:p text:style-name="P17">E’ fatto obbligo di provvedere a comunicare ogni modifica relativa alle generalità e al codice fiscale delle persone delegate ad operare sul suddetto c/c dedicato.</text:p>
      <text:p text:style-name="P16">A pena di nullità assoluta, La Ditta assume gli obblighi di tracciabilità dei flussi finanziari di cui alla legge sopra citata. L’assunzione degli obblighi di tracciabilità dei flussi finanziari deve essere riportata in tutti i contratti sottoscritti a qualsiasi titolo interessate a di cui al presente contratto e la Provincia può verificare in ogni momento tale adempimento. Il soggetto che ha notizia dell’inadempimento della propria controparte agli obblighi di tracciabilità finanziaria di cui alla Legge 136/2010, ne deve dare immediata comunicazione alla Provincia e alla Prefettura-Ufficio territoriale del Governo di Reggio Emilia.</text:p>
      <text:p text:style-name="P9"/>
      <text:p text:style-name="P12">ART. 8 – INVARIABILITÀ DEL CORRISPETTIVO</text:p>
      <text:p text:style-name="P16">Il corrispettivo non è soggetto ad alcuna modifica o variazione, fatta salva unicamente l’applicazione dell’art. 1467 e ss. del Codice Civile in merito all’eccessiva onerosità sopravvenuta.</text:p>
      <text:p text:style-name="P9"/>
      <text:p text:style-name="P12">ART. 9 – SUBAPPALTO, CESSIONE DEL CONTRATTO E DEL CREDITO</text:p>
      <text:p text:style-name="P9"/>
      <text:p text:style-name="P9">Non è consentito all'affidatario cedere il presente contratto ad altra Ditta, pena la nullità dell'atto stesso. E' parimenti vietato affidare totalmente o parzialmente a terzi l'esecuzione della <text:soft-page-break/>prestazione oggetto del presente atto o parti di esso, fatta eccezione, previa autorizzazione del committente, per le consulenze specialistiche, a sondaggi, a rilievi, a misurazioni e picchettazioni, e per la messa in opera dei manufatti che saranno a totale carico della Ditta esecutrice del Servizio.</text:p>
      <text:p text:style-name="P9">L’affidamento delle suddette attività a terzi non comporta alcuna modifica agli obblighi ed agli oneri</text:p>
      <text:p text:style-name="P9">contrattuali della Ditta, che rimane unico e solo responsabile nei confronti della Provincia per l’esecuzione di tutte le attività contrattualmente previste.</text:p>
      <text:p text:style-name="P9">La Ditta sarà responsabile dei danni che dovessero derivare alla Provincia o a terzi per fatti comunque imputabili ai soggetti cui sono state affidate le suddette attività.</text:p>
      <text:p text:style-name="P9">I subappaltatori dovranno mantenere, per tutta la durata del contratto, i requisiti richiesti da tutta la</text:p>
      <text:p text:style-name="P9">documentazione di gara.</text:p>
      <text:p text:style-name="P9">Qualora la Ditta ceda in subappalto attività senza la preventiva autorizzazione, sarà facoltà della Provincia risolvere il contratto.</text:p>
      <text:p text:style-name="P9"/>
      <text:p text:style-name="P8"><text:span text:style-name="T6">ART. 10 </text:span><text:span text:style-name="T14">CAUSE DI RISOLUZIONE - RECESSO</text:span></text:p>
      <text:p text:style-name="P16">L’Amministrazione ha il diritto di risolvere il contratto, ai sensi dell’art. 1456 del Codice Civile, mediante semplice comunicazione scritta inviata via fax, via PEC o tramite raccomandata AR, in caso di inadempimento grave che comprometta l’esito finale del contratto. Il Responsabile Unico del Progetto, dopo aver invitato l’Appaltatore ad adempiere, nel caso questi persista nel comportamento inadempiente, provvede agli atti necessari per ottenere la risoluzione immediata del contratto, salvo il caso di risoluzione espressa.</text:p>
      <text:p text:style-name="P16">Costituiscono cause di risoluzione del contratto ai sensi del precedente comma:</text:p>
      <text:list xml:id="list5324733017032444879" text:style-name="WW8Num13">
        <text:list-item>
          <text:p text:style-name="P29">il venire meno dei requisiti di affidamento previsti dalla normativa vigente o dai documenti di contratto;</text:p>
        </text:list-item>
        <text:list-item>
          <text:p text:style-name="P29">la manifesta incapacità o inadeguatezza esecutiva, quale insufficienza nel numero e/o nella qualificazione del personale impiegato, indisponibilità della strumentazione specialistica necessaria, evidente carenza di know-how o di altro necessario;</text:p>
        </text:list-item>
        <text:list-item>
          <text:p text:style-name="P29">il rallentamento della prestazione senza giustificato motivo, in misura significativa e tale da pregiudicare comunque la realizzazione dell’intervento nel termine previsto dal contratto;</text:p>
        </text:list-item>
        <text:list-item>
          <text:p text:style-name="P29">ogni altra causa specificatamente prevista dalla normativa vigente.</text:p>
        </text:list-item>
      </text:list>
      <text:p text:style-name="P16">La risoluzione del contratto per inadempimento della controparte comporta l’incameramento da parte della Amministrazione della cauzione definitiva (se dovuta) prestata a garanzia della esecuzione delle obbligazioni contrattuali, salvo il diritto della Amministrazione al risarcimento di ulteriori danni.</text:p>
      <text:p text:style-name="P16">E’ previsto il recesso anticipato nel caso in cui la Provincia dichiari il dissesto o venga a trovarsi nelle situazioni strutturalmente deficitarie ovvero qualora siano apportate modifiche alle materie di competenza dell’ente definite dalla L.56/2014, sia che riguardino il settore oggetto dell’incarico che altri ambiti di competenza.</text:p>
      <text:p text:style-name="P15"/>
      <text:p text:style-name="P13">ART. 11 STIPULAZIONE DEL CONTRATTO E SPESE</text:p>
      <text:p text:style-name="P15"/>
      <text:p text:style-name="P15">Il presente atto, redatto tramite scambio di corrispondenza secondo l'uso del commercio sarà soggetto a registrazione solo in caso d'uso ai sensi dell'art. 5, comma 2, del DPR 131/86 e successive modificazioni.</text:p>
      <text:p text:style-name="P15">Tutte le eventuali spese che la Ditta dovesse sostenere per l'esecuzione del presente servizio tecnico o allo stesso comunque inerenti nessuna esclusa, devono essere considerate a completo carico della Ditta stesso come anche le spese inerenti e conseguenti alla stipula del presente contratto, spese di bollo, le tasse di registrazione in caso d'uso ed i diritti di scritturazione.</text:p>
      <text:p text:style-name="P9"/>
      <text:p text:style-name="P12">ART. 12 DIVERGENZE</text:p>
      <text:p text:style-name="P9"/>
      <text:p text:style-name="P9"><text:soft-page-break/>La competenza a conoscere delle controversie derivanti dall'esecuzione del contratto di appalto spetta, ai sensi dell'art. 20 del codice di procedura civile, è del giudice del luogo dove il contratto è stato stipulato. E' escluso, pertanto, il deferimento al giudizio arbitrale delle eventuali controversie contrattuali.</text:p>
      <text:p text:style-name="P9"/>
      <text:p text:style-name="P12">ART. 13 DISPOSIZIONI FINALI</text:p>
      <text:p text:style-name="P9"/>
      <text:p text:style-name="P9">L’unico referente contrattuale per la stazione appaltante nei confronti del soggetto erogatore è il Responsabile Unico del Progetto, che può delegare formalmente altre persone della stazione appaltante stessa a interloquire con il soggetto erogatore dandone preventiva comunicazione scritta, anche tramite mail ordinaria, allo stesso e identificando eventuali ambiti e limitazioni della delega conferita.</text:p>
      <text:p text:style-name="P9">La ditta si impegna a mantenere la massima riservatezza e a non divulgare per alcuna ragione le informazioni che acquisirà nel corso del contratto. L’impegno alla riservatezza resta vincolante anche dopo la conclusione del contratto, fin quando le informazioni diverranno di dominio pubblico. Il mancato rispetto della riservatezza può costituire causa di recesso dal contratto.</text:p>
      <text:p text:style-name="P9">Per quanto non espressamente previsto nel presente documento, si intendono richiamate le norme legislative e le altre disposizioni in materia.</text:p>
      <text:p text:style-name="P9">La figura del RUP e quella del Direttore dei Lavori è ricoperta dall’Arch. Raffaella Panciroli, Funzionario del Servizio Infrastrutture, Mobilità Sostenibile e Patrimonio della Provincia di Reggio Emilia.</text:p>
      <text:p text:style-name="P9">Ai sensi e per gli effetti dell'art. 1341 del C.C. l'operatore economico dichiara di espressamente approvare ed accettare le disposizioni e le condizioni seguenti del presente contratto:</text:p>
      <text:list xml:id="list2265393043827027636" text:style-name="WW8Num19">
        <text:list-item>
          <text:p text:style-name="P31">Art. 4 – Penali</text:p>
        </text:list-item>
        <text:list-item>
          <text:p text:style-name="P31">Art. 7 - Pagamenti ed assunzione obblighi di tracciabilità</text:p>
        </text:list-item>
        <text:list-item>
          <text:p text:style-name="P31">Art. 10 - Cause di risoluzione – Recesso</text:p>
        </text:list-item>
        <text:list-item>
          <text:p text:style-name="P31">Art. 12 - Divergenze</text:p>
        </text:list-item>
      </text:list>
      <text:p text:style-name="P9">Il presente atto viene sottoscritto mediante firma digitale. Anche ai fini dell’individuazione del foro competente, la sottoscrizione si intende avvenuta, per consenso delle parti, in Reggio Emilia, nella data corrispondente all’apposizione dell’ultima firma.</text:p>
      <text:p text:style-name="P9">L'operatore economico attesta di aver ottemperato al pagamento dell'imposta di bollo.</text:p>
      <text:p text:style-name="P9"/>
      <text:p text:style-name="P9"/>
      <text:p text:style-name="P9">Letto, approvato e sottoscritto in data __/__/____</text:p>
      <text:p text:style-name="P9"/>
      <text:p text:style-name="P9"/>
      <table:table table:name="Tabella2" table:style-name="Tabella2">
        <table:table-column table:style-name="Tabella2.A"/>
        <table:table-column table:style-name="Tabella2.B" table:number-columns-repeated="2"/>
        <table:table-column table:style-name="Tabella2.A"/>
        <table:table-row table:style-name="Tabella2.1">
          <table:table-cell table:style-name="Tabella2.A1" office:value-type="string">
            <text:p text:style-name="P21">La Provincia </text:p>
            <text:p text:style-name="P22"><text:span text:style-name="T11">Il Dirigente del </text:span><text:span text:style-name="T13"><text:s/>Servizio Infrastrutture, Mobilità Sostenibile e Patrimonio</text:span></text:p>
            <text:p text:style-name="P23">Ing. Valerio Bussei</text:p>
          </table:table-cell>
          <table:table-cell table:style-name="Tabella2.A1" office:value-type="string">
            <text:p text:style-name="P24"/>
          </table:table-cell>
          <table:table-cell table:style-name="Tabella2.A1" office:value-type="string">
            <text:p text:style-name="P25"/>
          </table:table-cell>
          <table:table-cell table:style-name="Tabella2.A1" office:value-type="string">
            <text:p text:style-name="P21">La Ditta</text:p>
            <text:p text:style-name="P21">_________________________________</text:p>
            <text:p text:style-name="P21">__________________________________________________________________</text:p>
          </table:table-cell>
        </table:table-row>
        <table:table-row table:style-name="Tabella2.1">
          <table:table-cell table:style-name="Tabella2.A1" office:value-type="string">
            <text:p text:style-name="P26">Documento sottoscritto con modalità <text:s/>digitale ai sensi dell’art. 21 del D.Lgs. 82/2005</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6">Documento sottoscritto con modalità <text:s/>digitale ai sensi dell’art. 21 del D.Lgs. 82/2005</text:p>
          </table:table-cell>
        </table:table-row>
      </table:table>
      <text:p text:style-name="P10"><text:tab/></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IDFont F4" svg:font-family="'CIDFont F4'"/>
    <style:font-face style:name="Courier" svg:font-family="Courier" style:font-family-generic="modern"/>
    <style:font-face style:name="Courier New" svg:font-family="'Courier New'" style:font-family-generic="modern"/>
    <style:font-face style:name="Arial Unicode MS2" svg:font-family="'Arial Unicode MS'" style:font-family-generic="swiss"/>
    <style:font-face style:name="ArialMT" svg:font-family="ArialMT" style:font-family-generic="swiss"/>
    <style:font-face style:name="Courier New1" svg:font-family="'Courier New'" style:font-family-generic="modern" style:font-pitch="fixed"/>
    <style:font-face style:name="OpenSymbol" svg:font-family="OpenSymbol"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size="11pt" fo:language="it" fo:country="IT" style:letter-kerning="true" style:font-name-asian="Times New Roman" style:font-size-asian="11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left="2.251cm" fo:margin-right="0cm" fo:margin-top="0cm" fo:margin-bottom="0cm" fo:text-align="justify" style:justify-single-word="false" fo:text-indent="-2.251cm" style:auto-text-indent="false"/>
      <style:text-properties style:font-name-asian="Times New Roman"/>
    </style:style>
    <style:style style:name="ELENCO_5f_PUNTATO" style:display-name="ELENCO_PUNTATO" style:family="paragraph" style:list-style-name="WW8Num2">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GB" style:letter-kerning="true" style:font-name-asian="Arial" style:font-size-asian="12pt" style:font-name-complex="Times New Roman" style:font-size-complex="10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writing-mode="lr-tb"/>
      <style:text-properties fo:color="#000000" style:font-name="Arial" fo:language="it" fo:country="IT" style:font-name-asian="Arial" style:font-name-complex="Arial" style:language-complex="zxx" style:country-complex="none"/>
    </style:style>
    <style:style style:name="Normale_20__28_Web_29_" style:display-name="Normale (Web)" style:family="paragraph" style:parent-style-name="Standard">
      <style:paragraph-properties fo:margin-top="0.176cm" fo:margin-bottom="0.21cm" fo:hyphenation-ladder-count="no-limit"/>
      <style:text-properties style:font-name="Times New Roman" fo:font-size="12pt" style:letter-kerning="true" style:font-size-asian="12pt" style:font-name-complex="Times New Roman" fo:hyphenate="true" fo:hyphenation-remain-char-count="2" fo:hyphenation-push-char-count="2"/>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fo:font-size="11pt" fo:font-weight="bold" style:font-size-asian="11pt" style:font-weight-asian="bold"/>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fo:font-size="11pt" fo:font-style="italic" style:font-size-asian="11pt" style:font-style-asian="italic"/>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fo:font-size="11pt" style:text-underline-style="solid" style:text-underline-width="auto" style:text-underline-color="font-color" style:font-size-asian="11pt"/>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outline="false" style:font-name="Wingdings 2" fo:font-size="14pt" fo:font-style="normal" fo:text-shadow="none" style:text-underline-style="none" fo:font-weight="bold" style:font-size-asian="14pt" style:font-style-asian="normal" style:font-weight-asian="bold" style:font-name-complex="Wingdings 2" style:font-size-complex="14pt" style:font-style-complex="norm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text-outline="false" style:font-name="Wingdings 2" fo:font-size="14pt" fo:font-style="normal" fo:text-shadow="none" style:text-underline-style="none" fo:font-weight="bold" style:font-size-asian="14pt" style:font-style-asian="normal" style:font-weight-asian="bold" style:font-name-complex="Wingdings 2" style:font-size-complex="14pt" style:font-style-complex="normal"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Arial" fo:font-size="12pt" style:letter-kerning="true" style:font-size-asian="12pt"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letter-kerning="true" style:language-asian="it" style:country-asian="I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Times New Roman" fo:font-size="11pt" fo:font-weight="bold" style:font-size-asian="11pt" style:font-weight-asian="bold"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11pt" fo:font-weight="bold" style:font-size-asian="11pt" style:font-weight-asian="bold"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style:font-name-asian="Times New Roman" style:font-name-complex="Arial" style:font-size-complex="11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2z0" style:family="text">
      <style:text-properties style:font-name="Symbol" style:font-name-complex="Symbol"/>
    </style:style>
    <style:style style:name="WW8Num22z1" style:family="text">
      <style:text-properties style:font-name="Wingdings" style:font-name-complex="Wingdings"/>
    </style:style>
    <style:style style:name="WW8Num22z2" style:family="text">
      <style:text-properties fo:color="#000000" style:font-name="Symbol" style:font-name-complex="Symbol"/>
    </style:style>
    <style:style style:name="Teletype" style:family="text">
      <style:text-properties style:font-name="Courier New" style:font-name-asian="Courier New" style:font-name-complex="Courier New"/>
    </style:style>
    <style:style style:name="Macchina_20_da_20_scrivere_20_HTML" style:display-name="Macchina da scrivere HTML" style:family="text" style:parent-style-name="Car._20_predefinito_20_paragrafo1">
      <style:text-properties style:font-name="Arial Unicode MS" fo:font-size="10pt" style:font-name-asian="Arial Unicode MS" style:font-size-asian="10pt" style:font-name-complex="Courier"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5f_20_5f_Symbols" style:display-name="Numbering_20_Symbols" style:family="text"/>
    <style:style style:name="Emphasis" style:family="text">
      <style:text-properties fo:font-style="italic" style:font-style-asian="italic" style:font-style-complex="italic"/>
    </style:style>
    <style:style style:name="Bullet_5f_20_5f_Symbols" style:display-name="Bullet_20_Symbols"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23cm" fo:text-indent="-0.688cm" fo:margin-left="1.3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fo:padding="0cm" fo:border-left="none" fo:border-right="none" fo:border-top="0.018cm solid #000000" fo:border-bottom="none"/>
      <style:text-properties fo:color="#666666" fo:font-size="7.5pt" fo:font-weight="bold" style:font-size-asian="7.5pt" style:font-weight-asian="bold" style:font-size-complex="7.5pt" style:font-weight-complex="bold"/>
    </style:style>
    <style:style style:name="MP2" style:family="paragraph" style:parent-style-name="Text_20_body">
      <style:paragraph-properties fo:margin-top="0cm" fo:margin-bottom="0cm" fo:text-align="center" style:justify-single-word="false" fo:padding="0cm" fo:border-left="none" fo:border-right="none" fo:border-top="0.018cm solid #000000" fo:border-bottom="none"/>
    </style:style>
    <style:style style:name="MP3" style:family="paragraph" style:parent-style-name="Text_20_body">
      <style:paragraph-properties fo:margin-top="0cm" fo:margin-bottom="0cm" fo:text-align="center" style:justify-single-word="false" fo:padding="0cm" fo:border-left="none" fo:border-right="none" fo:border-top="0.018cm solid #000000" fo:border-bottom="none"/>
      <style:text-properties fo:font-size="7.5pt" style:font-size-asian="7.5pt" style:font-size-complex="7.5pt" style:font-weight-complex="bold"/>
    </style:style>
    <style:style style:name="MP4" style:family="paragraph" style:parent-style-name="Text_20_body">
      <style:paragraph-properties fo:margin-top="0cm" fo:margin-bottom="0cm" fo:text-align="center" style:justify-single-word="false" fo:padding="0cm" fo:border-left="none" fo:border-right="none" fo:border-top="0.018cm solid #000000" fo:border-bottom="none"/>
      <style:text-properties fo:font-size="7.5pt" fo:font-weight="bold" style:font-size-asian="7.5pt" style:font-weight-asian="bold" style:font-size-complex="7.5pt" style:font-weight-complex="bold"/>
    </style:style>
    <style:style style:name="MT1" style:family="text">
      <style:text-properties fo:font-size="7.5pt" fo:font-weight="bold" style:font-size-asian="7.5pt" style:font-weight-asian="bold" style:font-size-complex="7.5pt" style:font-weight-complex="bold"/>
    </style:style>
    <style:style style:name="MT2" style:family="text">
      <style:text-properties fo:font-size="7.5pt" style:font-size-asian="7.5pt" style:font-size-complex="7.5pt" style:font-weight-complex="bold"/>
    </style:style>
    <style:style style:name="MT3" style:family="text">
      <style:text-properties fo:font-size="7.5pt" fo:language="it" fo:country="IT" fo:font-weight="bold" style:font-size-asian="7.5pt" style:language-asian="ar" style:country-asian="SA" style:font-weight-asian="bold" style:font-size-complex="7.5pt" style:language-complex="ar" style:country-complex="SA" style:font-weight-complex="bold"/>
    </style:style>
    <style:style style:name="MT4" style:family="text">
      <style:text-properties fo:font-size="7.5pt" fo:font-style="italic" style:font-size-asian="7.5pt" style:font-style-asian="italic" style:font-size-complex="7.5pt" style:font-weight-complex="bold"/>
    </style:style>
    <style:style style:name="MT5" style:family="text">
      <style:text-properties fo:font-size="7.5pt" fo:font-style="italic" style:font-size-asian="7.5pt" style:font-style-asian="italic" style:font-size-complex="7.5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2cm" fo:margin-bottom="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as-char" svg:width="7.221cm" svg:height="2.353cm" draw:z-index="5"><draw:image xlink:href="Pictures/100000000000035500000116D4BBB3C6.png" xlink:type="simple" xlink:show="embed" xlink:actuate="onLoad"/></draw:frame></text:p>
      </style:header>
      <style:footer>
        <text:p text:style-name="MP1">Unità speciale per l’Edilizia Scolastica e la Sismica <text:s/>– Corso Garibaldi 26 - Tel. 0522/444368 - info@.provincia.re.it</text:p>
        <text:p text:style-name="MP2"><text:span text:style-name="MT1">Provincia di Reggio Emilia </text:span><text:span text:style-name="MT2">- Corso Garibaldi, 59 - 42121 Reggio Emilia - C.F. 00209290352 – Tel. 0522.444111 -</text:span><text:span text:style-name="MT1"> </text:span><text:a xlink:type="simple" xlink:href="http://www.provincia.re.it/" text:style-name="Internet_20_link" text:visited-style-name="Visited_20_Internet_20_Link"><text:span text:style-name="Internet_20_link"><text:span text:style-name="MT3">www.provincia.re.it</text:span></text:span></text:a></text:p>
        <text:p text:style-name="MP3"/>
        <text:p text:style-name="MP2"><text:span text:style-name="MT4">Pag. </text:span><text:span text:style-name="Page_20_Number"><text:span text:style-name="MT5"><text:page-number text:select-page="current">6</text:page-number></text:span></text:span><text:span text:style-name="Page_20_Number"><text:span text:style-name="MT5"> di </text:span></text:span><text:span text:style-name="Page_20_Number"><text:span text:style-name="MT5"><text:page-count style:num-format="1">6</text:page-count></text:span></text:span></text:p>
      </style:footer>
    </style:master-page>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Unità speciale per l’Edilizia Scolastica e la Sismica <text:s/>– Corso Garibaldi 26 - Tel. 0522/444368 - info@.provincia.re.it</text:p>
        <text:p text:style-name="MP2"><text:span text:style-name="MT1">Provincia di Reggio Emilia </text:span><text:span text:style-name="MT2">- Corso Garibaldi, 59 - 42121 Reggio Emilia - C.F. 00209290352 – Tel. 0522.444111 -</text:span><text:span text:style-name="MT1"> </text:span><text:a xlink:type="simple" xlink:href="http://www.provincia.re.it/" text:style-name="Internet_20_link" text:visited-style-name="Visited_20_Internet_20_Link"><text:span text:style-name="Internet_20_link"><text:span text:style-name="MT3">www.provincia.re.it</text:span></text:span></text:a></text:p>
        <text:p text:style-name="MP4"/>
        <text:p text:style-name="MP2"><text:span text:style-name="Page_20_Number"><text:span text:style-name="MT5">Pag.</text:span></text:span><text:span text:style-name="Page_20_Number"><text:span text:style-name="MT5"><text:page-number text:select-page="current">6</text:page-number></text:span></text:span><text:span text:style-name="Page_20_Number"><text:span text:style-name="MT5"> di </text:span></text:span><text:span text:style-name="Page_20_Number"><text:span text:style-name="MT5"><text:page-count style:num-format="1">6</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gio Emilia, 20/01/2010</dc:title>
    <meta:initial-creator>Provincia di Reggio Emilia</meta:initial-creator>
    <meta:creation-date>2024-06-21T08:49:00</meta:creation-date>
    <dc:date>2025-08-01T12:45:59.57</dc:date>
    <meta:print-date>2023-10-03T11:33:00</meta:print-date>
    <meta:editing-cycles>10</meta:editing-cycles>
    <meta:editing-duration>PT2H56M9S</meta:editing-duration>
    <meta:generator>OpenOffice/4.1.13$Win32 OpenOffice.org_project/4113m1$Build-9810</meta:generator>
    <meta:document-statistic meta:table-count="1" meta:image-count="2" meta:object-count="0" meta:page-count="6" meta:paragraph-count="105" meta:word-count="2295" meta:character-count="16379"/>
  </office:meta>
</office:document-meta>
</file>