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mily-generic="system"/>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font-size-complex="12pt"/>
    </style:style>
    <style:style style:name="P2" style:family="paragraph" style:parent-style-name="Standard">
      <style:paragraph-properties fo:text-align="justify" style:justify-single-word="false"/>
      <style:text-properties style:font-name="Arial" fo:font-size="12pt" style:font-size-asian="12pt" style:font-size-complex="12pt"/>
    </style:style>
    <style:style style:name="P3" style:family="paragraph" style:parent-style-name="Standard">
      <style:paragraph-properties fo:text-align="end" style:justify-single-word="false"/>
      <style:text-properties style:font-name="Arial" fo:font-size="12pt" style:font-size-asian="12pt" style:font-size-complex="12pt"/>
    </style:style>
    <style:style style:name="P4" style:family="paragraph" style:parent-style-name="Standard">
      <style:text-properties style:font-name="Arial" fo:font-size="12pt" fo:font-weight="bold" style:font-size-asian="12pt" style:font-weight-asian="bold" style:font-size-complex="12pt"/>
    </style:style>
    <style:style style:name="P5" style:family="paragraph" style:parent-style-name="Standard">
      <style:paragraph-properties fo:text-align="justify" style:justify-single-word="false"/>
    </style:style>
    <style:style style:name="P6" style:family="paragraph" style:parent-style-name="Standard" style:master-page-name="MP0">
      <style:paragraph-properties fo:text-align="center" style:justify-single-word="false" style:page-number="auto" fo:break-before="page"/>
      <style:text-properties style:font-name="Arial" fo:font-size="12pt" style:font-size-asian="12pt" style:font-size-complex="12pt"/>
    </style:style>
    <style:style style:name="T1" style:family="text">
      <style:text-properties style:font-name="Arial" fo:font-size="12pt" style:font-size-asian="12pt" style:font-size-complex="12pt"/>
    </style:style>
    <style:style style:name="T2" style:family="text">
      <style:text-properties style:font-name="Arial" fo:font-size="12pt" fo:font-weight="bold" style:font-size-asian="12pt" style:font-weight-asian="bold" style:font-size-complex="12pt"/>
    </style:style>
    <style:style style:name="T3" style:family="text">
      <style:text-properties style:font-name="Arial" fo:font-size="12pt" fo:font-weight="bold" style:font-size-asian="12pt" style:font-weight-asian="bold" style:font-size-complex="12pt" style:font-weight-complex="bold"/>
    </style:style>
    <style:style style:name="T4" style:family="text">
      <style:text-properties fo:color="#000000" style:font-name="Arial"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ACCORDO PER LA RIPARTIZIONE DEL SOVRACANONE RIVIERASCO</text:p>
      <text:p text:style-name="P1">(ART.53 DEL T.U. approvato con R.D.11.12.1933 ,n.1775-art.2 Legge 22.12.1980,n.925)</text:p>
      <text:p text:style-name="P1"/>
      <text:p text:style-name="P1">ENTI RIVIERASCHI:</text:p>
      <text:p text:style-name="P1">COMUNE DI VENTASSO</text:p>
      <text:p text:style-name="P1">PROVINCIA DI REGGIO EMILIA</text:p>
      <text:p text:style-name="P1"/>
      <text:p text:style-name="P1">DERIVAZIONE AD USO IDROELETTRICO SUL TORRENTE LIOCCA IN LOCALITA’</text:p>
      <text:p text:style-name="P1">CECCIOLA ricadente nel COMUNE DI VENTASSO.</text:p>
      <text:p text:style-name="P1"/>
      <text:p text:style-name="Standard"><text:span text:style-name="Car._20_predefinito_20_paragrafo"><text:span text:style-name="T1">DITTA CONCESSIONARIA: </text:span></text:span><text:span text:style-name="Car._20_predefinito_20_paragrafo"><text:span text:style-name="T3">CMF ENERGIE ALTERNATIVE S.R.L.</text:span></text:span></text:p>
      <text:p text:style-name="P1"/>
      <text:p text:style-name="P1">Atto autorizzativo: DETERMINA n.5214 del 20/10/2021.</text:p>
      <text:p text:style-name="Standard"><text:span text:style-name="Car._20_predefinito_20_paragrafo"><text:span text:style-name="T1">Potenza nominale: </text:span></text:span><text:span text:style-name="Car._20_predefinito_20_paragrafo"><text:span text:style-name="T2">Kw. 310,00.</text:span></text:span></text:p>
      <text:p text:style-name="P1">Data della Concessione: 20/10/2021.</text:p>
      <text:p text:style-name="P1">Premesso che:</text:p>
      <text:p text:style-name="P2">- l’art.53 del T.U. sulle acque approvato con R.D.1775/33 stabilisce che, a carico dei Concessionari di derivazioni di acque pubbliche per la produzione di forza motrice ”il Ministro per le Finanze, ora Agenzia del Demanio, sentito il Consiglio superiore dei Lavori Pubblici, può stabilire, con proprio Decreto, a favore degli Enti Rivieraschi, un ulteriore canone annuo…(omissis), per ogni kilowatt nominale concesso. Con lo stesso Decreto, il Sovracanone e’ ripartito fra gli enti di cui al comma precedente, tenuto conto anche delle loro condizioni economiche e dell’entità del danno eventualmente subito in dipendenza della concessione”;</text:p>
      <text:p text:style-name="P2">- l’art.2 della L.925/1980 stabilisce che “i Sovracanoni previsti dall’art.53 del testo unico approvato con Regio Decreto 11.12.1933 n.1775 e successive modificazioni, sono conferiti nella misura fissa per ogni kilowatt di potenza nominale concessa o riconosciuta per le derivazioni di acqua con potenza superiore a kilowatt 220 secondo i decreti del Demanio emessi ogni biennio. Il riparto del gettito annuo può avvenire con accordo diretto. In caso di mancato accordo lo stesso Ministro delle Finanze, ora Agenzia del Demanio, sentito il Consiglio Superiore dei Lavori Pubblici procederà d’ufficio alla liquidazione e ripartizione delle somme;</text:p>
      <text:p text:style-name="P2"><text:soft-page-break/>- l’art.3 della L.925/1980 stabilisce che il Ministro delle Finanze, ora Agenzia del Demanio provvede ogni biennio alla revisione delle misure dei Sovracanoni stessi sulla base dei dati ISTAT relativi all’andamento del costo della vita;</text:p>
      <text:p text:style-name="P5"><text:span text:style-name="Car._20_predefinito_20_paragrafo"><text:span text:style-name="T1">- con Determina Dirigenziale n.5214 del 20/10/2021 </text:span></text:span><text:span text:style-name="Car._20_predefinito_20_paragrafo"><text:span text:style-name="T4">di ARPAE-Agenzia Regionale dell’Emilia Romagna,</text:span></text:span><text:span text:style-name="Car._20_predefinito_20_paragrafo"><text:span text:style-name="T1"> è stato assentito di derivare le <text:s/>acque del torrente Liocca nel Comune di Ventasso (RE) per la produzione di energia elettrica (potenza nominale 310,00 Kw);</text:span></text:span></text:p>
      <text:p text:style-name="P2">- sono Enti Rivieraschi della sopra indicata derivazione il Comune di Ventasso (RE) e la Provincia di Reggio Emilia;</text:p>
      <text:p text:style-name="P2">- il Comune di Ventasso e la Provincia di Reggio Emilia di comune accordo, con il presente Atto intendono esprimere la <text:s/>volontà di avvalersi del disposto normativo dell’art.53 del T.U. approvato con R.D. 11.12.1933 n.1775 e s.m.i. ed attivare l’iter per la richiesta di emissione di un Decreto di ripartizione e liquidazione del Sovracanone <text:s/>Rivierasco.</text:p>
      <text:p text:style-name="P2">Premesso inoltre che:</text:p>
      <text:p text:style-name="P2">- con Delibera di Giunta del Comune di Ventasso n.-- del --/--/2025 <text:s/>e’ stata approvata la ripartizione del Sovracanone con le percentuali di seguito indicate ed e’ stato delegato alla sottoscrizione del presente Atto il Sig.------------,</text:p>
      <text:p text:style-name="P2"/>
      <text:p text:style-name="P2">- con Atto del Presidente della Provincia di Reggio Emilia n.------del ---/---/2025 è stata approvata la ripartizione del Sovracanone con le percentuali di seguito indicate ed e’ stato delegato alla sottoscrizione del presente Atto il Sig.---------------,</text:p>
      <text:p text:style-name="P2">tutto ciò premesso con il presente accordo</text:p>
      <text:p text:style-name="P2"><text:s text:c="59"/>SI CONVIENE</text:p>
      <text:p text:style-name="P2">- che il Comune di Ventasso e la Provincia di Reggio Emilia intendono avvalersi della facoltà di cui all’art.53 del T.U. approvato con R.D.1775/1933 e di cui all’art.2 Legge 925/1980 e, pertanto, richiedono all’Agenzia del Demanio, l’emissione di un nuovo Decreto di riconoscimento e suddivisione del Sovracanone Demaniale,</text:p>
      <text:p text:style-name="P2">- di riconoscere ed approvare la suddivisione del Sovracanone secondo la seguente percentuale:</text:p>
      <text:p text:style-name="P4">1.COMUNE DI VENTASSO <text:s text:c="29"/>90% del Sovracanone</text:p>
      <text:p text:style-name="P4">2.PROVINCIA DI REGGIO EMILIA <text:s text:c="17"/>10% del Sovracanone</text:p>
      <text:p text:style-name="Standard"><text:bookmark text:name="_GoBack"/><text:span text:style-name="Car._20_predefinito_20_paragrafo"><text:span text:style-name="T2"><text:s text:c="2"/></text:span></text:span><text:span text:style-name="Car._20_predefinito_20_paragrafo"><text:span text:style-name="T1"><text:s/></text:span></text:span></text:p>
      <text:p text:style-name="P4"><text:s text:c="3"/></text:p>
      <text:p text:style-name="P1">Letto,approvato e sottoscritto.</text:p>
      <text:p text:style-name="P1"><text:soft-page-break/></text:p>
      <text:p text:style-name="P1">Per il <text:s/>Comune di Ventasso</text:p>
      <text:p text:style-name="P1">Il Sindaco <text:s/>……………………………………………..</text:p>
      <text:p text:style-name="P1"/>
      <text:p text:style-name="P1">Per la <text:s/>Provincia di Reggio Emilia</text:p>
      <text:p text:style-name="P1">………………………………………………………..</text:p>
      <text:p text:style-name="P1"><text:s/></text:p>
      <text:p text:style-name="P3"/>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mily-generic="system"/>
    <style:font-face style:name="Mangal" svg:font-family="Mangal"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1pt" fo:letter-spacing="normal" fo:language="it" fo:country="IT" fo:font-style="normal" style:text-underline-style="none" fo:font-weight="normal" style:letter-kerning="true" style:font-size-asian="11pt" style:language-asian="en" style:country-asian="US" style:font-style-asian="normal" style:font-weight-asian="normal"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353cm" fo:line-height="115%"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1pt" fo:letter-spacing="normal" fo:language="it" fo:country="IT" fo:font-style="normal" style:text-underline-style="none" fo:font-weight="normal" style:letter-kerning="true" fo:background-color="transparent" style:font-name-asian="SimSun" style:font-size-asian="11pt" style:language-asian="en" style:country-asian="US" style:font-style-asian="normal" style:font-weight-asian="normal" style:font-name-complex="Tahoma" style:font-size-complex="11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class="text">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Testo_20_fumetto" style:display-name="Testo fumetto" style:family="paragraph" style:parent-style-name="Standard">
      <style:paragraph-properties fo:margin-top="0cm" fo:margin-bottom="0cm" fo:line-height="100%" fo:hyphenation-ladder-count="no-limit"/>
      <style:text-properties style:font-name="Tahoma" fo:font-size="8pt" style:font-size-asian="8pt" style:font-size-complex="8pt" fo:hyphenate="false" fo:hyphenation-remain-char-count="0" fo:hyphenation-push-char-count="0"/>
    </style:style>
    <style:style style:name="Footer" style:family="paragraph" style:parent-style-name="Standard" style:class="extra">
      <style:paragraph-properties fo:margin-top="0cm" fo:margin-bottom="0cm" fo:line-height="100%"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Car._20_predefinito_20_paragrafo" style:display-name="Car. predefinito paragrafo" style:family="text"/>
    <style:style style:name="Testo_20_fumetto_20_Carattere" style:display-name="Testo fumetto Carattere" style:family="text" style:parent-style-name="Car._20_predefinito_20_paragrafo">
      <style:text-properties style:font-name="Tahoma" fo:font-size="8pt" style:font-size-asian="8pt" style:font-name-complex="Tahoma" style:font-size-complex="8pt"/>
    </style:style>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meta:initial-creator>Pc</meta:initial-creator>
    <dc:creator>Vanessa Cavazzuti</dc:creator>
    <meta:creation-date>2025-06-12T12:08:00Z</meta:creation-date>
    <dc:date>2025-06-12T12:08:00Z</dc:date>
    <meta:print-date>2017-10-12T08:14:00Z</meta:print-date>
    <meta:editing-cycles>2</meta:editing-cycles>
    <meta:editing-duration>PT0S</meta:editing-duration>
    <meta:document-statistic meta:table-count="0" meta:image-count="0" meta:object-count="0" meta:page-count="3" meta:paragraph-count="35" meta:word-count="580" meta:character-count="406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ACCORDO_PER_LA_RIP.VENTASSO-Provincia_RE.odt/Normal"/>
  </office:meta>
</office:document-meta>
</file>