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arial" svg:font-family="arial"/>
    <style:font-face style:name="Courier New" svg:font-family="'Courier New'"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font-size="11pt" style:font-size-asian="11pt" style:font-size-complex="11pt"/>
    </style:style>
    <style:style style:name="P2" style:family="paragraph" style:parent-style-name="Text_20_body">
      <style:paragraph-properties fo:text-align="justify" style:justify-single-word="false"/>
    </style:style>
    <style:style style:name="P3" style:family="paragraph" style:parent-style-name="Text_20_body">
      <style:paragraph-properties fo:text-align="justify" style:justify-single-word="false"/>
      <style:text-properties fo:color="#000000" style:font-name="Arial" fo:font-size="11pt" style:font-size-asian="11pt" style:font-size-complex="11pt"/>
    </style:style>
    <style:style style:name="P4" style:family="paragraph" style:parent-style-name="Text_20_body">
      <style:paragraph-properties fo:text-align="justify" style:justify-single-word="false"/>
      <style:text-properties style:text-line-through-style="none" style:font-name="Arial" fo:font-size="11pt" style:text-underline-style="none" style:text-blinking="false" style:font-size-asian="11pt" style:font-size-complex="11pt"/>
    </style:style>
    <style:style style:name="P5" style:family="paragraph" style:parent-style-name="Text_20_body">
      <style:paragraph-properties fo:text-align="justify" style:justify-single-word="false"/>
      <style:text-properties style:font-name="Arial" fo:font-size="11pt" fo:font-weight="bold" style:font-size-asian="11pt" style:font-size-complex="11pt"/>
    </style:style>
    <style:style style:name="P6" style:family="paragraph" style:parent-style-name="Text_20_body">
      <style:paragraph-properties fo:text-align="justify" style:justify-single-word="false"/>
      <style:text-properties style:font-name="Arial" fo:font-size="11pt" style:text-underline-style="solid" style:text-underline-width="auto" style:text-underline-color="font-color" fo:font-weight="bold" style:font-size-asian="11pt" style:font-size-complex="11pt"/>
    </style:style>
    <style:style style:name="P7" style:family="paragraph" style:parent-style-name="Text_20_body">
      <style:paragraph-properties fo:text-align="justify" style:justify-single-word="false"/>
      <style:text-properties style:font-name="Arial" fo:font-size="11pt" style:text-underline-style="solid" style:text-underline-width="auto" style:text-underline-color="font-color" style:font-size-asian="11pt" style:font-size-complex="11pt"/>
    </style:style>
    <style:style style:name="P8" style:family="paragraph" style:parent-style-name="Text_20_body">
      <style:paragraph-properties fo:text-align="justify" style:justify-single-word="false"/>
      <style:text-properties style:font-name="Arial" fo:font-size="11pt" style:font-size-asian="11pt" style:font-size-complex="11pt"/>
    </style:style>
    <style:style style:name="P9" style:family="paragraph" style:parent-style-name="Text_20_body">
      <style:paragraph-properties fo:text-align="justify" style:justify-single-word="false"/>
      <style:text-properties style:font-name="Arial" fo:font-size="11pt" fo:background-color="#ffff00" style:font-size-asian="11pt" style:font-size-complex="11pt"/>
    </style:style>
    <style:style style:name="P10" style:family="paragraph" style:parent-style-name="Text_20_body">
      <style:paragraph-properties fo:margin-left="0.053cm" fo:margin-right="0cm" fo:text-align="justify" style:justify-single-word="false" fo:text-indent="0cm" style:auto-text-indent="false"/>
      <style:text-properties style:font-name="Arial" fo:font-size="11pt" style:font-size-asian="11pt" style:font-size-complex="11pt"/>
    </style:style>
    <style:style style:name="P11" style:family="paragraph" style:parent-style-name="Text_20_body">
      <style:paragraph-properties fo:margin-left="0.053cm" fo:margin-right="0cm" fo:text-align="justify" style:justify-single-word="false" fo:text-indent="0cm" style:auto-text-indent="false" fo:break-before="page"/>
      <style:text-properties style:font-name="Arial" fo:font-size="11pt" style:font-size-asian="11pt" style:font-size-complex="11pt"/>
    </style:style>
    <style:style style:name="P12" style:family="paragraph" style:parent-style-name="Text_20_body">
      <style:paragraph-properties fo:margin-left="7.999cm" fo:margin-right="0cm" fo:text-align="justify" style:justify-single-word="false" fo:text-indent="-7.994cm" style:auto-text-indent="false"/>
      <style:text-properties style:font-name="Arial" fo:font-size="11pt" style:font-size-asian="11pt" style:font-size-complex="11pt"/>
    </style:style>
    <style:style style:name="P13" style:family="paragraph" style:parent-style-name="Text_20_body">
      <style:paragraph-properties fo:margin-left="7.999cm" fo:margin-right="0cm" fo:text-align="justify" style:justify-single-word="false" fo:text-indent="0cm" style:auto-text-indent="false"/>
    </style:style>
    <style:style style:name="P14" style:family="paragraph" style:parent-style-name="Text_20_body">
      <style:paragraph-properties fo:margin-left="7.999cm" fo:margin-right="0cm" fo:text-align="justify" style:justify-single-word="false" fo:text-indent="0cm" style:auto-text-indent="false"/>
      <style:text-properties style:font-name="Arial" fo:font-size="11pt" style:font-size-asian="11pt" style:font-size-complex="11pt"/>
    </style:style>
    <style:style style:name="P15" style:family="paragraph" style:parent-style-name="Text_20_body">
      <style:paragraph-properties fo:margin-left="7.999cm" fo:margin-right="0cm" fo:text-align="justify" style:justify-single-word="false" fo:text-indent="0cm" style:auto-text-indent="false"/>
      <style:text-properties fo:color="#000000" style:font-name="Arial" fo:font-size="11pt" style:font-size-asian="11pt" style:font-size-complex="11pt"/>
    </style:style>
    <style:style style:name="P16" style:family="paragraph" style:parent-style-name="Text_20_body">
      <style:paragraph-properties fo:margin-left="2.501cm" fo:margin-right="0cm" fo:text-align="justify" style:justify-single-word="false" fo:text-indent="-2.501cm" style:auto-text-indent="false"/>
      <style:text-properties style:font-name="Arial" fo:font-size="11pt" style:font-size-asian="11pt" style:font-size-complex="11pt"/>
    </style:style>
    <style:style style:name="P17" style:family="paragraph" style:parent-style-name="Text_20_body">
      <style:paragraph-properties fo:margin-left="1.91cm" fo:margin-right="0cm" fo:text-align="justify" style:justify-single-word="false" fo:text-indent="-1.91cm" style:auto-text-indent="false"/>
      <style:text-properties style:font-name="Arial" fo:font-size="11pt" fo:font-weight="bold" style:font-size-asian="11pt" style:font-size-complex="11pt"/>
    </style:style>
    <style:style style:name="P18" style:family="paragraph" style:parent-style-name="Text_20_body">
      <style:paragraph-properties fo:margin-left="1.91cm" fo:margin-right="0cm" fo:text-align="justify" style:justify-single-word="false" fo:text-indent="-1.91cm" style:auto-text-indent="false"/>
      <style:text-properties style:font-name="Arial" fo:font-size="11pt" style:font-size-asian="11pt" style:font-size-complex="11pt"/>
    </style:style>
    <style:style style:name="P19" style:family="paragraph" style:parent-style-name="Text_20_body">
      <style:paragraph-properties fo:margin-left="6.35cm" fo:margin-right="0cm" fo:text-align="justify" style:justify-single-word="false" fo:text-indent="0cm" style:auto-text-indent="false"/>
      <style:text-properties style:font-name="Arial" fo:font-size="11pt" fo:font-weight="bold" style:font-size-asian="11pt" style:font-size-complex="11pt"/>
    </style:style>
    <style:style style:name="P20" style:family="paragraph" style:parent-style-name="Text_20_body">
      <style:paragraph-properties fo:margin-left="1.27cm" fo:margin-right="0cm" fo:text-align="justify" style:justify-single-word="false" fo:text-indent="-0.635cm" style:auto-text-indent="false"/>
      <style:text-properties style:font-name="Arial" fo:font-size="11pt" style:font-size-asian="11pt" style:font-size-complex="11pt"/>
    </style:style>
    <style:style style:name="P21" style:family="paragraph" style:parent-style-name="Text_20_body">
      <style:paragraph-properties fo:margin-left="1.27cm" fo:margin-right="0cm" fo:margin-top="0cm" fo:margin-bottom="0.21cm" fo:text-align="justify" style:justify-single-word="false" fo:text-indent="-0.635cm" style:auto-text-indent="false"/>
    </style:style>
    <style:style style:name="P22" style:family="paragraph" style:parent-style-name="Text_20_body">
      <style:paragraph-properties fo:margin-left="1.27cm" fo:margin-right="0cm" fo:margin-top="0cm" fo:margin-bottom="0.21cm" fo:text-align="justify" style:justify-single-word="false" fo:text-indent="-0.635cm" style:auto-text-indent="false"/>
      <style:text-properties style:font-name="Arial" fo:font-size="11pt" style:font-size-asian="11pt" style:font-size-complex="11pt"/>
    </style:style>
    <style:style style:name="P23" style:family="paragraph" style:parent-style-name="Text_20_body">
      <style:paragraph-properties fo:margin-left="0cm" fo:margin-right="0cm" fo:text-align="justify" style:justify-single-word="false" fo:text-indent="0cm" style:auto-text-indent="false"/>
      <style:text-properties fo:color="#ff6600" style:font-name="Arial" fo:font-size="11pt" style:font-size-asian="11pt" style:font-size-complex="11pt"/>
    </style:style>
    <style:style style:name="P24" style:family="paragraph" style:parent-style-name="Text_20_body">
      <style:paragraph-properties fo:margin-left="0cm" fo:margin-right="0cm" fo:text-align="justify" style:justify-single-word="false" fo:text-indent="0cm" style:auto-text-indent="false"/>
      <style:text-properties style:font-name="Arial" fo:font-size="11pt" fo:font-weight="bold" style:font-size-asian="11pt" style:font-size-complex="11pt"/>
    </style:style>
    <style:style style:name="P25" style:family="paragraph" style:parent-style-name="Text_20_body">
      <style:paragraph-properties fo:margin-left="0cm" fo:margin-right="0cm" fo:text-align="justify" style:justify-single-word="false" fo:text-indent="0cm" style:auto-text-indent="false"/>
      <style:text-properties style:font-name="Arial" fo:font-size="11pt" style:font-size-asian="11pt" style:font-size-complex="11pt"/>
    </style:style>
    <style:style style:name="P26" style:family="paragraph" style:parent-style-name="Text_20_body">
      <style:paragraph-properties fo:margin-left="0cm" fo:margin-right="0cm" fo:text-align="justify" style:justify-single-word="false" fo:text-indent="0cm" style:auto-text-indent="false"/>
      <style:text-properties style:font-name="Arial" fo:font-size="11pt" fo:background-color="#ffff00" style:font-size-asian="11pt" style:font-size-complex="11pt"/>
    </style:style>
    <style:style style:name="P27" style:family="paragraph" style:parent-style-name="Text_20_body">
      <style:paragraph-properties fo:margin-left="0cm" fo:margin-right="0cm" fo:margin-top="0cm" fo:margin-bottom="0cm" fo:text-align="justify" style:justify-single-word="false" fo:text-indent="0cm" style:auto-text-indent="false"/>
      <style:text-properties style:font-name="Arial" fo:font-size="11pt" fo:font-weight="bold" style:font-size-asian="11pt" style:font-size-complex="11pt"/>
    </style:style>
    <style:style style:name="P28" style:family="paragraph" style:parent-style-name="Text_20_body">
      <style:paragraph-properties fo:margin-left="0cm" fo:margin-right="0cm" fo:margin-top="0cm" fo:margin-bottom="0cm" fo:text-align="justify" style:justify-single-word="false" fo:text-indent="0cm" style:auto-text-indent="false"/>
    </style:style>
    <style:style style:name="P29" style:family="paragraph" style:parent-style-name="Text_20_body" style:master-page-name="">
      <style:paragraph-properties fo:margin-left="0cm" fo:margin-right="0cm" fo:margin-top="0cm" fo:margin-bottom="0cm" fo:text-align="justify" style:justify-single-word="false" fo:text-indent="0cm" style:auto-text-indent="false" style:page-number="auto"/>
    </style:style>
    <style:style style:name="P30" style:family="paragraph" style:parent-style-name="Text_20_body">
      <style:paragraph-properties fo:margin-left="0cm" fo:margin-right="0cm" fo:margin-top="0.176cm" fo:margin-bottom="0cm" fo:text-align="justify" style:justify-single-word="false" fo:text-indent="0cm" style:auto-text-indent="false"/>
      <style:text-properties style:font-name="Arial" fo:font-size="11pt" fo:font-weight="bold" style:font-size-asian="11pt" style:font-size-complex="11pt"/>
    </style:style>
    <style:style style:name="P31" style:family="paragraph" style:parent-style-name="Text_20_body">
      <style:paragraph-properties fo:margin-left="1.905cm" fo:margin-right="0cm" fo:margin-top="0cm" fo:margin-bottom="0cm" fo:text-align="justify" style:justify-single-word="false" fo:text-indent="0cm" style:auto-text-indent="false"/>
    </style:style>
    <style:style style:name="P32" style:family="paragraph" style:parent-style-name="Text_20_body">
      <style:paragraph-properties fo:margin-left="1.27cm" fo:margin-right="0cm" fo:text-align="justify" style:justify-single-word="false" fo:text-indent="0cm" style:auto-text-indent="false"/>
      <style:text-properties style:font-name="Arial" fo:font-size="11pt" fo:font-weight="bold" style:font-size-asian="11pt" style:font-size-complex="11pt"/>
    </style:style>
    <style:style style:name="P33" style:family="paragraph" style:parent-style-name="Text_20_body">
      <style:paragraph-properties fo:margin-left="1.27cm" fo:margin-right="0cm" fo:text-align="justify" style:justify-single-word="false" fo:text-indent="0cm" style:auto-text-indent="false"/>
      <style:text-properties style:font-name="Arial" fo:font-size="11pt" style:font-size-asian="11pt" style:font-size-complex="11pt"/>
    </style:style>
    <style:style style:name="P34" style:family="paragraph" style:parent-style-name="Text_20_body">
      <style:paragraph-properties fo:margin-left="1.27cm" fo:margin-right="0cm" fo:margin-top="0.18cm" fo:margin-bottom="0cm" fo:text-align="justify" style:justify-single-word="false" fo:text-indent="0cm" style:auto-text-indent="false"/>
      <style:text-properties fo:color="#000000" style:font-name="Arial" fo:font-size="11pt" style:font-size-asian="11pt" style:font-size-complex="11pt"/>
    </style:style>
    <style:style style:name="P35" style:family="paragraph" style:parent-style-name="Text_20_body">
      <style:paragraph-properties fo:margin-left="1.27cm" fo:margin-right="0cm" fo:margin-top="0.18cm" fo:margin-bottom="0cm" fo:line-height="115%" fo:text-align="justify" style:justify-single-word="false" fo:text-indent="0cm" style:auto-text-indent="false"/>
      <style:text-properties style:font-name="Arial" fo:font-size="11pt" style:font-size-asian="11pt" style:font-size-complex="11pt"/>
    </style:style>
    <style:style style:name="P36" style:family="paragraph" style:parent-style-name="Text_20_body">
      <style:paragraph-properties fo:margin-left="1.27cm" fo:margin-right="0cm" fo:margin-top="0cm" fo:margin-bottom="0.21cm" fo:line-height="115%" fo:text-align="justify" style:justify-single-word="false" fo:text-indent="0cm" style:auto-text-indent="false"/>
      <style:text-properties style:font-name="Arial" fo:font-size="11pt" style:font-size-asian="11pt" style:font-size-complex="11pt"/>
    </style:style>
    <style:style style:name="P37" style:family="paragraph" style:parent-style-name="Text_20_body">
      <style:paragraph-properties fo:margin-left="1.251cm" fo:margin-right="0cm" fo:text-align="justify" style:justify-single-word="false" fo:text-indent="-0.616cm" style:auto-text-indent="false"/>
      <style:text-properties style:font-name="Arial" fo:font-size="11pt" style:font-size-asian="11pt" style:font-size-complex="11pt"/>
    </style:style>
    <style:style style:name="P38" style:family="paragraph" style:parent-style-name="Text_20_body">
      <style:paragraph-properties fo:text-align="justify" style:justify-single-word="false" fo:background-color="#fdfdfd">
        <style:background-image/>
      </style:paragraph-properties>
      <style:text-properties style:font-name="Arial" fo:font-size="11pt" style:font-size-asian="11pt" style:font-size-complex="11pt"/>
    </style:style>
    <style:style style:name="P39" style:family="paragraph" style:parent-style-name="Text_20_body">
      <style:paragraph-properties fo:margin-left="0cm" fo:margin-right="0.309cm" fo:text-align="justify" style:justify-single-word="false" fo:text-indent="0cm" style:auto-text-indent="false"/>
      <style:text-properties style:font-name="Arial" fo:font-size="11pt" style:font-size-asian="11pt" style:font-size-complex="11pt"/>
    </style:style>
    <style:style style:name="P40" style:family="paragraph" style:parent-style-name="Text_20_body">
      <style:paragraph-properties fo:margin-left="0cm" fo:margin-right="0.309cm" fo:margin-top="0cm" fo:margin-bottom="0.101cm" fo:text-align="justify" style:justify-single-word="false" fo:text-indent="0cm" style:auto-text-indent="false" fo:padding="0cm" fo:border="none"/>
      <style:text-properties style:font-name="Arial" fo:font-size="11pt" style:font-size-asian="11pt" style:font-size-complex="11pt"/>
    </style:style>
    <style:style style:name="P41" style:family="paragraph" style:parent-style-name="Text_20_body">
      <style:paragraph-properties fo:margin-left="0cm" fo:margin-right="0.309cm" fo:margin-top="0cm" fo:margin-bottom="0.199cm" fo:text-align="justify" style:justify-single-word="false" fo:text-indent="0cm" style:auto-text-indent="false" fo:padding="0cm" fo:border="none"/>
      <style:text-properties style:font-name="Arial" fo:font-size="11pt" fo:font-style="italic" style:font-size-asian="11pt" style:font-size-complex="11pt"/>
    </style:style>
    <style:style style:name="P42" style:family="paragraph" style:parent-style-name="Text_20_body">
      <style:paragraph-properties fo:margin-left="0cm" fo:margin-right="0.309cm" fo:text-align="justify" style:justify-single-word="false" fo:text-indent="0cm" style:auto-text-indent="false" fo:padding="0cm" fo:border="none"/>
      <style:text-properties style:font-name="Arial" fo:font-size="11pt" fo:font-style="italic" style:font-size-asian="11pt" style:font-size-complex="11pt"/>
    </style:style>
    <style:style style:name="P43" style:family="paragraph" style:parent-style-name="Text_20_body">
      <style:paragraph-properties fo:text-align="justify" style:justify-single-word="false" fo:background-color="transparent">
        <style:background-image/>
      </style:paragraph-properties>
      <style:text-properties fo:color="#000000" style:font-name="Arial" fo:font-size="11pt" fo:background-color="transparent" style:font-size-asian="11pt" style:font-size-complex="11pt"/>
    </style:style>
    <style:style style:name="P44" style:family="paragraph" style:parent-style-name="Text_20_body" style:master-page-name="">
      <style:paragraph-properties fo:margin-left="0.023cm" fo:margin-right="0cm" fo:margin-top="0cm" fo:margin-bottom="0cm" fo:text-align="justify" style:justify-single-word="false" fo:text-indent="-0.023cm" style:auto-text-indent="false" style:page-number="auto"/>
    </style:style>
    <style:style style:name="P45" style:family="paragraph" style:parent-style-name="Text_20_body">
      <style:paragraph-properties fo:margin-left="0.023cm" fo:margin-right="0cm" fo:margin-top="0cm" fo:margin-bottom="0cm" fo:text-align="justify" style:justify-single-word="false" fo:text-indent="-0.023cm" style:auto-text-indent="false"/>
    </style:style>
    <style:style style:name="P46" style:family="paragraph" style:parent-style-name="Text_20_body">
      <style:paragraph-properties fo:margin-left="0.023cm" fo:margin-right="0cm" fo:margin-top="0cm" fo:margin-bottom="0cm" fo:text-align="justify" style:justify-single-word="false" fo:text-indent="0cm" style:auto-text-indent="false"/>
    </style:style>
    <style:style style:name="P47" style:family="paragraph" style:parent-style-name="Text_20_body" style:master-page-name="">
      <style:paragraph-properties fo:margin-left="0.023cm" fo:margin-right="0cm" fo:margin-top="0cm" fo:margin-bottom="0cm" fo:text-align="justify" style:justify-single-word="false" fo:text-indent="0cm" style:auto-text-indent="false" style:page-number="auto"/>
    </style:style>
    <style:style style:name="P48" style:family="paragraph" style:parent-style-name="Text_20_body" style:list-style-name="L1">
      <style:paragraph-properties fo:text-align="justify" style:justify-single-word="false"/>
      <style:text-properties style:font-name="Arial" fo:font-size="11pt" style:font-size-asian="11pt" style:font-size-complex="11pt"/>
    </style:style>
    <style:style style:name="P49" style:family="paragraph" style:parent-style-name="Text_20_body" style:list-style-name="L4">
      <style:paragraph-properties fo:text-align="justify" style:justify-single-word="false"/>
      <style:text-properties style:font-name="Arial" fo:font-size="11pt" style:font-size-asian="11pt" style:font-size-complex="11pt"/>
    </style:style>
    <style:style style:name="P50" style:family="paragraph" style:parent-style-name="Text_20_body" style:list-style-name="L5">
      <style:paragraph-properties fo:text-align="justify" style:justify-single-word="false"/>
      <style:text-properties style:font-name="Arial" fo:font-size="11pt" style:font-size-asian="11pt" style:font-size-complex="11pt"/>
    </style:style>
    <style:style style:name="P51" style:family="paragraph" style:parent-style-name="Text_20_body" style:list-style-name="L6">
      <style:paragraph-properties fo:text-align="justify" style:justify-single-word="false"/>
      <style:text-properties style:font-name="Arial" fo:font-size="11pt" style:font-size-asian="11pt" style:font-size-complex="11pt"/>
    </style:style>
    <style:style style:name="P52" style:family="paragraph" style:parent-style-name="Text_20_body" style:list-style-name="L7">
      <style:paragraph-properties fo:text-align="justify" style:justify-single-word="false"/>
      <style:text-properties style:font-name="Arial" fo:font-size="11pt" style:font-size-asian="11pt" style:font-size-complex="11pt"/>
    </style:style>
    <style:style style:name="P53" style:family="paragraph" style:parent-style-name="Text_20_body" style:list-style-name="L9">
      <style:paragraph-properties fo:text-align="justify" style:justify-single-word="false"/>
      <style:text-properties style:font-name="Arial" fo:font-size="11pt" style:font-size-asian="11pt" style:font-size-complex="11pt"/>
    </style:style>
    <style:style style:name="P54" style:family="paragraph" style:parent-style-name="Text_20_body" style:list-style-name="L10">
      <style:paragraph-properties fo:text-align="justify" style:justify-single-word="false"/>
      <style:text-properties style:font-name="Arial" fo:font-size="11pt" style:font-size-asian="11pt" style:font-size-complex="11pt"/>
    </style:style>
    <style:style style:name="P55" style:family="paragraph" style:parent-style-name="Text_20_body" style:list-style-name="L11">
      <style:paragraph-properties fo:text-align="justify" style:justify-single-word="false"/>
      <style:text-properties style:font-name="Arial" fo:font-size="11pt" style:font-size-asian="11pt" style:font-size-complex="11pt"/>
    </style:style>
    <style:style style:name="P56" style:family="paragraph" style:parent-style-name="Text_20_body" style:list-style-name="L12">
      <style:paragraph-properties fo:text-align="justify" style:justify-single-word="false"/>
      <style:text-properties style:font-name="Arial" fo:font-size="11pt" style:font-size-asian="11pt" style:font-size-complex="11pt"/>
    </style:style>
    <style:style style:name="P57" style:family="paragraph" style:parent-style-name="Text_20_body" style:list-style-name="L2">
      <style:paragraph-properties fo:margin-top="0cm" fo:margin-bottom="0cm" fo:text-align="justify" style:justify-single-word="false"/>
      <style:text-properties style:font-name="Arial" fo:font-size="11pt" style:font-size-asian="11pt" style:font-size-complex="11pt"/>
    </style:style>
    <style:style style:name="P58" style:family="paragraph" style:parent-style-name="Text_20_body" style:list-style-name="L4">
      <style:paragraph-properties fo:margin-top="0cm" fo:margin-bottom="0cm" fo:text-align="justify" style:justify-single-word="false"/>
      <style:text-properties style:font-name="Arial" fo:font-size="11pt" style:font-size-asian="11pt" style:font-size-complex="11pt"/>
    </style:style>
    <style:style style:name="P59" style:family="paragraph" style:parent-style-name="Text_20_body" style:list-style-name="L6">
      <style:paragraph-properties fo:margin-top="0cm" fo:margin-bottom="0cm" fo:text-align="justify" style:justify-single-word="false"/>
      <style:text-properties style:font-name="Arial" fo:font-size="11pt" style:font-size-asian="11pt" style:font-size-complex="11pt"/>
    </style:style>
    <style:style style:name="P60" style:family="paragraph" style:parent-style-name="Text_20_body" style:list-style-name="L7">
      <style:paragraph-properties fo:margin-top="0cm" fo:margin-bottom="0cm" fo:text-align="justify" style:justify-single-word="false"/>
      <style:text-properties style:font-name="Arial" fo:font-size="11pt" style:font-size-asian="11pt" style:font-size-complex="11pt"/>
    </style:style>
    <style:style style:name="P61" style:family="paragraph" style:parent-style-name="Text_20_body" style:list-style-name="L9">
      <style:paragraph-properties fo:margin-top="0cm" fo:margin-bottom="0cm" fo:text-align="justify" style:justify-single-word="false"/>
      <style:text-properties style:font-name="Arial" fo:font-size="11pt" style:font-size-asian="11pt" style:font-size-complex="11pt"/>
    </style:style>
    <style:style style:name="P62" style:family="paragraph" style:parent-style-name="Text_20_body" style:list-style-name="L10">
      <style:paragraph-properties fo:margin-top="0cm" fo:margin-bottom="0cm" fo:text-align="justify" style:justify-single-word="false"/>
      <style:text-properties style:font-name="Arial" fo:font-size="11pt" style:font-size-asian="11pt" style:font-size-complex="11pt"/>
    </style:style>
    <style:style style:name="P63" style:family="paragraph" style:parent-style-name="Text_20_body" style:list-style-name="L11">
      <style:paragraph-properties fo:margin-top="0cm" fo:margin-bottom="0cm" fo:text-align="justify" style:justify-single-word="false"/>
      <style:text-properties style:font-name="Arial" fo:font-size="11pt" style:font-size-asian="11pt" style:font-size-complex="11pt"/>
    </style:style>
    <style:style style:name="P64" style:family="paragraph" style:parent-style-name="Text_20_body" style:list-style-name="L12">
      <style:paragraph-properties fo:margin-top="0cm" fo:margin-bottom="0cm" fo:text-align="justify" style:justify-single-word="false"/>
      <style:text-properties style:font-name="Arial" fo:font-size="11pt" style:font-size-asian="11pt" style:font-size-complex="11pt"/>
    </style:style>
    <style:style style:name="P65" style:family="paragraph" style:parent-style-name="Text_20_body" style:list-style-name="L7">
      <style:paragraph-properties fo:margin-top="0cm" fo:margin-bottom="0cm" fo:text-align="justify" style:justify-single-word="false"/>
      <style:text-properties fo:color="#000000" style:font-name="Arial" fo:font-size="11pt" style:font-size-asian="11pt" style:font-size-complex="11pt"/>
    </style:style>
    <style:style style:name="P66" style:family="paragraph" style:parent-style-name="Text_20_body" style:list-style-name="L12">
      <style:paragraph-properties fo:margin-top="0cm" fo:margin-bottom="0cm" fo:text-align="justify" style:justify-single-word="false"/>
      <style:text-properties fo:color="#000000" style:font-name="Arial" fo:font-size="11pt" style:font-size-asian="11pt" style:font-size-complex="11pt"/>
    </style:style>
    <style:style style:name="P67" style:family="paragraph" style:parent-style-name="Text_20_body" style:list-style-name="L3">
      <style:paragraph-properties fo:margin-top="0.18cm" fo:margin-bottom="0.212cm" fo:line-height="115%" fo:text-align="justify" style:justify-single-word="false"/>
      <style:text-properties style:font-name="Arial" fo:font-size="11pt" style:font-size-asian="11pt" style:font-size-complex="11pt"/>
    </style:style>
    <style:style style:name="P68" style:family="paragraph" style:parent-style-name="Text_20_body" style:list-style-name="L8">
      <style:paragraph-properties fo:margin-left="1.27cm" fo:margin-right="0cm" fo:margin-top="0cm" fo:margin-bottom="0.21cm" fo:text-align="justify" style:justify-single-word="false" fo:text-indent="-0.635cm" style:auto-text-indent="false"/>
    </style:style>
    <style:style style:name="P69" style:family="paragraph" style:parent-style-name="Text_20_body" style:list-style-name="L8">
      <style:paragraph-properties fo:margin-top="0cm" fo:margin-bottom="0.21cm" fo:text-align="justify" style:justify-single-word="false"/>
    </style:style>
    <style:style style:name="P70" style:family="paragraph" style:parent-style-name="Text_20_body" style:list-style-name="L10">
      <style:paragraph-properties fo:margin-left="0.767cm" fo:margin-right="0cm" fo:margin-top="0cm" fo:margin-bottom="0cm" fo:text-align="justify" style:justify-single-word="false" fo:text-indent="-0.767cm" style:auto-text-indent="false">
        <style:tab-stops>
          <style:tab-stop style:position="-0.026cm"/>
        </style:tab-stops>
      </style:paragraph-properties>
      <style:text-properties fo:font-variant="normal" fo:text-transform="none" fo:color="#000000" style:font-name="arial" fo:font-size="11pt" fo:letter-spacing="normal" fo:font-style="normal" fo:font-weight="normal" style:font-size-asian="11pt" style:font-size-complex="11pt"/>
    </style:style>
    <style:style style:name="T1" style:family="text">
      <style:text-properties fo:color="#000000"/>
    </style:style>
    <style:style style:name="T2" style:family="text">
      <style:text-properties fo:color="#000000" fo:background-color="#ffffff"/>
    </style:style>
    <style:style style:name="T3" style:family="text">
      <style:text-properties fo:color="#000000" style:text-underline-style="solid" style:text-underline-width="auto" style:text-underline-color="font-color"/>
    </style:style>
    <style:style style:name="T4" style:family="text">
      <style:text-properties fo:color="#000000" style:font-name="Arial" fo:font-size="11pt" fo:font-weight="normal" style:font-size-asian="11pt" style:font-size-complex="11pt"/>
    </style:style>
    <style:style style:name="T5" style:family="text">
      <style:text-properties fo:color="#000000" style:font-name="Arial" fo:font-size="11pt" style:text-underline-style="solid" style:text-underline-width="auto" style:text-underline-color="font-color" style:font-size-asian="11pt" style:font-size-complex="11pt"/>
    </style:style>
    <style:style style:name="T6" style:family="text">
      <style:text-properties fo:color="#000000" style:font-name="Arial" fo:font-size="11pt" style:font-size-asian="11pt" style:font-size-complex="11pt"/>
    </style:style>
    <style:style style:name="T7" style:family="text">
      <style:text-properties fo:color="#000000" fo:language="en" fo:country="GB"/>
    </style:style>
    <style:style style:name="T8" style:family="text">
      <style:text-properties fo:color="#000000" fo:font-weight="normal" style:font-weight-asian="normal" style:font-weight-complex="normal"/>
    </style:style>
    <style:style style:name="T9" style:family="text">
      <style:text-properties fo:font-weight="normal" style:font-weight-asian="normal" style:font-weight-complex="normal"/>
    </style:style>
    <style:style style:name="T10" style:family="text">
      <style:text-properties fo:font-weight="bold"/>
    </style:style>
    <style:style style:name="T11" style:family="text">
      <style:text-properties fo:language="en" fo:country="GB"/>
    </style:style>
    <style:style style:name="T12" style:family="text">
      <style:text-properties fo:font-variant="normal" fo:text-transform="none"/>
    </style:style>
    <style:style style:name="T13" style:family="text">
      <style:text-properties fo:font-variant="normal" fo:text-transform="none" fo:color="#000000"/>
    </style:style>
    <style:style style:name="T14" style:family="text">
      <style:text-properties fo:font-variant="normal" fo:text-transform="none" style:font-name="Arial" fo:font-size="11pt" fo:font-weight="normal" fo:background-color="transparent" style:font-size-asian="11pt" style:font-size-complex="11pt"/>
    </style:style>
    <style:style style:name="T15" style:family="text">
      <style:text-properties fo:font-variant="normal" fo:text-transform="none" style:font-name="Arial" fo:font-size="11pt" style:font-size-asian="11pt" style:font-size-complex="11pt"/>
    </style:style>
    <style:style style:name="T16" style:family="text">
      <style:text-properties fo:color="#ff0000"/>
    </style:style>
    <style:style style:name="T17" style:family="text">
      <style:text-properties fo:font-style="italic"/>
    </style:style>
    <style:style style:name="T18" style:family="text">
      <style:text-properties style:font-name="Arial" fo:font-size="11pt" fo:font-weight="normal" style:font-size-asian="11pt" style:font-size-complex="11pt"/>
    </style:style>
    <style:style style:name="T19" style:family="text">
      <style:text-properties style:font-name="Arial" fo:font-size="11pt" fo:font-weight="normal" fo:background-color="#ffff00" style:font-size-asian="11pt" style:font-size-complex="11pt"/>
    </style:style>
    <style:style style:name="T20" style:family="text">
      <style:text-properties style:font-name="Arial" fo:font-size="11pt" fo:font-weight="normal" fo:background-color="transparent" style:font-size-asian="11pt" style:font-size-complex="11pt"/>
    </style:style>
    <style:style style:name="T21" style:family="text">
      <style:text-properties style:font-name="Arial" fo:font-size="11pt" style:text-underline-style="solid" style:text-underline-width="auto" style:text-underline-color="font-color" style:font-size-asian="11pt" style:font-size-complex="11pt"/>
    </style:style>
    <style:style style:name="T22" style:family="text">
      <style:text-properties style:font-name="Arial" fo:font-size="11pt" style:font-size-asian="11pt" style:font-size-complex="11pt"/>
    </style:style>
    <style:style style:name="T23" style:family="text">
      <style:text-properties style:font-name="Arial" fo:font-size="11pt" fo:background-color="transparent" style:font-size-asian="11pt" style:font-size-complex="11pt"/>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7">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3">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Prot. VEDI PEC</text:p>
      <text:p text:style-name="P10"/>
      <text:p text:style-name="P12"> </text:p>
      <text:p text:style-name="P13"><text:span text:style-name="Strong_20_Emphasis"><text:span text:style-name="T4">gent. </text:span></text:span><text:span text:style-name="Strong_20_Emphasis"><text:span text:style-name="T6">Ing./. Nome e Cognome</text:span></text:span></text:p>
      <text:p text:style-name="P8"> </text:p>
      <text:p text:style-name="P15">Via________ civ.</text:p>
      <text:p text:style-name="P14">Cap - Città</text:p>
      <text:p text:style-name="P14"> </text:p>
      <text:p text:style-name="P16"/>
      <text:p text:style-name="P17">Oggetto: SERVIZIO TECNICO PER:</text:p>
      <text:list xml:id="list8027238731666630859" text:style-name="L1">
        <text:list-item>
          <text:p text:style-name="P48"><text:span text:style-name="T10">PROGETTAZIONE ESECUTIVA, comprensiva di rilievo;</text:span> </text:p>
        </text:list-item>
      </text:list>
      <text:list xml:id="list3576590475314223441" text:style-name="L2">
        <text:list-item>
          <text:p text:style-name="P57"><text:span text:style-name="T10">DIREZIONE LAVORI;</text:span> </text:p>
        </text:list-item>
        <text:list-item>
          <text:p text:style-name="P57"><text:span text:style-name="T10">COORDINAMENTO DELLA SICUREZZA:</text:span> </text:p>
        </text:list-item>
      </text:list>
      <text:p text:style-name="P19">3.1) in fase di Progettazione</text:p>
      <text:p text:style-name="P19">3.2) in fase di Esecuzione</text:p>
      <text:p text:style-name="P8"/>
      <text:p text:style-name="P5">PER GLI INTERVENTI DI MESSA IN SICUREZZA DEL PONTE SULLA SP59 AL KM 8+860 IN LOC. SOLOGNO <text:span text:style-name="T9">(CUP C27H20001560001)</text:span> E DEL PONTE SUL RIO RUMALE SULLA SP9 AL KM 33+450 <text:span text:style-name="T9">(CUP C25F21001040003)</text:span>, IN COMUNE DI VILLA MINOZZO</text:p>
      <text:p text:style-name="P3"/>
      <text:p text:style-name="P8"><text:span text:style-name="T7">CIG n. </text:span><text:span text:style-name="T11">_____________</text:span></text:p>
      <text:p text:style-name="P7">La presente vale come documento contrattuale ai sensi del D.Lgs.vo n. 36/2023 va sottoscritta in modalità elettronica e ritornata allo scrivente Ente entro tre giorni dal ricevimento.</text:p>
      <text:p text:style-name="P8">Premesso che:</text:p>
      <text:p text:style-name="P22"><text:span text:style-name="T1">·-</text:span><text:span text:style-name="T13"> </text:span><text:span text:style-name="T1">Le opere sono finanziate rispettivamente con fondi di cui al Decreto MIT 224 del 29/05/2020 e Decreto MIT 125 del 05/05/2022;</text:span><text:span text:style-name="T2"> </text:span></text:p>
      <text:p text:style-name="P20"><text:span text:style-name="T1">·-</text:span><text:span text:style-name="T13"> </text:span><text:span text:style-name="T1">Con determinazione dirigenziale n. ……………. del …………….si è provveduto ad affidare a Codesto operatore economico, il servizio tecnico in oggetto, per l’importo di € ……netti, a cui saranno aggiunti i contributi previdenziali ed assistenziali, nonché l’IVA di legge;</text:span></text:p>
      <text:p text:style-name="P8"/>
      <text:p text:style-name="P7">TUTTO CIO' PREMESSO E CONSIDERATO</text:p>
      <text:p text:style-name="P9"/>
      <text:p text:style-name="P8">Tra la Provincia di Reggio Emilia, con sede in corso Garibaldi 59, rappresentata dall'Ing. Valerio Bussei, Dirigente del Servizio Infrastrutture, Mobilità Sostenibile e Patrimonio, sottoscrittore del presente atto e l'Ing. ___________<text:span text:style-name="T1"> legale rappresentante dello studio tecnico _____________________, o Professionista in forma singola denominato, di seguito “Professionista”, si </text:span>concorda e si stipula quanto segue:</text:p>
      <text:p text:style-name="P8"/>
      <text:p text:style-name="P24">ART. 1 - OGGETTO DEL SERVIZIO TECNICO</text:p>
      <text:p text:style-name="P8"><text:span text:style-name="T1">La Provincia affida al Professionista, che accetta, il servizio tecnico per la redazione del progetto esecutivo, direzione lavori, coordinamento della sicurezza in fase di progettazione ed esecuzione, comprensivo dell'ottenimento delle necessarie autorizzazioni per gli interventi di messa in sicurezza </text:span>del ponte sul Rio Sologno sulla SP59 al km 8+860, e dell’intervento di manutenzione straordinaria del ponte sul Rio Rumale sulla SP9 al km 33+450, in Comune di Villa Minozzo, <text:span text:style-name="T1">che </text:span><text:soft-page-break/><text:span text:style-name="T1">dovranno essere sviluppati e definiti nel rispetto delle esigenze, dei criteri, dei vincoli e degli indirizzi segnalati dalla Provincia di Reggio Emilia.</text:span></text:p>
      <text:p text:style-name="P8">Il professionista dichiara di non trovarsi in situazione di incompatibilità nell'espletamento del presente servizio ai sensi delle disposizioni vigenti, di non avere attualmente nessun rapporto di pubblico impiego e di essere in regola con il versamento dei contributi con riferimento all’attività di libero professionista.</text:p>
      <text:p text:style-name="P23"/>
      <text:p text:style-name="P27">ART. 2 – ATTIVITA’ DI COLLABORATORI O CONSULENTI DEL PROFESSIONISTA</text:p>
      <text:p text:style-name="P8">Il Professionista è autorizzato ad avvalersi della collaborazione di tecnici di fiducia da lui nominati. Questi ultimi collaboreranno con il Professionista nel verificare che i lavori da eseguire siano progettati regolarmente in conformità alle normative e prescrizioni vigenti.</text:p>
      <text:p text:style-name="P8">Potranno inoltre anche firmare elaborati e documenti, ma solo congiuntamente al Professionista incaricato.</text:p>
      <text:p text:style-name="P8">In particolare sono ricompresi nel compenso professionale, gli oneri che il Professionista, vista la complessità dell’opera e data la specificità dell’intervento che comprende anche lavori impiantistici dovrà eventualmente sostenere per remunerare un perito iscritto al relativo Albo Professionale.</text:p>
      <text:p text:style-name="P8">I collaboratori rispondono quindi della loro attività al Professionista, il quale provvederà direttamente al loro compenso, senza alcun aggravio od onere aggiuntivo per la Provincia.</text:p>
      <text:p text:style-name="P23"/>
      <text:p text:style-name="P24">ART. 3 - PRESTAZIONI PROFESSIONALI</text:p>
      <text:p text:style-name="P8">Il servizio tecnico dovrà essere svolto con la più rigorosa osservanza di tutte le norme legislative e dei regolamenti statali, regionali e locali riguardanti le opere in oggetto con particolare riferimento alle norme relative alle OO.PP. ed al D.Lgs. 81/2008 e successive modificazioni ed integrazioni, ed al Capitolato Speciale d'Appalto.</text:p>
      <text:p text:style-name="P8">Le prestazioni professionali da erogare per l'espletamento del servizio riguardano le attività di</text:p>
      <text:p text:style-name="P18"/>
      <text:p text:style-name="P8"><text:span text:style-name="T10">1) Progetto esecutivo </text:span>dovrà determinare in ogni dettaglio i lavori da realizzare, il relativo costo previsto, il crono programma coerente, e deve essere sviluppato ad un livello di definizione tale che ogni elemento sia identificato in forma, tipologia, qualità, dimensione e prezzo, in modo da consentirne l’esatta esecuzione in cantiere. A tal fine il progetto esecutivo costituisce la ingegnerizzazione di tutte le lavorazioni e, pertanto, dovrà definire compiutamente ed in ogni particolare architettonico, strutturale ed impiantistico l’intervento da realizzare. </text:p>
      <text:p text:style-name="P8">Restano esclusi soltanto i piani operativi di cantiere, i piani di approvvigionamento, nonché i calcoli e i grafici relativi alle opere provvisionali. Il progetto dovrà essere redatto, oltre che nel pieno rispetto del progetto definitivo, anche in conformità alle prescrizioni dettate nei titoli abilitativi o in sede di accertamento di conformità urbanistica, o di conferenza di servizi o di pronuncia di compatibilità ambientale, ove previste. Il progetto esecutivo deve essere, altresì, corredato da apposito piano di manutenzione dell‘opera e delle sue parti in relazione al ciclo di vita e comprenderà i seguenti elaborati qui riportati a titolo indicativo e non esaustivo:</text:p>
      <text:p text:style-name="P44"><text:span text:style-name="Strong_20_Emphasis"><text:span text:style-name="T20">a)</text:span></text:span><text:span text:style-name="Strong_20_Emphasis"><text:span text:style-name="T14"> </text:span></text:span><text:span text:style-name="Strong_20_Emphasis"><text:span text:style-name="T20">relazione generale;</text:span></text:span></text:p>
      <text:p text:style-name="P45"><text:span text:style-name="Strong_20_Emphasis"><text:span text:style-name="T20">b)</text:span></text:span><text:span text:style-name="Strong_20_Emphasis"><text:span text:style-name="T14"> </text:span></text:span><text:span text:style-name="Strong_20_Emphasis"><text:span text:style-name="T20">relazioni specialistiche;</text:span></text:span></text:p>
      <text:p text:style-name="P45"><text:span text:style-name="Strong_20_Emphasis"><text:span text:style-name="T20">c) rilievo </text:span></text:span></text:p>
      <text:p text:style-name="P46"><text:span text:style-name="Strong_20_Emphasis"><text:span text:style-name="T14">d) </text:span></text:span><text:span text:style-name="Strong_20_Emphasis"><text:span text:style-name="T20">elaborati grafici comprensivi anche di quelli delle strutture;</text:span></text:span></text:p>
      <text:p text:style-name="P46"><text:span text:style-name="Strong_20_Emphasis"><text:span text:style-name="T20">e)</text:span></text:span><text:span text:style-name="Strong_20_Emphasis"><text:span text:style-name="T14"> </text:span></text:span><text:span text:style-name="Strong_20_Emphasis"><text:span text:style-name="T20">calcoli esecutivi delle strutture;</text:span></text:span></text:p>
      <text:p text:style-name="P46"><text:span text:style-name="T23">f)</text:span><text:span text:style-name="Strong_20_Emphasis"><text:span text:style-name="T14"> </text:span></text:span><text:span text:style-name="Strong_20_Emphasis"><text:span text:style-name="T20">piano di manutenzione dell’opera e delle sue parti;</text:span></text:span></text:p>
      <text:p text:style-name="P47"><text:span text:style-name="Strong_20_Emphasis"><text:span text:style-name="T20">g)</text:span></text:span><text:span text:style-name="Strong_20_Emphasis"><text:span text:style-name="T14"> </text:span></text:span><text:span text:style-name="Strong_20_Emphasis"><text:span text:style-name="T20">piano di sicurezza e di coordinamento con l’indicazione dei costi della sicurezza; </text:span></text:span></text:p>
      <text:p text:style-name="P46"><text:span text:style-name="Strong_20_Emphasis"><text:span text:style-name="T20">h)</text:span></text:span><text:span text:style-name="Strong_20_Emphasis"><text:span text:style-name="T14"> </text:span></text:span><text:span text:style-name="Strong_20_Emphasis"><text:span text:style-name="T20">quadro di incidenza della manodopera;</text:span></text:span></text:p>
      <text:p text:style-name="P47"><text:span text:style-name="Strong_20_Emphasis"><text:span text:style-name="T20">i)</text:span></text:span><text:span text:style-name="Strong_20_Emphasis"><text:span text:style-name="T14"> </text:span></text:span><text:span text:style-name="Strong_20_Emphasis"><text:span text:style-name="T20">cronoprogramma;</text:span></text:span></text:p>
      <text:p text:style-name="P46"><text:span text:style-name="Strong_20_Emphasis"><text:span text:style-name="T20">j)</text:span></text:span><text:span text:style-name="Strong_20_Emphasis"><text:span text:style-name="T14"> </text:span></text:span><text:span text:style-name="Strong_20_Emphasis"><text:span text:style-name="T20">elenco dei prezzi unitari ed eventuali analisi;</text:span></text:span></text:p>
      <text:p text:style-name="P46"><text:span text:style-name="Strong_20_Emphasis"><text:span text:style-name="T20">k)</text:span></text:span><text:span text:style-name="Strong_20_Emphasis"><text:span text:style-name="T14"> </text:span></text:span><text:span text:style-name="Strong_20_Emphasis"><text:span text:style-name="T20">computo metrico estimativo e quadro economico;</text:span></text:span></text:p>
      <text:p text:style-name="P47"><text:soft-page-break/><text:span text:style-name="Strong_20_Emphasis"><text:span text:style-name="T20">l)</text:span></text:span><text:span text:style-name="Strong_20_Emphasis"><text:span text:style-name="T14"> </text:span></text:span><text:span text:style-name="Strong_20_Emphasis"><text:span text:style-name="T20">schema di contratto e capitolati speciali di appalto amministrativo e tecnico;</text:span></text:span></text:p>
      <text:p text:style-name="P29"><text:span text:style-name="Strong_20_Emphasis"><text:span text:style-name="T20">m) relazione tecnica ed elaborati di applicazione dei criteri minimi ambientali (CAM);</text:span></text:span></text:p>
      <text:p text:style-name="P28"><text:span text:style-name="Strong_20_Emphasis"><text:span text:style-name="T20">n)</text:span></text:span><text:span text:style-name="Strong_20_Emphasis"><text:span text:style-name="T14"> </text:span></text:span><text:span text:style-name="Strong_20_Emphasis"><text:span text:style-name="T20">fascicolo delle caratteristiche dell’opera;</text:span></text:span></text:p>
      <text:p text:style-name="P31"><text:span text:style-name="Strong_20_Emphasis"><text:span text:style-name="T19"/></text:span></text:p>
      <text:p text:style-name="P2"><text:span text:style-name="Strong_20_Emphasis"><text:span text:style-name="T18">e quant’altro previsto dalle norme e regolamenti riguardanti i contratti pubblici</text:span></text:span></text:p>
      <text:p text:style-name="P8"/>
      <text:p text:style-name="P17">2) DIREZIONE LAVORI, Misura e Contabilità, Liquidazione, Assistenza al Collaudo</text:p>
      <text:p text:style-name="P8">Le prestazioni professionali da erogare per l'espletamento del servizio riguardano le attività di direzione dei lavori, misura e contabilità, liquidazione, assistenza al collaudo, nonché le attività e i controlli previsti dal "Protocollo contro il lavoro nero e l'evasione contributiva negli appalti di opere e lavori pubblici" sottoscritto dalla Provincia nel 2010 e successive integrazioni. Tali attività dovranno essere svolte nel rispetto di tutta la vigente normativa in materia di lavori pubblici di cui al D. Lgs. 36/2023 con particolare riferimento all’allegato II.14, nonché delle disposizioni disciplinanti la sicurezza nei cantieri in conformità al D. Lgs. n.81/08. </text:p>
      <text:p text:style-name="P34">Il Professionista in particolare, dovrà, in qualità di Direttore dei Lavori, curare che i lavori cui è preposto siano eseguiti a regola d’arte ed in conformità del progetto e del contratto, nonché a titolo puramente esemplificativo e non esaustivo, dovrà:</text:p>
      <text:p text:style-name="P36"><text:span text:style-name="T1">· </text:span><text:span text:style-name="T1">impartire all’esecutore tutte le disposizioni e le istruzioni operative necessarie tramite ordini di servizio, da comunicare al RUP e da annotare, con sintetiche motivazioni, nel giornale dei lavori; </text:span></text:p>
      <text:p text:style-name="P36"><text:span text:style-name="T1">· </text:span><text:span text:style-name="T1">provvedere alla consegna dei lavori, entro i termini stabiliti dagli atti contrattuali stipulati, e comunicare con un congruo preavviso all’esecutore il giorno e il luogo in cui presentarsi per eseguire, ove occorra, il tracciamento dei lavori secondo i piani, profili e disegni di progetto;</text:span></text:p>
      <text:p text:style-name="P36"><text:span text:style-name="T1">· </text:span><text:span text:style-name="T1">controllare il rispetto dei tempi di esecuzione dei lavori indicati nel cronoprogramma allegato al progetto esecutivo e successivamente dettagliati nel programma di esecuzione dei lavori;</text:span></text:p>
      <text:p text:style-name="P36"><text:span text:style-name="T1">· </text:span><text:span text:style-name="T1">eseguire tutti i controlli e le prove previsti dalle vigenti norme nazionali ed europee, dal Piano d’azione nazionale per la sostenibilità ambientale dei consumi della pubblica amministrazione e dal capitolato speciale d’appalto;</text:span></text:p>
      <text:p text:style-name="P36"><text:span text:style-name="T1">· </text:span><text:span text:style-name="T1">verificare il rispetto degli obblighi dell’esecutore in materia di subappalto e accertare la presenza in cantiere delle imprese subappaltatrici autorizzate, nonché dei subcontraenti, che non sono subappaltatori, i cui nominativi siano stati comunicati alla stazione appaltante ai sensi dell’articolo 105, comma 2, del codice; </text:span></text:p>
      <text:p text:style-name="P36"><text:span text:style-name="T1">· </text:span><text:span text:style-name="T1">fornire al RUP l’ausilio necessario per gli accertamenti in ordine alla sussistenza delle condizioni di cui all’articolo 106 del D.lgs in materia di modifica di contratti durante il periodo di efficacia e propone le modifiche, nonché le varianti dei contratti in corso di esecuzione e relative perizie di variante, indicandone i motivi in apposita relazione da inviare al RUP, nei casi e alle condizioni previste dall’articolo 106 del codice;</text:span></text:p>
      <text:p text:style-name="P36"><text:span text:style-name="T1">· </text:span><text:span text:style-name="T1">adempiere al controllo della spesa legata all’esecuzione dell’opera o dei lavori, attraverso la compilazione con precisione e tempestività dei documenti contabili;</text:span></text:p>
      <text:p text:style-name="P36"><text:span text:style-name="T1">· </text:span><text:span text:style-name="T1">impartire all’esecutore tutte le disposizioni e le istruzioni operative necessarie tramite ordini di servizio, che devono riportare, nella loro forma scritta, sinteticamente, le ragioni tecniche e le finalità perseguite alla base dell’ordine e devono essere comunicati al RUP;</text:span></text:p>
      <text:p text:style-name="P36"><text:span text:style-name="T1">· </text:span><text:span text:style-name="T1">assicurare la regolare esecuzione nei tempi stabiliti e in conformità alle prescrizioni </text:span><text:span text:style-name="T1">contenute nei documenti</text:span><text:span text:style-name="T1"> </text:span><text:span text:style-name="T1">contrattuali e nelle condizioni offerte in sede di aggiudicazione o affidamento</text:span></text:p>
      <text:p text:style-name="P36"><text:soft-page-break/><text:span text:style-name="T1">· </text:span><text:span text:style-name="T1">redigere il processo verbale di accertamento di fatti o di esperimento di prove e le relazioni per il RUP;</text:span></text:p>
      <text:p text:style-name="P36"><text:span text:style-name="T1">· </text:span><text:span text:style-name="T1">segnalare tempestivamente al RUP eventuali ritardi, disfunzioni o inadempimenti rispetto alle prescrizioni contrattuali, anche al fine dell’applicazione da parte del RUP delle penali inserite nel contratto ovvero della risoluzione dello stesso per inadempimento nei casi consentiti;</text:span></text:p>
      <text:p text:style-name="P36"><text:span text:style-name="T1">· </text:span><text:span text:style-name="T1">effettuare il controllo della spesa legata all’esecuzione dell’opera o dei lavori, attraverso la compilazione con precisione e tempestività dei documenti contabili, rilasciare gli stati d’avanzamento dei lavori entro il termine fissato nella documentazione di gara e nel contratto, ai fini dell’emissione dei certificati per il pagamento degli acconti da parte del RUP, controllare lo sviluppo dei lavori e impartire tempestivamente le debite disposizioni per la relativa esecuzione entro i limiti dei tempi e delle somme autorizzate; i diversi documenti contabili sono predisposti e tenuti da Direttore dei Lavori o dai direttori operativi, se delegati dal DL, e devono essere firmati contestualmente alla compilazione, rispettando la cronologia di inserimento dei dati (giornale dei lavori,libretti di misura, registro di contabilità,stato di avanzamento lavori, conto finale dei lavori);</text:span></text:p>
      <text:p text:style-name="P36"><text:span text:style-name="T1">· </text:span><text:span text:style-name="T1">rendicontazioni e liquidazione tecnico contabile (Reg. CE 1698/2005 e s.m.i.);</text:span></text:p>
      <text:p text:style-name="P36"><text:span text:style-name="T1">· </text:span><text:span text:style-name="T1">richiedere tempestivamente al committente l'autorizzazione preventiva per eventuali varianti, anche soltanto qualitative;</text:span></text:p>
      <text:p text:style-name="P36"><text:span text:style-name="T1">· </text:span><text:span text:style-name="T1">far predisporre dall'Impresa, in conformità delle prescrizioni contrattuali, tutti gli elaborati grafici e la documentazione fotografica riguardanti le reti di servizi, interne ed esterne, la documentazione relativa al loro uso e le eventuali certificazioni di garanzia, e curarne la consegna al Committente ai fini della gestione e della manutenzione successiva;</text:span></text:p>
      <text:p text:style-name="P36"><text:span text:style-name="T1">· </text:span><text:span text:style-name="T1">controllo e aggiornamento elaborati di progetto, aggiornamento dei manuali d'uso e manutenzione;</text:span></text:p>
      <text:p text:style-name="P36"><text:span text:style-name="T1">· </text:span><text:span text:style-name="T1">partecipare alle operazioni di consegna delle opere ultimate al Committente, compresa l'assistenza al collaudo;</text:span></text:p>
      <text:p text:style-name="P36"><text:span text:style-name="T1">· </text:span><text:span text:style-name="T1">curare un costante collegamento con il Committente ed i soggetti dallo stesso incaricati del necessario coordinamento, al fine di assicurare la migliore riuscita delle opere e lo svolgimento dei più efficaci rapporti con gli organi preposti alle autorizzazioni e ai nulla osta;</text:span></text:p>
      <text:p text:style-name="P35"><text:span text:style-name="T1">· </text:span><text:span text:style-name="T1">redigere il certificato di regolare esecuzione;</text:span></text:p>
      <text:list xml:id="list5186199979893205932" text:style-name="L3">
        <text:list-item>
          <text:p text:style-name="P67"><text:span text:style-name="T1">trasmettere al Servizio della Provincia di Reggio Emilia, per l’istruttoria presupposta alla liquidazione e/o per l’approvazione, i certificati di pagamento delle rate di acconto ed il conto finale per il saldo, completi di tutti gli elaborati e dei documenti previsti dalla vigente normativa in materia, entro e non oltre i termini fissati nel capitolato prestazionale per tale emissione;</text:span> </text:p>
        </text:list-item>
        <text:list-item>
          <text:p text:style-name="P67"><text:span text:style-name="T1">trasmettere allo stesso Servizio summenzionato i verbali di consegna, sospensione e ripresa dei lavori entro e non oltre cinque giorni naturali e consecutivi decorrenti dalla loro data;</text:span> </text:p>
        </text:list-item>
        <text:list-item>
          <text:p text:style-name="P67"><text:span text:style-name="T1">adeguare, se necessario, i QTE (Quadro Tecnico economico).</text:span> </text:p>
        </text:list-item>
      </text:list>
      <text:p text:style-name="P34">Dovrà altresì:</text:p>
      <text:list xml:id="list6841310246004006923" text:style-name="L4">
        <text:list-item>
          <text:p text:style-name="P58">controllare il rispetto da parte dell'Impresa del programma effettivo di esecuzione dei lavori <text:soft-page-break/>dalla stessa presentato, anche in considerazione del crono-programma predisposto dal Progettista; </text:p>
        </text:list-item>
        <text:list-item>
          <text:p text:style-name="P58">curare il rigoroso rispetto da parte dell'Impresa delle indicazioni contrattuali e progettuali; </text:p>
        </text:list-item>
        <text:list-item>
          <text:p text:style-name="P58">assicurare il rispetto, da parte dell'Impresa, dei progetti approvati e dei prescritti livelli qualitativi, esigendo la tempestiva presentazione delle campionature di materiali, componenti, impianti, attrezzature ed arredi ed effettuando le opportune verifiche o le prove necessarie per accertare il rispetto delle prestazioni richieste, sia a piè d'opera che in opera; </text:p>
        </text:list-item>
        <text:list-item>
          <text:p text:style-name="P58">far eseguire gli eventuali subappalti attraverso le Imprese che il Committente avrà autorizzato, previa verifica della regolarità della documentazione antimafia e di idoneità tecnica presentate, per le categorie e nella misura conformi a quanto dichiarato dall'Impresa aggiudicataria in sede di gara; </text:p>
        </text:list-item>
        <text:list-item>
          <text:p text:style-name="P58">verificare la rispondenza alle autorizzazioni suddette del contenuto dei relativi contratti di subappalto; </text:p>
        </text:list-item>
        <text:list-item>
          <text:p text:style-name="P58">compilare e trasmettere al Committente, assieme ad ogni stato d'avanzamento dei lavori da consegnare al Responsabile Unico di Progetto per la redazione del relativo certificato di pagamento, un rapporto sull'andamento dei lavori, dal quale il Committente stesso potrà trarre tempestive indicazioni circa il rispetto, da parte dell'Impresa, dei tempi e dei principali impegni contrattuali, con particolare riguardo alle campionature, alle verifiche prestazionali per l'accertamento della qualità di materiali e componenti nonché agli eventuali impedimenti o contestazioni che dovessero costituire motivo di contenzioso o di ritardo; </text:p>
        </text:list-item>
        <text:list-item>
          <text:p text:style-name="P49">adeguare gli elaborati e curare eventuali varianti in corso d'opera comprendendo eventuali necessarie autorizzazioni degli Enti preposti; </text:p>
        </text:list-item>
      </text:list>
      <text:p text:style-name="P33">Per lo svolgimento delle suddette attività la Provincia di Reggio Emilia si impegna a:</text:p>
      <text:list xml:id="list2734440138308536474" text:style-name="L5">
        <text:list-item>
          <text:p text:style-name="P50">fornire al professionista ogni documento in suo possesso ritenuto utile all’espletamento delle attività affidate; </text:p>
        </text:list-item>
      </text:list>
      <text:p text:style-name="P33">Sono richiesti interventi almeno settimanali di verifica diretta in cantiere degli aspetti riguardanti gli obblighi in materia di sicurezza del lavoro (nel rispetto di quanto previsto nel piano di sicurezza e coordinamento e nei piani operativi di sicurezza redatti dalle singole imprese esecutrici) nonché la conduzione e verbalizzazione delle riunioni di coordinamento da tenersi con periodicità settimanale.</text:p>
      <text:p text:style-name="P33">I controlli e le verifiche di cui sopra dovranno essere gestite dal suddetto Professionista mediante procedure specifiche da concordarsi con il Responsabile Unico del Procedimento (R.U.P.) e le singole imprese prima dell'affidamento dei singoli lavori.</text:p>
      <text:p text:style-name="P32">Dette procedure dovranno regolamentare in modo specifico gli ingressi al cantiere di imprese e di lavoratori con particolare attenzione all'utilizzo di attrezzature impianti e quant'altro presente sul luogo di lavoro. Al termine di ogni sopralluogo di verifica e/o riunione di coordinamento dovranno altresì essere redatti appositi verbali, debitamente firmati dal Professionista, o da suo collaboratore, e dall’impresa esecutrice.</text:p>
      <text:p text:style-name="P8"/>
      <text:p text:style-name="P5">3.1) Coordinamento della sicurezza in fase di progettazione</text:p>
      <text:list xml:id="list15343784205660664" text:style-name="L6">
        <text:list-item>
          <text:p text:style-name="P59">L'incarico prevede quanto previsto dal D. Lgs. 81/2008 e più precisamente: </text:p>
        </text:list-item>
        <text:list-item>
          <text:p text:style-name="P59">redazione del Piano di Sicurezza e Coordinamento ai sensi dell’art. 100 con i contenuti minimi indicati nell’Allegato XV del D. Lgs. 81/2008 comprensivo del quadro di incidenza della mano d'opera; </text:p>
        </text:list-item>
        <text:list-item>
          <text:p text:style-name="P59">stima dei costi che verranno esplicitati nel Piano di Sicurezza e Coordinamento; </text:p>
        </text:list-item>
        <text:list-item>
          <text:p text:style-name="P59">cronoprogramma dei lavori da appaltare; </text:p>
        </text:list-item>
        <text:list-item>
          <text:p text:style-name="P51">predisposizione di un Fascicolo Tecnico relativo all'opera da eseguire che verrà utilizzato all'atto di eventuali lavori da eseguirsi successivamente al completamento dell'opera. Per l'elaborazione del Fascicolo Tecnico in questione si dovrà tenere conto delle specifiche norme di buona tecnica in generale e dell'Allegato XVI del D. Lgs. 81/2008. </text:p>
        </text:list-item>
      </text:list>
      <text:p text:style-name="P8"><text:soft-page-break/></text:p>
      <text:p text:style-name="P5">3.2) Coordinamento della sicurezza in fase di esecuzione</text:p>
      <text:p text:style-name="P8">L'incarico prevede quanto previsto dal D. Lgs. 81/2008, ovvero redazione del <text:span text:style-name="T1">piano di sicurezza e di coordinamento e del fascicolo di cui all'articolo 91, comma 1, lettere a) e b); oltre alle seguenti attività:</text:span></text:p>
      <text:list xml:id="list687957766673000852" text:style-name="L7">
        <text:list-item>
          <text:p text:style-name="P65">verifica, con opportune azioni di coordinamento e controllo, dell'applicazione, da parte delle imprese esecutrici e dei lavoratori autonomi, delle disposizioni loro pertinenti contenute nel piano di sicurezza e di coordinamento di cui all'articolo 100, ove previsto, e la corretta applicazione delle relative procedure di lavoro; </text:p>
        </text:list-item>
        <text:list-item>
          <text:p text:style-name="P65">verifica dell'idoneità del piano operativo di sicurezza, da considerare come piano complementare di dettaglio del piano di sicurezza e coordinamento di cui all'articolo 100, assicurandone la coerenza con quest’ultimo, ove previsto, adeguamento del piano di sicurezza e di coordinamento di cui all’articolo 100 e del fascicolo di cui all'articolo 91, comma 1, lettera b), in relazione all'evoluzione dei lavori ed alle eventuali modifiche intervenute; </text:p>
        </text:list-item>
        <text:list-item>
          <text:p text:style-name="P60"><text:span text:style-name="T1">organizzazione della cooperazione e del coordinamento delle attività nonché la loro reciproca informazione tra i datori di lavoro, ivi compresi i lavoratori autonomi;</text:span> </text:p>
        </text:list-item>
        <text:list-item>
          <text:p text:style-name="P65">verifica dell'attuazione di quanto previsto negli accordi tra le parti sociali al fine di realizzare il coordinamento tra i rappresentanti della sicurezza finalizzato al miglioramento della sicurezza in cantiere; </text:p>
        </text:list-item>
        <text:list-item>
          <text:p text:style-name="P60"><text:span text:style-name="T1">segnalazione al committente o al responsabile dei lavori, le inosservanze alle disposizioni degli articoli 94, 95 e 96 e 97,comma 1, alle prescrizioni del piano di cui all'articolo 100, ove previsto;</text:span> </text:p>
        </text:list-item>
        <text:list-item>
          <text:p text:style-name="P65">sospensione, in caso di pericolo grave e imminente direttamente riscontrato, delle singole lavorazioni fino alla verifica degli avvenuti adeguamenti effettuati dalle imprese interessate. </text:p>
        </text:list-item>
        <text:list-item>
          <text:p text:style-name="P52"><text:span text:style-name="T1">Verifica ed integra le proprie disposizioni con il Responsabile della Sicurezza delle scuole.</text:span> </text:p>
        </text:list-item>
      </text:list>
      <text:p text:style-name="P8"/>
      <text:p text:style-name="P8">Nella redazione del progetto esecutivo il professionista incaricato si atterrà ai pareri e alle autorizzazioni rilasciati in fase di progetto definitivo dalle autorità preposte al controllo, aggiornando quindi gli elaborati finali alle eventuali prescrizioni di tali autorità. Il professionista è comunque tenuto ad uniformare il progetto ai vincoli imposti onde conseguire sempre con esito positivo il nulla osta ad eseguire i lavori.</text:p>
      <text:p text:style-name="P8">Durante lo sviluppo del progetto, il professionista dovrà periodicamente rapportarsi con il RUP e gli uffici titolari delle conoscenze e responsabilità relative al futuro utilizzo dell’immobile; ciò al fine di condurre le verifiche preventive e quindi la condivisione delle scelte tecniche più opportune, per il raggiungimento della soluzione progettuale con il migliore rapporto costo/prestazioni.</text:p>
      <text:p text:style-name="P8">Ove il professionista ritenesse necessario approfondire rilievi e prove egli agirà a proprie spese provvedendo anche a ripristinare i luoghi.</text:p>
      <text:p text:style-name="P8"/>
      <text:p text:style-name="P6">Prestazione:</text:p>
      <text:p text:style-name="P8">Alla Provincia alla fine delle diverse fasi andranno consegnate </text:p>
      <text:p text:style-name="P8">n. 1 copia cartacea fascicolata (ove necessario) e completa e <text:span text:style-name="T1">n. 1 copia digitale eseguita utilizzando i seguenti software: formato .dwg per gli elaborati grafici, .xls e .doc per gli elaborati economici e descrittivi, nonché copia della documentazione in pdf e pdf firmato digitalmente.</text:span></text:p>
      <text:p text:style-name="P3">Gli elaborati saranno di proprietà della Provincia, la quale potrà, a suo insindacabile giudizio, darvi o meno esecuzione, come anche introdurvi, nel modo e con i mezzi che riterrà opportuni, tutte quelle varianti ed aggiunte che, a suo insindacabile giudizio, saranno riconosciute necessarie, sentito il Professionista incaricato.</text:p>
      <text:p text:style-name="P3">Dovrà recepire le modifiche/adattamenti in linea con le prescrizioni rilasciate dagli Enti interessati, al fine di addivenire all'approvazione del progetto da parte della Provincia.</text:p>
      <text:p text:style-name="P3"><text:soft-page-break/>Dovrà altresì assistere il Servizio Unità Amministrativa Speciale per il PNRR e gli investimenti della Provincia nella redazione degli elaborati necessari per la gara d'appalto.</text:p>
      <text:p text:style-name="P3">Le modifiche ed integrazioni che verranno richieste dalla Provincia nella fase progettuale verranno effettuate dall'operatore economico senza diritto a compensi aggiuntivi.</text:p>
      <text:p text:style-name="P4"/>
      <text:p text:style-name="P24">ART. 4 - TEMPI E MODALITA' DI CONSEGNA</text:p>
      <text:p text:style-name="P8">Il servizio tecnico viene conferito a decorrere dalla lettera di affidamento del servizio stesso, con le seguenti tempistiche:</text:p>
      <text:p text:style-name="P21"><text:span text:style-name="T22">·-</text:span><text:span text:style-name="T15"> </text:span><text:span text:style-name="T22">Redazione e consegna del progetto esecutivo dell’intervento:</text:span></text:p>
      <text:list xml:id="list5627093329510771651" text:style-name="L8">
        <text:list-item>
          <text:list>
            <text:list-item>
              <text:list>
                <text:list-item>
                  <text:p text:style-name="P68"><text:span text:style-name="T21">per il ponte della SP59: entro 45 </text:span><text:span text:style-name="Teletype"><text:span text:style-name="T5">(quarantacinque) giorni naturali e consecutivi, decorrenti dalla data </text:span></text:span><text:span text:style-name="T21">di consegna del servizio;</text:span></text:p>
                </text:list-item>
                <text:list-item>
                  <text:p text:style-name="P69"><text:span text:style-name="T21">per il ponte della SP9: entro 90 </text:span><text:span text:style-name="Teletype"><text:span text:style-name="T5">(novanta) giorni naturali e consecutivi, decorrenti dalla data </text:span></text:span><text:span text:style-name="T21">di consegna del servizio;</text:span></text:p>
                </text:list-item>
              </text:list>
            </text:list-item>
          </text:list>
        </text:list-item>
      </text:list>
      <text:p text:style-name="P22">·-<text:span text:style-name="T12"> </text:span>per la parte di Direzione Lavori e CSE seguirà il corso dei lavori.</text:p>
      <text:p text:style-name="P8"/>
      <text:p text:style-name="P8"/>
      <text:p text:style-name="P30">ART. 5 – INADEMPIENZE CONTRATTUALI</text:p>
      <text:p text:style-name="P8">Per ogni giorno naturale e consecutivo di ritardo, per responsabilità del Professionista, rispetto alle prestazioni di cui all’art.4 richieste dal RUP tramite mail e indicanti tempistiche, è prevista una penale pari all’1 per mille dell’ammontare netto contrattuale. Le penali non possono superare il 20% dell’importo del corrispettivo contrattuale complessivo, superato tale importo la stazione appaltante può procedere alla risoluzione del contratto.</text:p>
      <text:p text:style-name="P8">L’applicazione delle penali sopra indicate fa salva l’applicazione delle altre sanzioni previste dal Codice Civile in tema d’inadempimento e, in particolare, il diritto dell’Amministrazione a richiedere l’integrale risarcimento dei maggiori danni subiti. Sia<text:span text:style-name="T16"> </text:span>l’atto di contestazione che il provvedimento di applicazione delle penali sono trasmessi all’affidatario tramite PEC. Il Professionista avrà la facoltà di presentare le sue osservazioni entro e non oltre 10 giorni dalla notifica in via amministrativa della contestazione.</text:p>
      <text:p text:style-name="P8">Dette penali saranno trattenute sulle fatture in corso di liquidazione o sul deposito cauzionale eventualmente prestato.</text:p>
      <text:p text:style-name="P8">Il relativo provvedimento è assunto dal Responsabile Unico del Progetto.</text:p>
      <text:p text:style-name="P8">Il Responsabile Unico del Progetto ha il potere di controllare tutte le prestazioni specificatamente assegnate al Professionista.</text:p>
      <text:p text:style-name="P8"/>
      <text:p text:style-name="P24">ART. 6 - RECESSO E RISOLUZIONE DEL CONTRATTO</text:p>
      <text:list xml:id="list559663245728520618" text:style-name="L9">
        <text:list-item>
          <text:p text:style-name="P61"><text:span text:style-name="T1">È facoltà del committente/responsabile dei lavori revocare il servizio tecnico affidato e recedere anticipatamente dal contratto in ogni momento, senza obbligo di motivazione né di preavviso, purché con nota scritta fatta pervenire in modo certo allo stesso professionista. Se la revoca non avviene per colpa imputabile al professionista, trova applicazione l’articolo 2237 del Codice Civile, e sono dovuti gli onorari e le spese relative alle prestazioni effettuate prima del ricevimento della nota di revoca dell’incarico, entro il termine di 30gg. dall’avvenuta richiesta da parte del professionista coordinatore, oltre all'eventuale maggior compenso calcolato con riferimento alla normativa o alle tariffe professionali. Se la revoca avviene per colpa imputabile al professionista, dal compenso calcolato come sopra, al netto del maggior compenso per servizio parziale, dovranno essere dedotti i risarcimenti per i danni procurati alla Provincia.</text:span> </text:p>
        </text:list-item>
        <text:list-item>
          <text:p text:style-name="P53"><text:span text:style-name="T1">Il committente/responsabile dei lavori è autorizzato all'utilizzazione, limitatamente al cantiere interessato, degli atti e dei documenti prodotti dal professionista nell’espletamento </text:span><text:soft-page-break/><text:span text:style-name="T1">del proprio servizio tecnico, e ciò anche in caso di affidamento a terzi di ulteriori prestazioni o del proseguimento e completamento di prestazioni interrotte.</text:span> </text:p>
        </text:list-item>
      </text:list>
      <text:p text:style-name="P26"/>
      <text:p text:style-name="P24">ART. 7 - COMPENSI PROFESSIONALI</text:p>
      <text:p text:style-name="P8">L’onorario e le spese per il servizio tecnico <text:span text:style-name="T1">servizio tecnico per la redazione del progetto architettonico esecutivo, direzione lavori, coordinamento della sicurezza in fase di progettazione ed esecuzione, comprensivo dell'ottenimento delle necessarie autorizzazioni, per gli interventi in oggetto, ammonta a € ____________</text:span></text:p>
      <text:list xml:id="list8358156413997778746" text:style-name="L10">
        <text:list-item>
          <text:p text:style-name="P62">Fatto salvo quanto previsto dal successivo comma 3, il compenso sopra indicato è fisso, vincolante e onnicomprensivo e risponde al criterio della congruità del compenso rispetto alla dignità della professione in relazione all’art. 2233, 2° comma, del Codice Civile. </text:p>
        </text:list-item>
        <text:list-item>
          <text:p text:style-name="P62"><text:span text:style-name="T10">Il compenso sopra indicato è fisso, vincolante e onnicomprensivo in caso venga modificato nel corso della progettazione l'importo dei lavori in conseguenza ad un adeguamento prezzi.</text:span> </text:p>
        </text:list-item>
        <text:list-item>
          <text:p text:style-name="P62">L'importo di cui al comma 1, comprensivo di onorari e spese, tiene conto in particolare della distanza del cantiere rispetto allo studio del professionista e dell’ubicazione dello stesso cantiere, delle eventuali collaborazioni e dei trasferimenti effettuati per l’espletamento del servizio. </text:p>
        </text:list-item>
        <text:list-item>
          <text:p text:style-name="P62">Tutti i corrispettivi sopra stabiliti devono essere maggiorati dell’I.V.A., alle aliquote di legge. </text:p>
        </text:list-item>
        <text:list-item>
          <text:p text:style-name="P54">Il committente/responsabile dei lavori è comunque estraneo ai rapporti funzionali ed economici intercorrenti tra il professionista e gli eventuali suoi collaboratori, consulenti o altri soggetti con specializzazione professionale delle cui prestazioni il professionista incaricato intenda o debba avvalersi.</text:p>
        </text:list-item>
        <text:list-item>
          <text:p text:style-name="P70">Si riconosce la revisione prezzi ai sensi dell’art. 60 del Codice e dell'Allegato II.2 - bis al Codice. Il codice CPV 71300000-1 “Servizi di ingegneria” prescelto fa riferimento alla tabella D2, di cui al predetto allegato, che crea la corrispondenza tra il codice CPV e il Codice Ateco identificato con il n.71. Al momento dell’aggiudicazione verrà indicata l’ultima data disponibile degli indici pubblicati da ISTAT da prendere a riferimento per la revisione prezzi.</text:p>
        </text:list-item>
      </text:list>
      <text:p text:style-name="P8"/>
      <text:p text:style-name="P5">ART. 8 - PAGAMENTO DEI COMPENSI ED ASSUNZIONE OBBLIGHI DI TRACCIABILITA' EX L. 136/2010</text:p>
      <text:p text:style-name="P8"/>
      <text:p text:style-name="P8">La Provincia provvederà al pagamento, dietro presentazione di regolare fattura, entro 30 giorni dalla data di ricevimento della fattura stessa, come segue:</text:p>
      <text:p text:style-name="P37">·<text:span text:style-name="T12"> </text:span>20% alla stipula del contratto;</text:p>
      <text:p text:style-name="P37">·<text:span text:style-name="T12">3</text:span>0% alla consegna degli elaborati del progetto esecutivo (previo esito positivo della validazione degli elaborati da parte del RUP);</text:p>
      <text:p text:style-name="P37">·<text:span text:style-name="T12">2</text:span>0% alla data di attestazione della regolare esecuzione delle opere relative all'intervento della SP59;</text:p>
      <text:p text:style-name="P37">·<text:span text:style-name="T12">3</text:span>0% alla data di attestazione della regolare esecuzione delle opere relative all'intervento della SP9;</text:p>
      <text:p text:style-name="P8">Nel caso in cui il professionista dichiari di avere dei dipendenti, da liquidare, sarà eventualmente operata una ritenuta dello 0,50%; le ritenute saranno svincolate soltanto in sede di liquidazione finale. Inoltre, per ogni pagamento, sarà necessaria l'acquisizione del DURC (Documento Unico di Regolarità Contributiva).</text:p>
      <text:p text:style-name="P25"/>
      <text:p text:style-name="P8">Ai sensi della Legge 136/2010 il professionista ha indicato il seguente conto corrente bancario dedicato, da utilizzare, sia in entrata che in uscita, per tutta la gestione contrattuale: <text:soft-page-break/>…....................- c/c avente Cod. IBAN: …<text:span text:style-name="T10">...........................</text:span>, intestato a . …....................................... - C.F. …………………….…., P.IVA ………………………..;</text:p>
      <text:p text:style-name="P8">Il professionista dichiara inoltre che le persone delegate ad operare sul conto corrente suddetto sono le seguenti:</text:p>
      <text:list xml:id="list7739681712418283856" text:style-name="L11">
        <text:list-item>
          <text:p text:style-name="P63">…............................... </text:p>
        </text:list-item>
        <text:list-item>
          <text:p text:style-name="P55">…............................... </text:p>
        </text:list-item>
      </text:list>
      <text:p text:style-name="P33">…............................... </text:p>
      <text:p text:style-name="P8">Si precisa che, a pena di nullità del contratto, tutti i movimenti finanziari relativi al servizio tecnico oggetto del presente contratto, devono essere registrati sul conto corrente dedicato sopracitato e devono essere effettuati esclusivamente tramite lo strumento del bonifico bancario o postale, ovvero con altri strumenti di pagamento idonei a consentire la piena tracciabilità delle operazioni (sono esentate le fattispecie contemplate all'art. 3, comma 3, della L. 136/2010). </text:p>
      <text:p text:style-name="P8">Ai fini della tracciabilità dei flussi finanziari, gli strumenti di pagamento devono riportare, in relazione a ciascuna transazione posta in essere per il presente contratto, il Codice Identificato <text:span text:style-name="T9">della Gara (CIG) n. </text:span><text:span text:style-name="T8">……………..</text:span><text:span text:style-name="T9"> e il Codice Unico del Progetto (CUP) n. C27H20001560001 e C25F21001040003;</text:span></text:p>
      <text:p text:style-name="P8"/>
      <text:p text:style-name="P8">È fatto obbligo di provvedere a comunicare ogni modifica relativa alle generalità e al codice fiscale delle persone delegate ad operare sul suddetto c/c dedicato. A pena di nullità, il professionista, assume gli obblighi di tracciabilità dei flussi finanziari di cui alla legge sopra citata.</text:p>
      <text:p text:style-name="P8">L’assunzione degli obblighi di tracciabilità dei flussi finanziari deve essere riportata in tutti i contratti sottoscritti a qualsiasi titolo interessate al servizio di cui al presente contratto e la Provincia può verificare in ogni momento tale adempimento. </text:p>
      <text:p text:style-name="P8">Il soggetto che ha notizia dell’inadempimento della propria controparte agli obblighi di tracciabilità finanziaria di cui alla Legge 136/2010, ne deve dare immediata comunicazione alla Provincia di Reggio Emilia e alla Prefettura-Ufficio territoriale del Governo di Reggio Emilia.</text:p>
      <text:p text:style-name="P8">L’appaltatore, il subappaltatore o il subcontraente che ha notizia dell’inadempimento della propria controparte agli obblighi di tracciabilità finanziaria di cui alla Legge 136/2010, ne deve dare immediata comunicazione alla Provincia di Reggio Emilia e alla Prefettura-Ufficio territoriale del Governo di Reggio Emilia. Ad integrazione di quanto prescritto in materia di tessera di riconoscimento dall'articolo 18, comma 1, lettera u), del decreto legislativo 9 aprile 2008, n. 81, quest'ultima dovrà contenere, ai sensi dell'art. 5 della L. 136/2010, anche la data di assunzione e, in caso di subappalto, la relativa autorizzazione. Nel caso di lavoratori autonomi, la tessera di riconoscimento di cui all’articolo 21, comma 1, lettera c), del citato decreto legislativo n. 81 del 2008 dovrà contenere anche l’indicazione del committente.</text:p>
      <text:p text:style-name="P25"/>
      <text:p text:style-name="P24">ART. 9 – ASSUNZIONE DI RESPONSABILITA' E ASSICURAZIONE</text:p>
      <text:list xml:id="list1373421805532506108" text:style-name="L12">
        <text:list-item>
          <text:p text:style-name="P64">Il professionista assume personalmente gli obblighi e le responsabilità attribuitegli dalle norme vigenti in materia di sicurezza, per la parte di competenza, e di quelle discendenti dal presente contratto, ferme restando le responsabilità proprie del R.U.P. </text:p>
        </text:list-item>
        <text:list-item>
          <text:p text:style-name="P64">Il professionista deposita presso il committente una polizza assicurativa contro tutti i rischi inerenti il servizio, rilasciata dalla …..............a. – intermediario assicurativo: …............., con efficacia dalla data di approvazione del medesimo sino all’ultimazione delle prestazioni; tale polizza è prestata per un massimale unico complessivo di € 2.000.000,00; </text:p>
        </text:list-item>
        <text:list-item>
          <text:p text:style-name="P66">non procede a richiedere garanzia definitiva come da art. 53 comma 4 del D.Lgs 36/2023, in quanto si tratta di un professionista che ha sempre operato nell'ambito della progettazione e direzione lavori, nonché nella gestione della sicurezza di cantiere, sia in ambito pubblico che privato, anche di opere importanti, ciò desunto dal curriculum vitae, pertanto affidabile </text:p>
        </text:list-item>
        <text:list-item>
          <text:p text:style-name="P56">Qualora derivino danni o sanzioni al R.U.P., per cause che siano direttamente ascrivibili alla cattiva o colposa conduzione del servizio assegnato il committente potrà rivalersi sul <text:soft-page-break/>professionista per i danni o le sanzioni patite. </text:p>
        </text:list-item>
      </text:list>
      <text:p text:style-name="P38"/>
      <text:p text:style-name="P24">ART. 10- DIRITTI D'AUTORE</text:p>
      <text:p text:style-name="P25">Gli atti prodotti resteranno di proprietà della Provincia.</text:p>
      <text:p text:style-name="P25"/>
      <text:p text:style-name="P24">ART. 11 - EFFETTI DEL CONTRATTO</text:p>
      <text:p text:style-name="P25">Il presente contratto è impegnativo per entrambe le parti dopo la sua sottoscrizione.</text:p>
      <text:p text:style-name="P8">Per quanto non esplicitamente previsto nel presente contratto e non in contrasto con esso, si conviene di fare riferimento alle vigenti normative in materia.</text:p>
      <text:p text:style-name="P8"/>
      <text:p text:style-name="P24">ART. 12– DIVERGENZE</text:p>
      <text:p text:style-name="P8">La competenza a conoscere delle controversie derivanti dall'esecuzione del contratto di appalto spetta, ai sensi dell'art. 20 del Codice di procedura civile, al giudice del luogo dove il contratto è stato stipulato.</text:p>
      <text:p text:style-name="P8">È escluso, pertanto, il deferimento al giudizio arbitrale delle eventuali controversie contrattuali.</text:p>
      <text:p text:style-name="P25"/>
      <text:p text:style-name="P5">ART. 15 - DISPOSIZIONI FINALI</text:p>
      <text:p text:style-name="P8">La prestazione d'opera, di cui al presente contratto, si configura a tutti gli effetti come rapporto stipulato e regolato, per quanto non disciplinato dal presente atto, dagli artt. 2222 e seguenti del Codice Civile.</text:p>
      <text:p text:style-name="P8"/>
      <text:p text:style-name="P5">ART. 16 - SOTTOSCRIZIONE ED EFFICACIA DELL'ATTO</text:p>
      <text:p text:style-name="P8"><text:span text:style-name="T1">Il presente atto viene sottoscritto, </text:span><text:span text:style-name="T3">ai sensi del D.Lgs.vo n. 36/2023</text:span><text:span text:style-name="T1">, mediante firma digitale. Anche ai fini dell’individuazione del foro competente, la sottoscrizione si intende avvenuta, per consenso delle parti, presso la sede della Provincia di Reggio Emilia, nella data corrispondente all’apposizione dell’ultima firma.</text:span></text:p>
      <text:p text:style-name="P8"/>
      <text:p text:style-name="P8">Ai sensi e per gli effetti di cui all’art. 1341 del Codice Civile, il Professionista dichiara di accettare espressamente le seguenti clausole:</text:p>
      <text:p text:style-name="P25">Art. 5: Inadempienze contrattuali;</text:p>
      <text:p text:style-name="P25">Art. 6: Recesso e risoluzione del contratto.</text:p>
      <text:p text:style-name="P25">Art. 8: (Pagamento dei compensi ed assunzione obblighi di tracciabilità ex L. 136/2010).</text:p>
      <text:p text:style-name="P8">Art. 14: Divergenze.</text:p>
      <text:p text:style-name="P8">Art. 16 – Sottoscrizione ed efficacia dell'atto</text:p>
      <text:p text:style-name="P8"/>
      <text:p text:style-name="P43">Il presente contratto, viene sottoscritto mediante scambio di corrispondenza telematico ai sensi dell'art. 7, comma 1 lett d) del Regolamento Provinciale dei Contratti</text:p>
      <text:p text:style-name="P8"/>
      <text:p text:style-name="P8"/>
      <text:p text:style-name="P8">PROVINCIA DI REGGIO EMILIA:</text:p>
      <text:p text:style-name="P8"/>
      <text:p text:style-name="P8">IL DIRIGENTE: f.to ing. Valerio Bussei __________________</text:p>
      <text:p text:style-name="P8"><text:soft-page-break/></text:p>
      <text:p text:style-name="P8"/>
      <text:p text:style-name="P8">IL PROFESSIONISTA: f.to Ing. Nome e Cognome __________________</text:p>
      <text:p text:style-name="P8"/>
      <text:p text:style-name="P39">Documento sottoscritto in forma digitale ai sensi del d.lgs. 82/2005.</text:p>
      <text:p text:style-name="P39"/>
      <text:p text:style-name="P39"/>
      <text:p text:style-name="P40">“<text:span text:style-name="T17">(da sottoscrivere in caso di stampa)</text:span></text:p>
      <text:p text:style-name="P41">Si attesta che la presente copia, composta di n. ... fogli, è conforme in tutte le sue componenti al corrispondente atto originale firmato digitalmente conservato agli atti con n ............. del ............</text:p>
      <text:p text:style-name="P42">Reggio Emilia, lì........................... Qualifica e firma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arial" svg:font-family="arial"/>
    <style:font-face style:name="Courier New" svg:font-family="'Courier New'"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Teletype" style:family="text">
      <style:text-properties style:font-name="Courier New" style:font-name-asian="MS PGothic" style:font-name-complex="Courier New"/>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H15M15S</meta:editing-duration>
    <meta:editing-cycles>12</meta:editing-cycles>
    <meta:generator>OpenOffice/4.1.15$Win32 OpenOffice.org_project/4115m2$Build-9813</meta:generator>
    <dc:date>2025-04-17T14:19:20.20</dc:date>
    <meta:document-statistic meta:table-count="0" meta:image-count="0" meta:object-count="0" meta:page-count="11" meta:paragraph-count="184" meta:word-count="4719" meta:character-count="33254"/>
    <meta:user-defined meta:name="Info 1"/>
    <meta:user-defined meta:name="Info 2"/>
    <meta:user-defined meta:name="Info 3"/>
    <meta:user-defined meta:name="Info 4"/>
  </office:meta>
</office:document-meta>
</file>