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 style:shadow="none"/>
      <style:text-properties fo:color="#666666" style:font-name="Arial" fo:font-size="8pt" fo:font-weight="bold"/>
    </style:style>
    <style:style style:name="P3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0cm" fo:margin-right="0.309cm" fo:text-align="start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.309cm" fo:margin-top="0cm" fo:margin-bottom="0.101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left="0cm" fo:margin-right="0.309cm" fo:margin-top="0cm" fo:margin-bottom="0.199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0.309cm" fo:text-align="justify" style:justify-single-word="false" fo:text-indent="0cm" style:auto-text-indent="false" fo:padding="0cm" fo:border-left="none" fo:border-right="none" fo:border-top="0.035cm solid #000000" fo:border-bottom="none" style:shadow="non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margin-left="0cm" fo:margin-right="0.309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11" style:family="paragraph" style:parent-style-name="Text_20_body">
      <style:paragraph-properties fo:margin-left="0.026cm" fo:margin-right="10.848cm" fo:margin-top="0cm" fo:margin-bottom="0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.296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 style:master-page-name="First_20_Page">
      <style:paragraph-properties fo:margin-left="0.053cm" fo:margin-right="0cm" fo:text-align="justify" style:justify-single-word="false" fo:text-indent="0cm" style:auto-text-indent="false" style:page-number="auto">
        <style:tab-stops>
          <style:tab-stop style:position="7.938cm"/>
          <style:tab-stop style:position="8.165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line-height="100%"/>
      <style:text-properties style:font-name="Arial" fo:font-size="11pt" fo:background-color="transparent" style:font-size-asian="11pt" style:font-name-complex="Times New Roman" style:font-size-complex="11pt"/>
    </style:style>
    <style:style style:name="P16" style:family="paragraph" style:parent-style-name="Standard">
      <style:text-properties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6" style:family="paragraph" style:parent-style-name="Standard">
      <style:paragraph-properties fo:margin-left="0cm" fo:margin-right="0.309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.309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8" style:family="paragraph" style:parent-style-name="Standard">
      <style:paragraph-properties fo:margin-left="0.00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text-underline-style="none" style:font-size-asian="11pt" style:font-size-complex="11pt"/>
    </style:style>
    <style:style style:name="P3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fo:language="it" fo:country="IT" fo:font-style="normal" style:text-underline-style="none" fo:font-weight="normal" fo:background-color="#ffff0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4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fo:language="it" fo:country="I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3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.251cm" fo:margin-right="0.256cm" fo:text-align="justify" style:justify-single-word="false" fo:text-indent="-1.224cm" style:auto-text-indent="false" style:text-autospace="none">
        <style:tab-stops/>
      </style:paragraph-properties>
      <style:text-properties fo:color="#000000" style:font-name="Arial" fo:font-size="11pt" style:font-name-asian="ArialMT" style:font-size-asian="11pt" style:font-name-complex="ArialMT" style:font-size-complex="11pt"/>
    </style:style>
    <style:style style:name="P38" style:family="paragraph" style:parent-style-name="Standard">
      <style:paragraph-properties fo:margin-left="1.251cm" fo:margin-right="0.256cm" fo:text-align="justify" style:justify-single-word="false" fo:text-indent="-1.224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1.251cm" fo:margin-right="0.256cm" fo:text-align="justify" style:justify-single-word="false" fo:text-indent="-1.224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cm" fo:margin-right="0.238cm" fo:text-align="justify" style:justify-single-word="false" fo:text-indent="0cm" style:auto-text-indent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41" style:family="paragraph" style:parent-style-name="Standard">
      <style:paragraph-properties fo:margin-left="7.964cm" fo:margin-right="0.309cm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42" style:family="paragraph" style:parent-style-name="Standard">
      <style:paragraph-properties fo:margin-left="7.964cm" fo:margin-right="0.309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left="1.764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 style:master-page-name="">
      <style:paragraph-properties fo:margin-left="1.764cm" fo:margin-right="0cm" fo:text-align="justify" style:justify-single-word="false" fo:text-indent="-1.764cm" style:auto-text-indent="false" style:page-number="auto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1.764cm" fo:margin-right="0cm" fo:text-align="justify" style:justify-single-word="false" fo:text-indent="-1.764cm" style:auto-text-indent="false"/>
      <style:text-properties style:font-name="Arial" fo:font-size="11pt" style:font-size-asian="11pt" style:font-size-complex="11pt"/>
    </style:style>
    <style:style style:name="P46" style:family="paragraph" style:parent-style-name="Default">
      <style:paragraph-properties fo:margin-left="2.501cm" fo:margin-right="0cm" fo:text-align="justify" style:justify-single-word="false" fo:text-indent="-2.501cm" style:auto-text-indent="false"/>
      <style:text-properties style:font-name="Arial" fo:font-size="11pt" fo:language="it" fo:country="I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ELENCO_5f_NUMERATO" style:list-style-name="L1" style:master-page-name="">
      <style:paragraph-properties fo:margin-top="0cm" fo:margin-bottom="0cm" fo:text-align="justify" style:justify-single-word="false" style:page-number="auto"/>
      <style:text-properties style:font-name="Arial" fo:font-size="11pt" style:font-size-asian="11pt" style:font-size-complex="11pt"/>
    </style:style>
    <style:style style:name="P48" style:family="paragraph" style:parent-style-name="ELENCO_5f_NUMERATO" style:list-style-name="">
      <style:paragraph-properties fo:margin-top="0cm" fo:margin-bottom="0cm" fo:text-align="justify" style:justify-single-word="false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53" style:family="paragraph" style:parent-style-name="Text_20_body">
      <style:paragraph-properties fo:margin-left="7.504cm" fo:margin-right="0cm" fo:margin-top="0cm" fo:margin-bottom="0cm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left="7.504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Text_20_body">
      <style:paragraph-properties fo:margin-left="7.504cm" fo:margin-right="0cm" fo:margin-top="0cm" fo:margin-bottom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6.516cm" fo:margin-right="0.342cm" fo:margin-top="0cm" fo:margin-bottom="0cm" fo:text-align="justify" style:justify-single-word="false" fo:text-indent="-6.458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size="8pt"/>
    </style:style>
    <style:style style:name="T2" style:family="text">
      <style:text-properties fo:font-size="8pt" fo:font-weight="bold" style:font-size-asian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text-underline-style="none" fo:font-weight="normal" fo:background-color="transparent" style:font-size-asian="11pt" style:font-size-complex="11pt"/>
    </style:style>
    <style:style style:name="T8" style:family="text">
      <style:text-properties style:font-name="Arial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Arial" fo:font-size="11pt" fo:language="it" fo:country="I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" fo:font-size="11pt" fo:language="it" fo:country="I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" fo:font-size="11pt" fo:language="it" fo:country="I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" fo:font-size="11pt" fo:background-color="transparent" style:font-size-asian="11pt" style:font-size-complex="11pt"/>
    </style:style>
    <style:style style:name="T15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background-color="#ffff00" style:font-size-asian="11pt" style:font-size-complex="11pt"/>
    </style:style>
    <style:style style:name="T1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0" style:family="text">
      <style:text-properties fo:color="#000000" style:font-name="Arial" fo:language="it" fo:country="IT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2" style:family="text">
      <style:text-properties fo:color="#000000" style:font-name="Arial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T23" style:family="text">
      <style:text-properties fo:color="#000000" style:font-name="Arial" fo:font-size="11pt" fo:background-color="transparent" style:font-name-asian="Arial1" style:font-size-asian="11pt" style:font-name-complex="Arial1" style:font-size-complex="11pt"/>
    </style:style>
    <style:style style:name="T24" style:family="text"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language="it" fo:country="IT" fo:background-color="transparent" style:font-size-asian="11pt" style:font-size-complex="11pt"/>
    </style:style>
    <style:style style:name="T27" style:family="text">
      <style:text-properties fo:color="#0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-asian="ArialMT" style:font-name-complex="ArialMT"/>
    </style:style>
    <style:style style:name="T29" style:family="text">
      <style:text-properties fo:color="#000000" style:text-line-through-style="none" style:font-name="Arial" fo:font-size="11pt" fo:language="it" fo:country="IT" fo:background-color="transparent" style:font-size-asian="11pt" style:font-size-complex="11pt"/>
    </style:style>
    <style:style style:name="T30" style:family="text">
      <style:text-properties style:font-name-asian="OpenSymbol" style:font-name-complex="OpenSymbol"/>
    </style:style>
    <style:style style:name="T31" style:family="text">
      <style:text-properties style:text-underline-style="none" fo:font-weight="normal" fo:background-color="transparent" style:font-weight-asian="normal" style:font-weight-complex="normal"/>
    </style:style>
    <style:style style:name="T32" style:family="text">
      <style:text-properties style:text-underline-style="none" fo:font-weight="bold" fo:background-color="transparent" style:font-weight-asian="bold" style:font-weight-complex="bold"/>
    </style:style>
    <style:style style:name="T33" style:family="text">
      <style:text-properties fo:font-variant="normal" fo:text-transform="none" style:use-window-font-color="true" style:text-line-through-style="none" style:font-name="Arial" fo:font-size="11pt" fo:language="it" fo:country="IT" fo:font-style="normal" style:text-underline-style="none" fo:font-weight="bold" style:text-blinking="false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 loext:char-shading-value="0"/>
    </style:style>
    <style:style style:name="T34" style:family="text">
      <style:text-properties fo:font-variant="normal" fo:text-transform="none" style:use-window-font-color="true" style:text-line-through-style="none" style:font-name="Arial" fo:font-size="11pt" fo:language="it" fo:country="I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081cm" fo:text-indent="-0.635cm" fo:margin-left="13.0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351cm" fo:text-indent="-0.635cm" fo:margin-left="14.3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081cm" fo:text-indent="-0.635cm" fo:margin-left="13.0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351cm" fo:text-indent="-0.635cm" fo:margin-left="14.3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8">Prot. VEDI PEC</text:p>
      <text:p text:style-name="P28"/>
      <text:p text:style-name="P28"/>
      <text:p text:style-name="P29"><text:span text:style-name="T38">ATTO INTEGRATIVO</text:span></text:p>
      <text:p text:style-name="P28"/>
      <text:p text:style-name="P28"/>
      <text:p text:style-name="P28"/>
      <text:p text:style-name="P44">Oggetto: <text:span text:style-name="T35">Servizio tecnico di architettura ed ingegneria consistente nella progettazione esecutiva, coordinamento della sicurezza in fase di progettazione ed esecuzione e direzione lavori per l’intervento messa in sicurezza di vari tratti della sp 103 dal km 0+000 al km 4+900 mediante posa di barriere stradali e consolidamento delle scarpate di valle.</text:span></text:p>
      <text:p text:style-name="P45"><text:span text:style-name="T36"/></text:p>
      <text:p text:style-name="P43"/>
      <text:p text:style-name="P29">Codice Identificativo Gara (CIG) n. <text:span text:style-name="T38">B4150F31FC</text:span></text:p>
      <text:p text:style-name="P28"/>
      <text:p text:style-name="P28">Premesso che:</text:p>
      <text:list xml:id="list2165096595694532813" text:style-name="L3">
        <text:list-item>
          <text:p text:style-name="P20"><text:span text:style-name="T17">con determinazione dirigenziale n. 958, dell'11.11.2024, si è provveduto ad affidarVi l'espletamento del servizio in oggetto, per l'importo netto di € 27.000,00 di cui € 1.930,00 per oneri per la sicurezza oltre IVA al 22%, corrispondente all'importo complessivo lordo di € 32.940,00 (nota affidamento prot. n. 34718 del 26.11.2024);</text:span></text:p>
        </text:list-item>
        <text:list-item>
          <text:p text:style-name="P20"><text:span text:style-name="T17">con Determinazione Dirigenziale n. ___ del __/3/2025 si è disposta la modifica contrattuale al servizio sopra citato, incrementando l'importo affidato di ulteriori € 2.459,40 (pari a lordi € 3.120,48), che porta pertanto l'ammontare complessivo del servizio a netti € 38.380,94 (pari a lordi € 48.697,73);</text:span></text:p>
          <text:p text:style-name="P20"><text:span text:style-name="T17"/></text:p>
          <text:p text:style-name="P23"><text:span text:style-name="T17">TUTTO CIO' PREMESSO E CONSIDERATO</text:span></text:p>
        </text:list-item>
        <text:list-item>
          <text:p text:style-name="P23"><text:span text:style-name="T17"/></text:p>
        </text:list-item>
      </text:list>
      <text:p text:style-name="P22"><text:span text:style-name="T17"/></text:p>
      <text:p text:style-name="P18"><text:span text:style-name="T17">Tra la Provincia di Reggio Emilia, con sede in corso Garibaldi 59, rappresentata dal Dirigente del Servizio Infrastrutture, Mobilità Sostenibile e Patrimonio, ing. Valerio Bussei, e l'ing. Giuliano Del Rio con sede in </text:span><text:span text:style-name="T14">via Fontanesi n. 18/A a Castelnovo né Monti (RE), entrambi</text:span><text:span text:style-name="T17"> sottoscrittori del presente atto si concorda e si stipula quanto segue:</text:span></text:p>
      <text:p text:style-name="P18"><text:span text:style-name="T17"/></text:p>
      <text:p text:style-name="P22"><text:span text:style-name="T17"><text:s/></text:span><text:span text:style-name="T16">Art. 1</text:span><text:span text:style-name="T17"> (affidamento)</text:span></text:p>
      <text:p text:style-name="P22"><text:span text:style-name="T17"/></text:p>
      <text:p text:style-name="P18"><text:span text:style-name="T17">La Provincia affida al professionista di cui sopra, che accetta, le maggiori prestazioni meglio esplicitate nella determinazione dirigenziale n.___ del __/03/2025 di modifica del Servizio </text:span><text:span text:style-name="T40">tecnico di architettura ed ingegneria consistente nella progettazione esecutiva, coordinamento della sicurezza in fase di progettazione ed esecuzione e direzione lavori per l’intervento messa in sicurezza di vari tratti della sp 103 dal km 0+000 al km 4+900 mediante posa di barriere stradali e consolidamento delle scarpate di valle</text:span><text:span text:style-name="T17">, citata in premessa. Il Professionista assume l’impegno di eseguire le prestazioni in parola alle condizioni fissate dal presente atto.</text:span></text:p>
      <text:p text:style-name="P18"><text:span text:style-name="T17"/></text:p>
      <text:p text:style-name="P22"><text:span text:style-name="T16">Art. 2</text:span><text:span text:style-name="T17"> (importo del servizio)</text:span></text:p>
      <text:p text:style-name="P22"><text:span text:style-name="T17"/></text:p>
      <text:p text:style-name="P18"><text:soft-page-break/><text:span text:style-name="T17">L’importo delle prestazioni ammontano a netti € 2.459,40 (lordi € 3.120,48)</text:span></text:p>
      <text:p text:style-name="P18"><text:span text:style-name="T17"/></text:p>
      <text:p text:style-name="P22"><text:span text:style-name="T16">Art. 3</text:span><text:span text:style-name="T17"> (condizioni contrattuali)</text:span></text:p>
      <text:p text:style-name="P18"><text:span text:style-name="T17"/></text:p>
      <text:p text:style-name="P18"><text:span text:style-name="T17">Per quanto riguarda le condizioni contrattuali si richiamano quelle stabilite nel contratto principale <text:s/>sottoscritto telematicamente (</text:span><text:span text:style-name="T19">registro sistema Sater n. PI008782-25</text:span><text:span text:style-name="T17">). </text:span></text:p>
      <text:p text:style-name="P18"><text:span text:style-name="T17"/></text:p>
      <text:p text:style-name="P22"><text:span text:style-name="T16">Art. 5</text:span><text:span text:style-name="T17"> (cauzione integrativa)</text:span></text:p>
      <text:p text:style-name="P22"><text:span text:style-name="T17"/></text:p>
      <text:p text:style-name="P18"><text:span text:style-name="T17">il R.U.P., arch. Gemma Maria Moretti, segnala che non occorre chiedere l'attivazione di apposita integrazione della polizza fideiussoria – cauzione definitiva prestata dal professionista in sede di stipula del contratto originale.</text:span></text:p>
      <text:p text:style-name="P18"><text:span text:style-name="T17"/></text:p>
      <text:p text:style-name="P22"><text:span text:style-name="T16">Art. 6</text:span><text:span text:style-name="T17"> (elezione di domicilio)</text:span></text:p>
      <text:p text:style-name="P22"><text:span text:style-name="T17"/></text:p>
      <text:p text:style-name="P24"><text:span text:style-name="T17">Il Professionista dichiara di eleggere il proprio domicilio legale presso </text:span><text:span text:style-name="T17">via Fontanesi n. 18/A a Castelnovo né Monti (RE)</text:span><text:span text:style-name="T17">. La stazione appaltante dichiara di eleggere il proprio domicilio legale presso Corso Garibaldi, 59 a Reggio Emilia. </text:span></text:p>
      <text:p text:style-name="P24"><text:span text:style-name="T17"/></text:p>
      <text:p text:style-name="P22"><text:span text:style-name="T16">Art. 7</text:span><text:span text:style-name="T17"> (Foro competente)</text:span></text:p>
      <text:p text:style-name="P18"><text:span text:style-name="T17"/></text:p>
      <text:p text:style-name="P18"><text:span text:style-name="T17">Nel caso di controversie tra le parti la competenza esclusiva sarà del Foro di Reggio Emilia.</text:span></text:p>
      <text:p text:style-name="P18"><text:span text:style-name="T17"/></text:p>
      <text:p text:style-name="P22"><text:span text:style-name="T16">Art. 8</text:span><text:span text:style-name="T17"> (tracciabilità dei flussi finanziari)</text:span></text:p>
      <text:p text:style-name="P18"><text:span text:style-name="T17"/></text:p>
      <text:p text:style-name="P18"><text:span text:style-name="T17">I pagamenti verranno effettuati dall'Amministrazione esclusivamente tramite bonifico bancario o postale sul conto corrente dedicato alle commesse pubbliche i cui estremi siano stati comunicati alla stessa. Il CIG è il seguente: </text:span><text:span text:style-name="T16">B4150F31FC</text:span><text:span text:style-name="T17">. </text:span></text:p>
      <text:p text:style-name="P18"><text:span text:style-name="T17"/></text:p>
      <text:p text:style-name="P18"><text:span text:style-name="T17"/></text:p>
      <text:p text:style-name="P18"><text:span text:style-name="T17">Letto, confermato e sottoscritto. </text:span></text:p>
      <text:p text:style-name="P31"/>
      <text:p text:style-name="P31"/>
      <text:p text:style-name="P31"/>
      <text:p text:style-name="P17">Il professionista</text:p>
      <text:p text:style-name="P17">ing. Giuliano Del Rio</text:p>
      <text:p text:style-name="P17"/>
      <text:p text:style-name="P17">Il Dirigente</text:p>
      <text:p text:style-name="P17">Servizio Infrastrutture, Mobilità Sostenibile e Patrimonio</text:p>
      <text:p text:style-name="P17">ing. Valerio Bussei</text:p>
      <text:p text:style-name="P54"/>
      <text:p text:style-name="P26"/>
      <text:p text:style-name="P27"/>
      <text:p text:style-name="P27"/>
      <text:p text:style-name="P27"/>
      <text:p text:style-name="P41"/>
      <text:p text:style-name="P42"/>
      <text:p text:style-name="P3"/>
      <text:p text:style-name="P3"/>
      <text:p text:style-name="P3"/>
      <text:p text:style-name="P4">Documento sottoscritto in forma digitale ai sensi del d.lgs. 82/2005.</text:p>
      <text:p text:style-name="P3"/>
      <text:p text:style-name="P7">“(da sottoscrivere in caso di stampa) </text:p>
      <text:p text:style-name="P8">Si attesta che la presente copia, composta di n. ... fogli, è conforme in tutte le sue componenti al corrispondente atto originale firmato digitalmente conservato agli atti con n ............. del ............ </text:p>
      <text:p text:style-name="P9">Reggio Emilia, lì...........................<text:tab/>Qualifica e firma .................................................”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-BoldMT" svg:font-family="Arial-BoldMT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ELENCO_5f_PUNTATO" style:display-name="ELENCO_PUNTATO" style:family="paragraph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language="en" fo:country="GB" style:font-name-asian="Arial" style:font-name-complex="Arial"/>
    </style:style>
    <style:style style:name="ELENCO_5f_PUNTATO_5f_2LIV" style:display-name="ELENCO_PUNTATO_2LIV" style:family="paragraph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Arial" fo:language="it" fo:country="IT" style:font-name-asian="Arial" style:font-name-complex="Arial"/>
    </style:style>
    <style:style style:name="ELENCO_5f_PUNTATO_5f_3LIV" style:display-name="ELENCO_PUNTATO_3LIV" style:family="paragraph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Arial" fo:language="it" fo:country="IT" style:font-name-asian="Arial" style:font-name-complex="Ari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ELENCO_5f_NUMERATO" style:display-name="ELENCO_NUMERATO" style:family="paragraph" style:list-style-name="WW8Num7">
      <style:paragraph-properties fo:text-align="justify" style:justify-single-word="false" fo:orphans="2" fo:widows="2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_5f_CharLFO3LVL1" style:display-name="WW_CharLFO3LVL1" style:family="text">
      <style:text-properties style:font-name-complex="Times New Roman"/>
    </style:style>
    <style:style style:name="WW_5f_CharLFO19LVL1" style:display-name="WW_CharLFO19LVL1" style:family="text">
      <style:text-properties style:font-name="Courier New" style:font-name-complex="Courier New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>
      <style:text-properties style:use-window-font-color="true"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017cm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271cm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779cm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033cm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287cm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0.541cm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049cm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303cm" fo:text-indent="-3.048cm" fo:margin-left="11.303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text:bullet-char="">
        <style:list-level-properties text:min-label-width="0.635cm"/>
        <style:text-properties style:font-name="Symbol"/>
      </text:list-level-style-bullet>
      <text:list-level-style-bullet text:level="2" text:style-name="RTF_5f_Num_20_2_20_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M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 style:shadow="none"/>
      <style:text-properties fo:color="#666666" style:font-name="Arial" fo:font-size="8pt" fo:font-weight="bold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font-weight="bold" style:font-size-asian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<text:span text:style-name="MT1">Servizio Infrastrutture, Mobilità Sostenibile e Patrimonio </text:span><text:span text:style-name="MT2">- Corso Garibaldi, 26 - 42121 Reggio Emilia</text:span></text:p>
              <text:p text:style-name="MP1"><text:span text:style-name="MT2">c.f. 00209290352 - </text:span><text:span text:style-name="MT3">Tel 0522.444307 - Fax 0522.444349</text:span><text:span text:style-name="MT4"> E-mail: appalti@mbox.provincia.re.it - Web: </text:span><text:a xlink:type="simple" xlink:href="http://www.provincia.re.it/" text:style-name="Internet_20_link" text:visited-style-name="Visited_20_Internet_20_Link"><text:span text:style-name="MT4">http://www.provincia.re.it</text:span></text:a></text:p>
            </table:table-cell>
          </table:table-row>
        </table:table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2T08:51:25.34</meta:creation-date>
    <meta:editing-duration>P1DT3H19M28S</meta:editing-duration>
    <meta:editing-cycles>251</meta:editing-cycles>
    <meta:generator>OpenOffice/4.1.13$Win32 OpenOffice.org_project/4113m1$Build-9810</meta:generator>
    <dc:date>2025-03-12T12:10:47.12</dc:date>
    <meta:print-date>2024-11-25T12:33:50.82</meta:print-date>
    <meta:document-statistic meta:table-count="1" meta:image-count="1" meta:object-count="0" meta:page-count="2" meta:paragraph-count="36" meta:word-count="602" meta:character-count="4203"/>
  </office:meta>
</office:document-meta>
</file>