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1" svg:font-family="Arial"/>
    <style:font-face style:name="Arial2" svg:font-family="Arial, sans-serif"/>
    <style:font-face style:name="CIDFont+F1" svg:font-family="CIDFont+F1"/>
    <style:font-face style:name="DejaVuSans" svg:font-family="DejaVuSans"/>
    <style:font-face style:name="Mangal1" svg:font-family="Mangal"/>
    <style:font-face style:name="OpenSymbol" svg:font-family="OpenSymbol"/>
    <style:font-face style:name="Times New Roman1" svg:font-family="'Times New Roman', 'Times New Roman PS'" style:font-family-generic="roman"/>
    <style:font-face style:name="Arial4" svg:font-family="Arial" style:font-family-generic="swiss"/>
    <style:font-face style:name="ArialMT" svg:font-family="ArialMT" style:font-family-generic="swiss"/>
    <style:font-face style:name="DejaVuSans-Bold" svg:font-family="DejaVuSans-Bold"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12cm" fo:margin-left="0.025cm" fo:margin-right="-0.145cm" table:align="margins"/>
    </style:style>
    <style:style style:name="Tabella1.A" style:family="table-column">
      <style:table-column-properties style:column-width="3.978cm" style:rel-column-width="15225*"/>
    </style:style>
    <style:style style:name="Tabella1.B" style:family="table-column">
      <style:table-column-properties style:column-width="2.536cm" style:rel-column-width="9709*"/>
    </style:style>
    <style:style style:name="Tabella1.C" style:family="table-column">
      <style:table-column-properties style:column-width="1.826cm" style:rel-column-width="6988*"/>
    </style:style>
    <style:style style:name="Tabella1.D" style:family="table-column">
      <style:table-column-properties style:column-width="4.105cm" style:rel-column-width="15711*"/>
    </style:style>
    <style:style style:name="Tabella1.E" style:family="table-column">
      <style:table-column-properties style:column-width="2.099cm" style:rel-column-width="8034*"/>
    </style:style>
    <style:style style:name="Tabella1.F" style:family="table-column">
      <style:table-column-properties style:column-width="2.577cm" style:rel-column-width="9868*"/>
    </style:style>
    <style:style style:name="Tabella1.A1" style:family="table-cell">
      <style:table-cell-properties style:vertical-align="middle" fo:padding="0.049cm" fo:border-left="0.035cm solid #808080" fo:border-right="none" fo:border-top="0.035cm solid #808080" fo:border-bottom="0.035cm solid #808080"/>
    </style:style>
    <style:style style:name="Tabella1.F1" style:family="table-cell">
      <style:table-cell-properties style:vertical-align="middle" fo:padding="0.049cm" fo:border="0.035cm solid #808080"/>
    </style:style>
    <style:style style:name="Tabella1.C2" style:family="table-cell">
      <style:table-cell-properties style:vertical-align="middle" fo:padding="0.049cm" fo:border-left="0.035cm solid #808080" fo:border-right="none" fo:border-top="none" fo:border-bottom="0.035cm solid #808080"/>
    </style:style>
    <style:style style:name="Tabella1.E3" style:family="table-cell" style:data-style-name="N0">
      <style:table-cell-properties style:vertical-align="middle" fo:padding="0.049cm" fo:border-left="0.035cm solid #808080" fo:border-right="none" fo:border-top="none" fo:border-bottom="0.035cm solid #808080"/>
    </style:style>
    <style:style style:name="Tabella1.F3" style:family="table-cell">
      <style:table-cell-properties style:vertical-align="middle" fo:padding="0.049cm" fo:border-left="0.035cm solid #808080" fo:border-right="0.035cm solid #808080" fo:border-top="none" fo:border-bottom="0.035cm solid #808080"/>
    </style:style>
    <style:style style:name="Tabella2" style:family="table">
      <style:table-properties style:width="17.12cm" fo:margin-left="0.025cm" fo:margin-right="-0.145cm" table:align="margins"/>
    </style:style>
    <style:style style:name="Tabella2.A" style:family="table-column">
      <style:table-column-properties style:column-width="3.978cm" style:rel-column-width="15225*"/>
    </style:style>
    <style:style style:name="Tabella2.B" style:family="table-column">
      <style:table-column-properties style:column-width="2.536cm" style:rel-column-width="9709*"/>
    </style:style>
    <style:style style:name="Tabella2.C" style:family="table-column">
      <style:table-column-properties style:column-width="1.826cm" style:rel-column-width="6988*"/>
    </style:style>
    <style:style style:name="Tabella2.D" style:family="table-column">
      <style:table-column-properties style:column-width="4.105cm" style:rel-column-width="15711*"/>
    </style:style>
    <style:style style:name="Tabella2.E" style:family="table-column">
      <style:table-column-properties style:column-width="2.099cm" style:rel-column-width="8034*"/>
    </style:style>
    <style:style style:name="Tabella2.F" style:family="table-column">
      <style:table-column-properties style:column-width="2.577cm" style:rel-column-width="9868*"/>
    </style:style>
    <style:style style:name="Tabella2.A1" style:family="table-cell">
      <style:table-cell-properties style:vertical-align="middle" fo:padding="0.049cm" fo:border-left="0.035cm solid #808080" fo:border-right="none" fo:border-top="0.035cm solid #808080" fo:border-bottom="0.035cm solid #808080"/>
    </style:style>
    <style:style style:name="Tabella2.F1" style:family="table-cell">
      <style:table-cell-properties style:vertical-align="middle" fo:padding="0.049cm" fo:border="0.035cm solid #808080"/>
    </style:style>
    <style:style style:name="Tabella2.C2" style:family="table-cell">
      <style:table-cell-properties style:vertical-align="middle" fo:padding="0.049cm" fo:border-left="0.035cm solid #808080" fo:border-right="none" fo:border-top="none" fo:border-bottom="0.035cm solid #808080"/>
    </style:style>
    <style:style style:name="Tabella2.E3" style:family="table-cell" style:data-style-name="N0">
      <style:table-cell-properties style:vertical-align="middle" fo:padding="0.049cm" fo:border-left="0.035cm solid #808080" fo:border-right="none" fo:border-top="none" fo:border-bottom="0.035cm solid #808080"/>
    </style:style>
    <style:style style:name="Tabella2.F3" style:family="table-cell">
      <style:table-cell-properties style:vertical-align="middle" fo:padding="0.049cm" fo:border-left="0.035cm solid #808080" fo:border-right="0.035cm solid #808080" fo:border-top="none" fo:border-bottom="0.035cm solid #808080"/>
    </style:style>
    <style:style style:name="P1" style:family="paragraph" style:parent-style-name="Standard">
      <style:paragraph-properties>
        <style:tab-stops/>
      </style:paragraph-properties>
    </style:style>
    <style:style style:name="P2" style:family="paragraph" style:parent-style-name="Standard">
      <style:text-properties fo:color="#666666" style:font-name="Arial" fo:font-size="8pt" fo:font-weight="normal" style:font-size-asian="8pt" style:font-weight-asian="normal" style:font-size-complex="8pt" style:font-weight-complex="normal"/>
    </style:style>
    <style:style style:name="P3"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8pt" fo:language="it" fo:country="IT" fo:background-color="transparent" style:font-size-asian="8pt" style:font-size-complex="8pt"/>
    </style:style>
    <style:style style:name="P4" style:family="paragraph" style:parent-style-name="Standard">
      <style:paragraph-properties fo:margin-left="0cm" fo:margin-right="0.309cm" fo:margin-top="0cm" fo:margin-bottom="0cm" fo:text-align="start" style:justify-single-word="false" fo:text-indent="0cm" style:auto-text-indent="false">
        <style:tab-stops/>
      </style:paragraph-properties>
      <style:text-properties style:font-name="Arial" fo:font-size="11pt" fo:background-color="transparent" style:font-size-asian="11pt" style:font-size-complex="11pt"/>
    </style:style>
    <style:style style:name="P5"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background-color="transparent"/>
    </style:style>
    <style:style style:name="P6"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fo:background-color="transparent" style:font-size-asian="8pt" style:font-style-asian="italic" style:font-size-complex="8pt" style:font-style-complex="italic"/>
    </style:style>
    <style:style style:name="P7"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fo:background-color="transparent" style:font-size-asian="9pt" style:font-style-asian="italic" style:font-size-complex="9pt" style:font-style-complex="italic"/>
    </style:style>
    <style:style style:name="P8" style:family="paragraph" style:parent-style-name="Text_20_body">
      <style:paragraph-properties fo:margin-top="0cm" fo:margin-bottom="0cm"/>
      <style:text-properties style:font-name="Arial" fo:font-size="11pt" style:font-size-asian="11pt" style:font-size-complex="11pt"/>
    </style:style>
    <style:style style:name="P9"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10" style:family="paragraph" style:parent-style-name="Text_20_body">
      <style:paragraph-properties fo:margin-top="0cm" fo:margin-bottom="0cm" fo:text-align="center" style:justify-single-word="false"/>
      <style:text-properties style:font-name="Arial" fo:font-size="11pt" fo:background-color="transparent" style:font-size-asian="11pt" style:font-size-complex="11pt"/>
    </style:style>
    <style:style style:name="P11" style:family="paragraph" style:parent-style-name="Text_20_body">
      <style:paragraph-properties fo:margin-top="0cm" fo:margin-bottom="0cm"/>
      <style:text-properties style:font-name="Arial" fo:font-size="11pt" fo:language="it" fo:country="IT" fo:background-color="transparent" style:font-size-asian="11pt" style:font-size-complex="11pt"/>
    </style:style>
    <style:style style:name="P12" style:family="paragraph" style:parent-style-name="Text_20_body">
      <style:paragraph-properties fo:margin-top="0cm" fo:margin-bottom="0cm" fo:text-align="center" style:justify-single-word="false"/>
      <style:text-properties style:font-name="Arial" fo:font-size="11pt" fo:font-weight="bold" fo:background-color="transparent" style:font-size-asian="11pt" style:font-weight-asian="bold" style:font-size-complex="11pt" style:font-weight-complex="bold"/>
    </style:style>
    <style:style style:name="P13" style:family="paragraph" style:parent-style-name="Text_20_body">
      <style:paragraph-properties fo:margin-top="0cm" fo:margin-bottom="0cm"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fo:text-align="justify" style:justify-single-word="false">
        <style:tab-stops>
          <style:tab-stop style:position="-0.053cm"/>
        </style:tab-stops>
      </style:paragraph-properties>
    </style:style>
    <style:style style:name="P16" style:family="paragraph" style:parent-style-name="Text_20_body">
      <style:paragraph-properties fo:margin-top="0cm" fo:margin-bottom="0cm" fo:text-align="justify" style:justify-single-word="false">
        <style:tab-stops>
          <style:tab-stop style:position="-0.026cm"/>
        </style:tab-stops>
      </style:paragraph-properties>
      <style:text-properties fo:color="#000000" style:font-name="Arial" fo:font-size="11pt" fo:background-color="transparent" style:font-size-asian="11pt" style:font-size-complex="11pt"/>
    </style:style>
    <style:style style:name="P17" style:family="paragraph" style:parent-style-name="Text_20_body">
      <style:paragraph-properties fo:margin-top="0cm" fo:margin-bottom="0cm" fo:text-align="justify" style:justify-single-word="false"/>
      <style:text-properties fo:color="#000000" style:font-name="Arial" fo:font-size="11pt" fo:background-color="transparent" style:font-name-asian="Arial4" style:font-size-asian="11pt" style:font-name-complex="Arial4" style:font-size-complex="11pt"/>
    </style:style>
    <style:style style:name="P18" style:family="paragraph" style:parent-style-name="Text_20_body">
      <style:paragraph-properties fo:margin-top="0cm" fo:margin-bottom="0cm" fo:text-align="justify" style:justify-single-word="false"/>
      <style:text-properties fo:color="#000000" style:font-name="Arial1" fo:font-size="11pt" fo:background-color="transparent"/>
    </style:style>
    <style:style style:name="P19" style:family="paragraph" style:parent-style-name="Text_20_body">
      <style:paragraph-properties fo:margin-top="0cm" fo:margin-bottom="0cm" fo:text-align="center" style:justify-single-word="false"/>
      <style:text-properties style:font-name="Arial1" fo:font-size="11pt" style:text-underline-style="solid" style:text-underline-width="auto" style:text-underline-color="font-color" fo:background-color="transparent" style:font-size-asian="11pt" style:font-size-complex="11pt"/>
    </style:style>
    <style:style style:name="P20" style:family="paragraph" style:parent-style-name="Text_20_body">
      <style:paragraph-properties fo:margin-top="0cm" fo:margin-bottom="0cm" fo:text-align="justify" style:justify-single-word="false"/>
      <style:text-properties style:font-name="Arial1" fo:font-size="11pt" fo:background-color="transparent" style:font-size-asian="11pt" style:font-size-complex="11pt"/>
    </style:style>
    <style:style style:name="P21" style:family="paragraph" style:parent-style-name="Text_20_body">
      <style:paragraph-properties fo:margin-top="0cm" fo:margin-bottom="0cm" fo:text-align="justify" style:justify-single-word="false"/>
      <style:text-properties style:font-name="Arial1" fo:font-size="11pt" fo:font-weight="normal" fo:background-color="transparent" style:font-size-asian="11pt" style:font-weight-asian="normal" style:font-size-complex="11pt" style:font-weight-complex="normal"/>
    </style:style>
    <style:style style:name="P22" style:family="paragraph" style:parent-style-name="Text_20_body">
      <style:paragraph-properties fo:margin-top="0cm" fo:margin-bottom="0cm" fo:text-align="justify" style:justify-single-word="false"/>
      <style:text-properties style:use-window-font-color="true" style:font-name="Arial" fo:font-size="11pt" fo:background-color="transparent" style:font-size-asian="11pt" style:font-size-complex="11pt"/>
    </style:style>
    <style:style style:name="P23" style:family="paragraph" style:parent-style-name="Standard">
      <style:paragraph-properties fo:margin-top="0cm" fo:margin-bottom="0c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24" style:family="paragraph" style:parent-style-name="Standard">
      <style:paragraph-properties fo:margin-top="0cm" fo:margin-bottom="0cm" fo:text-align="justify" style:justify-single-word="false"/>
      <style:text-properties fo:color="#000000" style:font-name="Arial" fo:font-size="11pt" fo:background-color="transparent" style:font-name-asian="Arial4" style:font-size-asian="11pt" style:font-name-complex="Arial4" style:font-size-complex="11pt"/>
    </style:style>
    <style:style style:name="P25" style:family="paragraph" style:parent-style-name="Text_20_body">
      <style:paragraph-properties fo:margin-left="0cm" fo:margin-right="0cm" fo:margin-top="0.199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26" style:family="paragraph" style:parent-style-name="Text_20_body">
      <style:paragraph-properties fo:margin-left="0cm" fo:margin-right="0cm" fo:margin-top="0.199cm" fo:margin-bottom="0cm" fo:line-height="150%" fo:text-align="justify" style:justify-single-word="false" fo:text-indent="0cm" style:auto-text-indent="false"/>
      <style:text-properties style:font-name="Arial" fo:font-size="11pt" fo:font-weight="bold" fo:background-color="transparent" style:font-size-asian="11pt" style:font-size-complex="11pt"/>
    </style:style>
    <style:style style:name="P27" style:family="paragraph" style:parent-style-name="Text_20_body">
      <style:paragraph-properties fo:margin-left="0cm" fo:margin-right="0cm" fo:margin-top="0.199cm" fo:margin-bottom="0cm" fo:text-align="justify" style:justify-single-word="false" fo:text-indent="0cm" style:auto-text-indent="false"/>
      <style:text-properties style:font-name="Arial" fo:font-size="11pt" fo:background-color="transparent" style:font-size-asian="11pt" style:font-size-complex="11pt"/>
    </style:style>
    <style:style style:name="P28" style:family="paragraph" style:parent-style-name="Text_20_body">
      <style:paragraph-properties fo:margin-left="0cm" fo:margin-right="0cm" fo:margin-top="0.199cm" fo:margin-bottom="0cm" fo:text-align="justify" style:justify-single-word="false" fo:text-indent="0cm" style:auto-text-indent="false"/>
    </style:style>
    <style:style style:name="P29" style:family="paragraph" style:parent-style-name="Text_20_body">
      <style:paragraph-properties fo:margin-left="0cm" fo:margin-right="0cm" fo:margin-top="0.199cm" fo:margin-bottom="0cm" fo:text-align="justify" style:justify-single-word="false" fo:text-indent="0cm" style:auto-text-indent="false"/>
      <style:text-properties style:use-window-font-color="true" style:font-name="Arial" fo:font-size="11pt" fo:font-weight="bold" fo:background-color="transparent" style:font-size-asian="11pt" style:font-size-complex="11pt"/>
    </style:style>
    <style:style style:name="P30" style:family="paragraph" style:parent-style-name="Text_20_body">
      <style:paragraph-properties fo:margin-left="0cm" fo:margin-right="0cm" fo:margin-top="0cm" fo:margin-bottom="0.199cm" fo:text-align="justify" style:justify-single-word="false" fo:text-indent="0cm" style:auto-text-indent="false">
        <style:tab-stops>
          <style:tab-stop style:position="-0.053cm"/>
        </style:tab-stops>
      </style:paragraph-properties>
    </style:style>
    <style:style style:name="P31" style:family="paragraph" style:parent-style-name="Text_20_body">
      <style:paragraph-properties fo:margin-left="0cm" fo:margin-right="0cm" fo:margin-top="0cm" fo:margin-bottom="0.199cm" fo:text-align="justify" style:justify-single-word="false" fo:text-indent="0cm" style:auto-text-indent="false"/>
      <style:text-properties style:font-name="Arial1" fo:font-size="11pt" fo:background-color="transparent" style:font-size-asian="11pt" style:font-size-complex="11pt"/>
    </style:style>
    <style:style style:name="P32" style:family="paragraph" style:parent-style-name="Text_20_body">
      <style:paragraph-properties fo:margin-left="0cm" fo:margin-right="0cm" fo:margin-top="0cm" fo:margin-bottom="0.199cm" fo:text-align="justify" style:justify-single-word="false" fo:text-indent="0cm" style:auto-text-indent="false"/>
      <style:text-properties fo:color="#000000" style:font-name="Arial" fo:font-size="11pt" fo:background-color="transparent" style:font-size-asian="11pt" style:font-size-complex="11pt"/>
    </style:style>
    <style:style style:name="P33" style:family="paragraph" style:parent-style-name="Text_20_body">
      <style:paragraph-properties fo:margin-left="0cm" fo:margin-right="0cm" fo:margin-top="0cm" fo:margin-bottom="0.199cm" fo:text-align="justify" style:justify-single-word="false" fo:text-indent="0cm" style:auto-text-indent="false"/>
      <style:text-properties fo:color="#000000" style:font-name="Arial" fo:font-size="11pt" fo:background-color="transparent" style:font-name-asian="CIDFont+F1" style:font-size-asian="11pt" style:font-name-complex="CIDFont+F1" style:font-size-complex="11pt"/>
    </style:style>
    <style:style style:name="P34" style:family="paragraph" style:parent-style-name="Text_20_body">
      <style:paragraph-properties fo:margin-left="0cm" fo:margin-right="0cm" fo:margin-top="0cm" fo:margin-bottom="0.199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35" style:family="paragraph" style:parent-style-name="Text_20_body">
      <style:paragraph-properties fo:margin-left="0cm" fo:margin-right="0cm" fo:margin-top="0cm" fo:margin-bottom="0.199cm" fo:text-align="justify" style:justify-single-word="false" fo:text-indent="0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36" style:family="paragraph" style:parent-style-name="Text_20_body">
      <style:paragraph-properties fo:margin-left="0cm" fo:margin-right="0cm" fo:margin-top="0cm" fo:margin-bottom="0.199cm" fo:text-align="justify" style:justify-single-word="false" fo:text-indent="0cm" style:auto-text-indent="false"/>
      <style:text-properties style:font-name="Arial" fo:font-size="11pt" fo:background-color="transparent" style:font-size-asian="11pt" style:font-size-complex="11pt"/>
    </style:style>
    <style:style style:name="P37" style:family="paragraph" style:parent-style-name="Table_20_Contents">
      <style:paragraph-properties fo:margin-left="0cm" fo:margin-right="0cm" fo:margin-top="0cm" fo:margin-bottom="0.212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Arial2" fo:font-size="9pt" fo:background-color="transparent"/>
    </style:style>
    <style:style style:name="P38" style:family="paragraph" style:parent-style-name="Text_20_body">
      <style:paragraph-properties fo:margin-left="0cm" fo:margin-right="0cm" fo:margin-top="0cm" fo:margin-bottom="0cm" fo:text-align="justify" style:justify-single-word="false" fo:text-indent="0cm" style:auto-text-indent="false"/>
      <style:text-properties fo:color="#800000" style:font-name="Arial" fo:font-size="11pt" fo:background-color="transparent" style:font-size-asian="11pt" style:font-size-complex="11pt"/>
    </style:style>
    <style:style style:name="P39"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fo:background-color="transparent" style:font-size-asian="11pt" style:font-size-complex="11pt"/>
    </style:style>
    <style:style style:name="P40"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41"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42" style:family="paragraph" style:parent-style-name="Text_20_body">
      <style:paragraph-properties fo:margin-left="0cm" fo:margin-right="0cm" fo:margin-top="0cm" fo:margin-bottom="0cm" fo:text-align="center" style:justify-single-word="false" fo:text-indent="0cm" style:auto-text-indent="false"/>
      <style:text-properties style:font-name="Arial" fo:font-size="11pt" fo:background-color="#66ff66" style:font-size-asian="11pt" style:font-size-complex="11pt"/>
    </style:style>
    <style:style style:name="P43" style:family="paragraph" style:parent-style-name="Text_20_body">
      <style:paragraph-properties fo:margin-left="0cm" fo:margin-right="0cm" fo:margin-top="0.199cm" fo:margin-bottom="0.101cm" fo:text-align="justify" style:justify-single-word="false" fo:text-indent="0cm" style:auto-text-indent="false"/>
      <style:text-properties fo:color="#ff3333" style:text-line-through-style="solid" style:font-name="Arial3" fo:font-size="11pt" fo:background-color="#ffff00"/>
    </style:style>
    <style:style style:name="P44" style:family="paragraph" style:parent-style-name="Text_20_body">
      <style:paragraph-properties fo:margin-left="0cm" fo:margin-right="0.173cm" fo:margin-top="0cm" fo:margin-bottom="0.212cm" fo:text-align="justify" style:justify-single-word="false" fo:text-indent="0cm" style:auto-text-indent="false"/>
      <style:text-properties style:font-name="Arial1" fo:font-size="11pt"/>
    </style:style>
    <style:style style:name="P45" style:family="paragraph" style:parent-style-name="Text_20_body">
      <style:paragraph-properties fo:margin-left="0cm" fo:margin-right="0.173cm" fo:margin-top="0cm" fo:margin-bottom="0.212cm" fo:text-align="justify" style:justify-single-word="false" fo:text-indent="0cm" style:auto-text-indent="false"/>
      <style:text-properties style:font-name="Arial1" fo:font-size="11pt" fo:background-color="transparent"/>
    </style:style>
    <style:style style:name="P46" style:family="paragraph" style:parent-style-name="Text_20_body">
      <style:paragraph-properties fo:margin-left="0cm" fo:margin-right="0.173cm" fo:margin-top="0cm" fo:margin-bottom="0.212cm" fo:text-align="justify" style:justify-single-word="false" fo:text-indent="0cm" style:auto-text-indent="false"/>
      <style:text-properties style:font-name="Arial1" fo:font-size="11pt" fo:background-color="transparent" style:font-size-asian="11pt" style:font-size-complex="11pt"/>
    </style:style>
    <style:style style:name="P47" style:family="paragraph" style:parent-style-name="Text_20_body">
      <style:paragraph-properties fo:margin-left="0cm" fo:margin-right="0.173cm" fo:margin-top="0cm" fo:margin-bottom="0.212cm" fo:line-height="110%" fo:text-align="justify" style:justify-single-word="false" fo:text-indent="0cm" style:auto-text-indent="false"/>
      <style:text-properties style:font-name="Arial1" fo:font-size="11pt" fo:background-color="transparent"/>
    </style:style>
    <style:style style:name="P48" style:family="paragraph" style:parent-style-name="Text_20_body">
      <style:paragraph-properties fo:margin-left="0cm" fo:margin-right="0.173cm" fo:margin-top="0cm" fo:margin-bottom="0.212cm" fo:text-align="justify" style:justify-single-word="false" fo:text-indent="0cm" style:auto-text-indent="false"/>
    </style:style>
    <style:style style:name="P49"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1" fo:font-size="11pt" style:text-underline-style="solid" style:text-underline-width="auto" style:text-underline-color="font-color"/>
    </style:style>
    <style:style style:name="P50"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1" fo:font-size="11pt" style:text-underline-style="solid" style:text-underline-width="auto" style:text-underline-color="font-color" fo:font-weight="normal" fo:background-color="transparent" style:font-name-asian="Arial4" style:font-size-asian="11pt" style:font-name-complex="Arial4" style:font-size-complex="11pt"/>
    </style:style>
    <style:style style:name="P51"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1" fo:font-size="11pt"/>
    </style:style>
    <style:style style:name="P52"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 fo:font-size="11pt" fo:background-color="transparent" style:font-size-asian="11pt" style:font-size-complex="11pt"/>
    </style:style>
    <style:style style:name="P53" style:family="paragraph" style:parent-style-name="Text_20_body">
      <style:paragraph-properties fo:margin-left="0cm" fo:margin-right="0.173cm" fo:margin-top="0cm" fo:margin-bottom="0.212cm" fo:text-align="justify" style:justify-single-word="false" fo:text-indent="0cm" style:auto-text-indent="false"/>
      <style:text-properties style:font-name="Arial" fo:font-size="11pt" fo:background-color="transparent" style:font-size-asian="11pt" style:font-size-complex="11pt"/>
    </style:style>
    <style:style style:name="P54" style:family="paragraph" style:parent-style-name="Text_20_body">
      <style:paragraph-properties fo:margin-left="0cm" fo:margin-right="0.173cm" fo:margin-top="0cm" fo:margin-bottom="0.212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5" style:family="paragraph" style:parent-style-name="Text_20_body">
      <style:paragraph-properties fo:margin-left="0cm" fo:margin-right="0.173cm" fo:margin-top="0cm" fo:margin-bottom="0.212cm" fo:text-align="justify" style:justify-single-word="false" fo:text-indent="0cm" style:auto-text-indent="false"/>
      <style:text-properties fo:font-variant="normal" fo:text-transform="none" style:font-name="Arial" fo:font-size="11pt" fo:background-color="transparent" style:font-size-asian="11pt" style:font-size-complex="11pt"/>
    </style:style>
    <style:style style:name="P56" style:family="paragraph" style:parent-style-name="Table_20_Contents">
      <style:paragraph-properties fo:margin-left="0cm" fo:margin-right="0.173cm" fo:margin-top="0cm" fo:margin-bottom="0.212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Arial2" fo:font-size="10pt" fo:background-color="transparent"/>
    </style:style>
    <style:style style:name="P57" style:family="paragraph" style:parent-style-name="Table_20_Contents">
      <style:paragraph-properties fo:margin-left="0cm" fo:margin-right="0.173cm" fo:margin-top="0cm" fo:margin-bottom="0.212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Arial2" fo:font-size="9pt" fo:background-color="transparent"/>
    </style:style>
    <style:style style:name="P58" style:family="paragraph" style:parent-style-name="Table_20_Contents">
      <style:paragraph-properties fo:margin-left="0cm" fo:margin-right="0.173cm" fo:margin-top="0cm" fo:margin-bottom="0.212cm" fo:text-indent="0cm" style:auto-text-indent="false" fo:padding-left="0cm" fo:padding-right="0.049cm" fo:padding-top="0cm" fo:padding-bottom="0.049cm" fo:border-left="none" fo:border-right="0.035cm solid #000000" fo:border-top="none" fo:border-bottom="0.035cm solid #000000"/>
      <style:text-properties style:font-name="DejaVuSans" fo:font-size="10pt" fo:background-color="transparent"/>
    </style:style>
    <style:style style:name="P59" style:family="paragraph" style:parent-style-name="Table_20_Contents">
      <style:paragraph-properties fo:margin-left="0cm" fo:margin-right="0.173cm" fo:margin-top="0cm" fo:margin-bottom="0.212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background-color="transparent"/>
    </style:style>
    <style:style style:name="P60" style:family="paragraph" style:parent-style-name="Table_20_Contents">
      <style:paragraph-properties fo:margin-left="0cm" fo:margin-right="0.173cm" fo:margin-top="0cm" fo:margin-bottom="0.212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Arial2" fo:font-size="9pt" fo:background-color="transparent"/>
    </style:style>
    <style:style style:name="P61" style:family="paragraph" style:parent-style-name="Table_20_Contents">
      <style:paragraph-properties fo:margin-left="0cm" fo:margin-right="0.173cm" fo:margin-top="0cm" fo:margin-bottom="0.212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text-transform="lowercase" style:font-name="Arial2" fo:font-size="10pt" fo:background-color="transparent"/>
    </style:style>
    <style:style style:name="P62" style:family="paragraph" style:parent-style-name="Text_20_body">
      <style:paragraph-properties fo:margin-left="0cm" fo:margin-right="0.173cm" fo:margin-top="0cm" fo:margin-bottom="0.011cm" fo:text-align="justify" style:justify-single-word="false" fo:text-indent="0cm" style:auto-text-indent="false"/>
      <style:text-properties fo:color="#000000" style:font-name="Arial1" fo:font-size="11pt"/>
    </style:style>
    <style:style style:name="P63" style:family="paragraph" style:parent-style-name="Text_20_body">
      <style:paragraph-properties fo:margin-left="0cm" fo:margin-right="0.173cm" fo:margin-top="0cm" fo:margin-bottom="0.011cm" fo:text-align="justify" style:justify-single-word="false" fo:text-indent="0cm" style:auto-text-indent="false"/>
      <style:text-properties fo:color="#000000" style:font-name="Arial" fo:font-size="11pt" fo:background-color="transparent" style:font-size-asian="11pt" style:font-size-complex="11pt"/>
    </style:style>
    <style:style style:name="P64" style:family="paragraph" style:parent-style-name="Text_20_body">
      <style:paragraph-properties fo:margin-left="0cm" fo:margin-right="0.173cm" fo:margin-top="0cm" fo:margin-bottom="0.011cm" fo:text-align="justify" style:justify-single-word="false" fo:text-indent="0cm" style:auto-text-indent="false"/>
      <style:text-properties style:font-name="Arial1" fo:font-size="11pt" fo:background-color="transparent" style:font-size-asian="11pt" style:font-size-complex="11pt"/>
    </style:style>
    <style:style style:name="P65" style:family="paragraph" style:parent-style-name="Text_20_body">
      <style:paragraph-properties fo:margin-left="0cm" fo:margin-right="0.173cm" fo:margin-top="0cm" fo:margin-bottom="0cm" fo:text-align="justify" style:justify-single-word="false" fo:text-indent="0cm" style:auto-text-indent="false"/>
      <style:text-properties style:font-name="Arial1" fo:font-size="11pt"/>
    </style:style>
    <style:style style:name="P66" style:family="paragraph" style:parent-style-name="Text_20_body">
      <style:paragraph-properties fo:margin-left="0cm" fo:margin-right="0.173cm" fo:margin-top="0cm" fo:margin-bottom="0.21cm" fo:text-align="justify" style:justify-single-word="false" fo:text-indent="0cm" style:auto-text-indent="false"/>
    </style:style>
    <style:style style:name="P67" style:family="paragraph" style:parent-style-name="Text_20_body">
      <style:paragraph-properties fo:margin-left="0cm" fo:margin-right="0.173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68" style:family="paragraph" style:parent-style-name="Text_20_body">
      <style:paragraph-properties fo:text-align="justify" style:justify-single-word="false"/>
    </style:style>
    <style:style style:name="P69" style:family="paragraph" style:parent-style-name="Text_20_body">
      <style:paragraph-properties fo:text-align="justify" style:justify-single-word="false"/>
      <style:text-properties style:font-name="Arial1" fo:font-size="11pt"/>
    </style:style>
    <style:style style:name="P70" style:family="paragraph" style:parent-style-name="Text_20_body">
      <style:text-properties style:font-name="Arial1" fo:font-size="11pt" fo:background-color="transparent"/>
    </style:style>
    <style:style style:name="P71" style:family="paragraph" style:parent-style-name="Text_20_body">
      <style:paragraph-properties fo:text-align="justify" style:justify-single-word="false"/>
      <style:text-properties style:font-name="Arial" fo:font-size="11pt" fo:background-color="transparent" style:font-size-asian="11pt" style:font-size-complex="11pt"/>
    </style:style>
    <style:style style:name="P72" style:family="paragraph" style:parent-style-name="Text_20_body">
      <style:text-properties style:use-window-font-color="true" style:font-name="Arial" fo:font-size="11pt" fo:background-color="transparent" style:font-size-asian="11pt" style:font-size-complex="11pt"/>
    </style:style>
    <style:style style:name="P73" style:family="paragraph" style:parent-style-name="Text_20_body">
      <style:paragraph-properties fo:margin-top="0cm" fo:margin-bottom="0.199cm" fo:text-align="justify" style:justify-single-word="false"/>
      <style:text-properties style:font-name="Arial" fo:font-size="11pt" fo:font-weight="normal" fo:background-color="transparent" style:font-name-asian="DejaVuSans-Bold" style:font-size-asian="11pt" style:font-weight-asian="normal" style:font-name-complex="DejaVuSans-Bold" style:font-size-complex="11pt" style:font-weight-complex="normal"/>
    </style:style>
    <style:style style:name="P74" style:family="paragraph" style:parent-style-name="Heading_20_1">
      <style:paragraph-properties fo:margin-top="0cm" fo:margin-bottom="0.199cm" fo:text-align="justify" style:justify-single-word="false"/>
      <style:text-properties fo:color="#000000" style:font-name="Arial1" fo:font-size="11pt" style:text-underline-style="solid" style:text-underline-width="auto" style:text-underline-color="font-color" fo:font-weight="normal" fo:background-color="transparent" style:font-name-asian="Arial4" style:font-size-asian="11pt" style:font-name-complex="Arial4" style:font-size-complex="11pt"/>
    </style:style>
    <style:style style:name="P75" style:family="paragraph" style:parent-style-name="Heading_20_1">
      <style:paragraph-properties fo:margin-top="0cm" fo:margin-bottom="0.199cm" fo:text-align="justify" style:justify-single-word="false"/>
      <style:text-properties fo:color="#000000" style:font-name="Arial" fo:font-size="11pt" style:text-underline-style="solid" style:text-underline-width="auto" style:text-underline-color="font-color" fo:font-weight="normal" fo:background-color="transparent" style:font-name-asian="Arial4" style:font-size-asian="11pt" style:font-name-complex="Arial4" style:font-size-complex="11pt"/>
    </style:style>
    <style:style style:name="P76" style:family="paragraph" style:parent-style-name="Text_20_body" style:master-page-name="">
      <style:paragraph-properties fo:margin-left="0.661cm" fo:margin-right="0cm" fo:margin-top="0cm" fo:margin-bottom="0cm" fo:text-align="justify" style:justify-single-word="false" fo:text-indent="-0.684cm" style:auto-text-indent="false" style:page-number="auto"/>
      <style:text-properties style:font-name="Arial" fo:font-size="11pt" fo:background-color="transparent" style:font-size-asian="11pt" style:font-size-complex="11pt"/>
    </style:style>
    <style:style style:name="P77" style:family="paragraph" style:parent-style-name="Text_20_body">
      <style:paragraph-properties fo:margin-left="0.661cm" fo:margin-right="0cm" fo:margin-top="0cm" fo:margin-bottom="0cm" fo:text-align="justify" style:justify-single-word="false" fo:text-indent="-0.684cm" style:auto-text-indent="false"/>
      <style:text-properties style:font-name="Arial" fo:font-size="11pt" fo:background-color="transparent" style:font-size-asian="11pt" style:font-size-complex="11pt"/>
    </style:style>
    <style:style style:name="P78" style:family="paragraph" style:parent-style-name="Text_20_body">
      <style:paragraph-properties fo:margin-left="0.661cm" fo:margin-right="0cm" fo:margin-top="0cm" fo:margin-bottom="0.199cm" fo:text-align="justify" style:justify-single-word="false" fo:text-indent="-0.684cm" style:auto-text-indent="false"/>
      <style:text-properties style:font-name="Arial1" fo:font-size="11pt" fo:background-color="transparent" style:font-size-asian="11pt" style:font-size-complex="11pt"/>
    </style:style>
    <style:style style:name="P79"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1"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80" style:family="paragraph" style:parent-style-name="Standard">
      <style:paragraph-properties fo:margin-left="2.545cm" fo:margin-right="0cm" fo:text-align="start" style:justify-single-word="false" fo:hyphenation-ladder-count="no-limit" fo:text-indent="-2.57cm" style:auto-text-indent="false">
        <style:tab-stops>
          <style:tab-stop style:position="2.771cm"/>
        </style:tab-stops>
      </style:paragraph-properties>
      <style:text-properties fo:hyphenate="false" fo:hyphenation-remain-char-count="0" fo:hyphenation-push-char-count="0"/>
    </style:style>
    <style:style style:name="P81" style:family="paragraph" style:parent-style-name="Standard" style:master-page-name="">
      <style:paragraph-properties fo:margin-left="2.545cm" fo:margin-right="0cm" fo:text-align="justify" style:justify-single-word="false" fo:hyphenation-ladder-count="no-limit" fo:text-indent="-2.57cm" style:auto-text-indent="false" style:page-number="auto">
        <style:tab-stops>
          <style:tab-stop style:position="2.771cm"/>
        </style:tab-stops>
      </style:paragraph-properties>
      <style:text-properties fo:hyphenate="false" fo:hyphenation-remain-char-count="0" fo:hyphenation-push-char-count="0"/>
    </style:style>
    <style:style style:name="P82" style:family="paragraph" style:parent-style-name="Table_20_Contents">
      <style:paragraph-properties fo:margin-left="0.127cm" fo:margin-right="0.173cm" fo:margin-top="0cm" fo:margin-bottom="0.212cm" fo:text-align="center" style:justify-single-word="false" fo:text-indent="0cm" style:auto-text-indent="false" fo:padding="0.049cm" fo:border="0.035cm solid #000000"/>
      <style:text-properties style:font-name="Arial2" fo:font-size="9pt" fo:background-color="transparent"/>
    </style:style>
    <style:style style:name="P83" style:family="paragraph" style:parent-style-name="Table_20_Contents">
      <style:paragraph-properties fo:margin-left="0.127cm" fo:margin-right="0.173cm" fo:margin-top="0cm" fo:margin-bottom="0.212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Arial2" fo:font-size="9pt" fo:background-color="transparent"/>
    </style:style>
    <style:style style:name="P84" style:family="paragraph" style:parent-style-name="Table_20_Contents">
      <style:paragraph-properties fo:margin-left="0.078cm" fo:margin-right="0cm" fo:margin-top="0cm" fo:margin-bottom="0.212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Arial2" fo:font-size="9pt" fo:background-color="transparent"/>
    </style:style>
    <style:style style:name="P85" style:family="paragraph" style:parent-style-name="Text_20_body" style:master-page-name="">
      <style:paragraph-properties fo:margin-left="0.476cm" fo:margin-right="0cm" fo:margin-top="0cm" fo:margin-bottom="0cm" fo:text-align="justify" style:justify-single-word="false" fo:text-indent="-0.397cm" style:auto-text-indent="false" style:page-number="auto">
        <style:tab-stops>
          <style:tab-stop style:position="-0.026cm"/>
        </style:tab-stops>
      </style:paragraph-properties>
      <style:text-properties style:font-name="Arial" fo:font-size="11pt" style:text-underline-style="solid" style:text-underline-width="auto" style:text-underline-color="font-color" fo:background-color="transparent" style:font-size-asian="11pt" style:font-size-complex="11pt"/>
    </style:style>
    <style:style style:name="P86"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87" style:family="paragraph" style:parent-style-name="Text_20_body">
      <style:paragraph-properties fo:margin-left="5.502cm" fo:margin-right="0cm" fo:margin-top="0cm" fo:margin-bottom="0cm" fo:text-align="center" style:justify-single-word="false" fo:text-indent="0cm" style:auto-text-indent="false"/>
      <style:text-properties style:use-window-font-color="true" style:font-name="Arial" fo:font-size="11pt" fo:background-color="transparent" style:font-size-asian="11pt" style:font-size-complex="11pt"/>
    </style:style>
    <style:style style:name="P88" style:family="paragraph" style:parent-style-name="Text_20_body" style:master-page-name="">
      <style:paragraph-properties fo:margin-left="6.814cm" fo:margin-right="0cm" fo:margin-top="0cm" fo:margin-bottom="0cm" fo:text-align="center" style:justify-single-word="false" fo:text-indent="0cm" style:auto-text-indent="false" style:page-number="auto"/>
      <style:text-properties style:use-window-font-color="true" style:font-name="Arial" fo:font-size="11pt" fo:background-color="transparent" style:font-size-asian="11pt" style:font-size-complex="11pt"/>
    </style:style>
    <style:style style:name="P89" style:family="paragraph" style:parent-style-name="Text_20_body">
      <style:paragraph-properties fo:margin-left="1.251cm" fo:margin-right="0cm" fo:margin-top="0cm" fo:margin-bottom="0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90" style:family="paragraph" style:parent-style-name="Text_20_body">
      <style:paragraph-properties fo:margin-left="10.005cm" fo:margin-right="0cm" fo:margin-top="0cm" fo:margin-bottom="0cm" fo:text-align="center" style:justify-single-word="false" fo:text-indent="0cm" style:auto-text-indent="false"/>
      <style:text-properties style:font-name="Arial" fo:font-size="11pt" fo:background-color="#66ff66" style:font-size-asian="11pt" style:font-size-complex="11pt"/>
    </style:style>
    <style:style style:name="P91" style:family="paragraph" style:parent-style-name="Text_20_body">
      <style:paragraph-properties fo:margin-left="8.701cm" fo:margin-right="0cm" fo:margin-top="0cm" fo:margin-bottom="0cm" fo:text-indent="0cm" style:auto-text-indent="false"/>
      <style:text-properties style:font-name="Arial" fo:font-size="11pt" fo:language="it" fo:country="IT" fo:background-color="transparent" style:font-size-asian="11pt" style:font-size-complex="11pt"/>
    </style:style>
    <style:style style:name="P92" style:family="paragraph" style:parent-style-name="Standard" style:master-page-name="First_20_Page">
      <style:paragraph-properties fo:margin-top="0cm" fo:margin-bottom="0cm" fo:text-align="center" style:justify-single-word="false" style:page-number="auto"/>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93" style:family="paragraph" style:parent-style-name="Text_20_body" style:list-style-name="L2">
      <style:paragraph-properties fo:text-align="justify" style:justify-single-word="false"/>
      <style:text-properties fo:background-color="transparent"/>
    </style:style>
    <style:style style:name="P94" style:family="paragraph" style:parent-style-name="Text_20_body" style:list-style-name="L2">
      <style:paragraph-properties fo:text-align="justify" style:justify-single-word="false"/>
      <style:text-properties fo:color="#000000" style:font-name="Arial1" fo:font-size="11pt" fo:background-color="transparent"/>
    </style:style>
    <style:style style:name="P95" style:family="paragraph" style:parent-style-name="Text_20_body" style:list-style-name="L1">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font-name="Arial" fo:font-size="11pt" fo:background-color="transparent" style:font-size-asian="11pt" style:font-size-complex="11pt"/>
    </style:style>
    <style:style style:name="P96" style:family="paragraph" style:parent-style-name="Text_20_body" style:list-style-name="L3">
      <style:paragraph-properties fo:margin-top="0cm" fo:margin-bottom="0.212cm" fo:text-align="justify" style:justify-single-word="false"/>
      <style:text-properties style:font-name="Arial1" fo:font-size="11pt" fo:background-color="transparent"/>
    </style:style>
    <style:style style:name="P97" style:family="paragraph" style:parent-style-name="Text_20_body" style:list-style-name="L4">
      <style:paragraph-properties fo:margin-top="0cm" fo:margin-bottom="0cm"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98" style:family="paragraph" style:parent-style-name="Text_20_body" style:list-style-name="L5">
      <style:paragraph-properties fo:margin-top="0cm" fo:margin-bottom="0cm" fo:text-align="justify" style:justify-single-word="false"/>
      <style:text-properties style:font-name="Arial" fo:font-size="11pt" fo:background-color="transparent" style:font-size-asian="11pt" style:font-size-complex="11pt"/>
    </style:style>
    <style:style style:name="P99" style:family="paragraph" style:parent-style-name="Text_20_body" style:list-style-name="L5">
      <style:paragraph-properties fo:margin-top="0cm" fo:margin-bottom="0cm" fo:text-align="justify" style:justify-single-word="false"/>
      <style:text-properties style:use-window-font-color="true" style:font-name="Arial" fo:font-size="11pt" fo:background-color="transparent" style:font-size-asian="11pt" style:font-size-complex="11pt"/>
    </style:style>
    <style:style style:name="P100" style:family="paragraph" style:parent-style-name="Text_20_body" style:list-style-name="L6">
      <style:paragraph-properties fo:margin-top="0cm" fo:margin-bottom="0cm" fo:text-align="justify" style:justify-single-word="false"/>
      <style:text-properties style:use-window-font-color="true" style:font-name="Arial" fo:font-size="11pt" fo:background-color="transparent" style:font-size-asian="11pt" style:font-size-complex="11pt"/>
    </style:style>
    <style:style style:name="P101" style:family="paragraph" style:parent-style-name="Text_20_body" style:list-style-name="L6">
      <style:paragraph-properties fo:margin-top="0cm" fo:margin-bottom="0cm" fo:text-align="justify" style:justify-single-word="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102" style:family="paragraph" style:parent-style-name="Text_20_body" style:list-style-name="L5">
      <style:paragraph-properties fo:margin-top="0cm" fo:margin-bottom="0.199cm" fo:text-align="justify" style:justify-single-word="false"/>
      <style:text-properties style:font-name="Arial" fo:font-size="11pt" fo:background-color="transparent" style:font-size-asian="11pt" style:font-size-complex="11pt"/>
    </style:style>
    <style:style style:name="P103" style:family="paragraph" style:parent-style-name="Text_20_body" style:list-style-name="L5">
      <style:paragraph-properties fo:margin-top="0cm" fo:margin-bottom="0.199cm" fo:text-align="justify" style:justify-single-word="false"/>
      <style:text-properties style:font-name="Arial" fo:font-size="11pt" style:font-size-asian="11pt" style:font-size-complex="11pt"/>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language="it" fo:country="IT" fo:font-weight="bold" fo:background-color="transparent" style:font-weight-asian="bold" style:font-weight-complex="bold"/>
    </style:style>
    <style:style style:name="T6" style:family="text">
      <style:text-properties fo:language="it" fo:country="IT" fo:background-color="transparent"/>
    </style:style>
    <style:style style:name="T7" style:family="text">
      <style:text-properties fo:language="it" fo:country="IT" fo:font-weight="normal" fo:background-color="transparent" style:font-weight-asian="normal" style:font-weight-complex="normal"/>
    </style:style>
    <style:style style:name="T8" style:family="text">
      <style:text-properties style:font-name="Arial"/>
    </style:style>
    <style:style style:name="T9" style:family="text">
      <style:text-properties style:font-name="Arial" fo:language="it" fo:country="IT" fo:font-weight="bold" fo:background-color="transparent" style:font-name-asian="Times" style:font-weight-asian="bold" style:font-name-complex="Arial" style:font-weight-complex="bold"/>
    </style:style>
    <style:style style:name="T10" style:family="text">
      <style:text-properties style:font-name="Arial" fo:font-size="11pt" fo:font-weight="bold" fo:background-color="transparent" style:font-size-asian="11pt" style:font-weight-asian="bold" style:font-size-complex="11pt" style:font-weight-complex="bold"/>
    </style:style>
    <style:style style:name="T11" style:family="text">
      <style:text-properties style:font-name="Arial" fo:font-size="11pt" fo:font-weight="normal" fo:background-color="transparent" style:font-size-asian="11pt" style:font-weight-asian="normal" style:font-size-complex="11pt" style:font-weight-complex="normal"/>
    </style:style>
    <style:style style:name="T12" style:family="text">
      <style:text-properties style:font-name="Arial" fo:font-size="11pt" fo:background-color="transparent" style:font-size-asian="11pt" style:font-size-complex="11pt"/>
    </style:style>
    <style:style style:name="T13" style:family="text">
      <style:text-properties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T14" style:family="text">
      <style:text-properties style:font-name="Arial" fo:font-weight="normal"/>
    </style:style>
    <style:style style:name="T15" style:family="text">
      <style:text-properties style:font-name="Arial" fo:background-color="transparent" style:font-size-asian="11pt" style:font-size-complex="11pt"/>
    </style:style>
    <style:style style:name="T16" style:family="text">
      <style:text-properties style:font-name="Arial" fo:font-weight="bold" fo:background-color="transparent" style:font-size-asian="11pt" style:font-size-complex="11pt"/>
    </style:style>
    <style:style style:name="T17" style:family="text">
      <style:text-properties fo:color="#000000"/>
    </style:style>
    <style:style style:name="T18" style:family="text">
      <style:text-properties fo:color="#000000" style:font-name="Arial" style:font-name-asian="Arial4" style:font-name-complex="Arial4"/>
    </style:style>
    <style:style style:name="T19" style:family="text">
      <style:text-properties fo:color="#000000"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20" style:family="text">
      <style:text-properties fo:color="#000000" style:font-name="Arial1" fo:font-size="11pt"/>
    </style:style>
    <style:style style:name="T21" style:family="text">
      <style:text-properties fo:color="#000000" style:font-name="Arial1" fo:font-size="11pt" fo:font-weight="bold"/>
    </style:style>
    <style:style style:name="T22" style:family="text">
      <style:text-properties fo:color="#000000" style:font-name="Arial1" fo:font-size="11pt" style:text-underline-style="solid" style:text-underline-width="auto" style:text-underline-color="font-color"/>
    </style:style>
    <style:style style:name="T23" style:family="text">
      <style:text-properties fo:color="#000000" style:font-name="Arial1" fo:font-size="11pt" style:text-underline-style="none" fo:font-weight="normal" style:font-weight-asian="normal" style:font-weight-complex="normal"/>
    </style:style>
    <style:style style:name="T24" style:family="text">
      <style:text-properties fo:color="#000000" style:font-name="Arial1" fo:font-size="11pt" style:text-underline-style="none" fo:font-weight="normal" fo:background-color="transparent" style:font-size-asian="11pt" style:font-weight-asian="normal" style:font-size-complex="11pt" style:font-weight-complex="normal"/>
    </style:style>
    <style:style style:name="T25" style:family="text">
      <style:text-properties fo:color="#000000" style:font-name="Arial1" fo:font-size="11pt" style:text-underline-style="none" fo:font-weight="normal" fo:background-color="transparent" style:font-name-asian="Arial4" style:font-size-asian="11pt" style:font-weight-asian="normal" style:font-name-complex="Arial4" style:font-size-complex="11pt" style:font-weight-complex="normal"/>
    </style:style>
    <style:style style:name="T26" style:family="text">
      <style:text-properties fo:color="#000000" style:font-name="Arial1" fo:font-size="11pt" style:text-underline-style="none" fo:background-color="transparent" style:font-size-asian="11pt" style:font-size-complex="11pt"/>
    </style:style>
    <style:style style:name="T27" style:family="text">
      <style:text-properties fo:color="#000000" style:font-name="Arial1" fo:font-size="11pt" style:text-underline-style="none" fo:font-weight="bold" style:font-weight-asian="bold" style:font-weight-complex="bold"/>
    </style:style>
    <style:style style:name="T28" style:family="text">
      <style:text-properties fo:color="#000000" style:font-name="Arial1" fo:language="it" fo:country="IT" style:text-underline-style="none" fo:font-weight="normal" fo:background-color="transparent" style:font-weight-asian="normal" style:font-weight-complex="normal"/>
    </style:style>
    <style:style style:name="T29" style:family="text">
      <style:text-properties fo:color="#000000" style:text-underline-style="none"/>
    </style:style>
    <style:style style:name="T30" style:family="text">
      <style:text-properties fo:color="#000000" fo:font-weight="bold" style:font-name-asian="Arial4" style:font-name-complex="Arial4"/>
    </style:style>
    <style:style style:name="T31" style:family="text">
      <style:text-properties fo:color="#000000" style:font-name-asian="Arial4" style:font-name-complex="Arial4"/>
    </style:style>
    <style:style style:name="T32" style:family="text">
      <style:text-properties fo:color="#000000" style:font-name="Arial4" fo:font-size="11pt" style:text-underline-style="solid" style:text-underline-width="auto" style:text-underline-color="font-color" style:font-name-asian="Arial4" style:font-name-complex="Arial4"/>
    </style:style>
    <style:style style:name="T33" style:family="text">
      <style:text-properties fo:color="#000000" style:font-name="Arial4" fo:font-size="11pt" style:text-underline-style="none" fo:font-weight="normal" style:font-name-asian="Arial4" style:font-weight-asian="normal" style:font-name-complex="Arial4" style:font-weight-complex="normal"/>
    </style:style>
    <style:style style:name="T34" style:family="text">
      <style:text-properties fo:color="#000000" style:font-name="Arial4" fo:font-size="11pt" style:text-underline-style="none" fo:font-weight="normal" fo:background-color="transparent" style:font-name-asian="Arial4" style:font-size-asian="11pt" style:font-weight-asian="normal" style:font-name-complex="Arial4" style:font-size-complex="11pt" style:font-weight-complex="normal"/>
    </style:style>
    <style:style style:name="T35" style:family="text">
      <style:text-properties fo:color="#000000" style:font-name="Arial4" fo:font-size="11pt" style:text-underline-style="none" fo:background-color="transparent" style:font-name-asian="Arial4" style:font-size-asian="11pt" style:font-name-complex="Arial4" style:font-size-complex="11pt"/>
    </style:style>
    <style:style style:name="T36" style:family="text">
      <style:text-properties fo:color="#000000" style:font-name="Arial4" fo:language="it" fo:country="IT" style:text-underline-style="none" fo:font-weight="normal" fo:background-color="transparent" style:font-name-asian="Arial4" style:font-weight-asian="normal" style:font-name-complex="Arial4" style:font-weight-complex="normal"/>
    </style:style>
    <style:style style:name="T37" style:family="text">
      <style:text-properties fo:color="#000000" style:text-line-through-style="none" style:font-name="Arial1" fo:language="it" fo:country="IT" fo:font-style="normal" style:text-underline-style="none" fo:font-weight="normal" style:font-name-asian="ArialMT" style:font-style-asian="normal" style:font-weight-asian="normal" style:font-name-complex="ArialMT" style:language-complex="ar" style:country-complex="SA" style:font-style-complex="normal" style:font-weight-complex="normal"/>
    </style:style>
    <style:style style:name="T38" style:family="text">
      <style:text-properties fo:color="#000000" style:text-line-through-style="none" style:font-name="Arial4" fo:language="it" fo:country="IT" fo:font-style="normal" style:text-underline-style="none" fo:font-weight="normal" fo:background-color="transparent" style:font-name-asian="Arial4" style:font-size-asian="11pt" style:font-style-asian="normal" style:font-weight-asian="normal" style:font-name-complex="Arial4" style:font-size-complex="11pt" style:language-complex="ar" style:country-complex="SA" style:font-style-complex="normal" style:font-weight-complex="normal"/>
    </style:style>
    <style:style style:name="T39" style:family="text">
      <style:text-properties fo:color="#000000" style:text-line-through-style="none" style:font-name="Arial4" fo:language="it" fo:country="IT" fo:font-style="normal" style:text-underline-style="none" fo:font-weight="normal" style:font-name-asian="Arial4" style:font-style-asian="normal" style:font-weight-asian="normal" style:font-name-complex="Arial4" style:language-complex="ar" style:country-complex="SA" style:font-style-complex="normal" style:font-weight-complex="normal"/>
    </style:style>
    <style:style style:name="T40" style:family="text">
      <style:text-properties fo:color="#000000" style:text-line-through-style="none" fo:language="it" fo:country="IT" fo:font-style="normal"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41" style:family="text">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none"/>
    </style:style>
    <style:style style:name="T45" style:family="text">
      <style:text-properties fo:font-variant="normal" fo:text-transform="none"/>
    </style:style>
    <style:style style:name="T46" style:family="text">
      <style:text-properties fo:font-variant="normal" fo:text-transform="none" style:use-window-font-color="true"/>
    </style:style>
    <style:style style:name="T47" style:family="text">
      <style:text-properties fo:font-variant="normal" fo:text-transform="none" style:use-window-font-color="true" style:text-line-through-style="none" style:font-name="Arial" fo:letter-spacing="normal" fo:language="en" fo:country="GB" fo:font-style="normal" style:text-underline-style="none" style:text-blinking="false" fo:background-color="transparent" style:font-name-asian="ArialMT" style:font-size-asian="11pt" style:font-style-asian="normal" style:font-name-complex="ArialMT" style:font-size-complex="11pt" style:language-complex="ar" style:country-complex="SA" style:font-style-complex="normal"/>
    </style:style>
    <style:style style:name="T48" style:family="text">
      <style:text-properties fo:font-variant="normal" fo:text-transform="none" style:font-name="Arial"/>
    </style:style>
    <style:style style:name="T49" style:family="text">
      <style:text-properties fo:font-variant="normal" fo:text-transform="none" fo:color="#000000" style:text-line-through-style="none" fo:letter-spacing="normal" fo:language="it" fo:country="IT" fo:font-style="normal" style:text-underline-style="none" fo:font-weight="normal" style:text-blinking="false"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50" style:family="text">
      <style:text-properties fo:font-variant="normal" fo:text-transform="none" fo:color="#000000" style:text-line-through-style="none" style:font-name="Arial4" fo:letter-spacing="normal" fo:language="it" fo:country="IT" fo:font-style="normal" style:text-underline-style="none" fo:font-weight="normal" style:text-blinking="false" fo:background-color="transparent" style:font-name-asian="Arial4" style:font-size-asian="11pt" style:font-style-asian="normal" style:font-weight-asian="normal" style:font-name-complex="Arial4" style:font-size-complex="11pt" style:language-complex="ar" style:country-complex="SA" style:font-style-complex="normal" style:font-weight-complex="normal"/>
    </style:style>
    <style:style style:name="T51" style:family="text">
      <style:text-properties style:font-name="Arial1" fo:font-size="11pt"/>
    </style:style>
    <style:style style:name="T52" style:family="text">
      <style:text-properties style:font-name="Arial1" fo:font-size="11pt" style:text-underline-style="solid" style:text-underline-width="auto" style:text-underline-color="font-color"/>
    </style:style>
    <style:style style:name="T53" style:family="text">
      <style:text-properties style:font-name="Arial1" fo:font-size="11pt" style:font-size-asian="11pt" style:font-size-complex="11pt"/>
    </style:style>
    <style:style style:name="T54" style:family="text">
      <style:text-properties style:use-window-font-color="true"/>
    </style:style>
    <style:style style:name="T55" style:family="text">
      <style:text-properties style:use-window-font-color="true" style:text-line-through-style="none" style:font-name="Arial" fo:font-size="11pt" fo:language="en" fo:country="GB"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56" style:family="text">
      <style:text-properties style:use-window-font-color="true" style:text-line-through-style="none" style:font-name="Arial" fo:font-size="11pt" fo:language="en" fo:country="GB" fo:font-style="normal" style:text-underline-style="none" fo:background-color="transparent" style:font-name-asian="ArialMT" style:font-size-asian="11pt" style:font-style-asian="normal" style:font-name-complex="ArialMT" style:font-size-complex="11pt" style:language-complex="ar" style:country-complex="SA" style:font-style-complex="normal"/>
    </style:style>
    <style:style style:name="T57" style:family="text">
      <style:text-properties style:use-window-font-color="true" style:text-line-through-style="none" style:font-name="Arial" fo:language="en" fo:country="GB" fo:font-style="normal" style:text-underline-style="none" fo:background-color="transparent" style:font-name-asian="ArialMT" style:font-size-asian="11pt" style:font-style-asian="normal" style:font-name-complex="ArialMT" style:font-size-complex="11pt" style:language-complex="ar" style:country-complex="SA" style:font-style-complex="normal"/>
    </style:style>
    <style:style style:name="T58" style:family="text">
      <style:text-properties style:use-window-font-color="true" style:font-name="Arial1" fo:font-size="11pt" fo:font-weight="normal" fo:background-color="transparent" style:font-size-asian="11pt" style:font-size-complex="11pt"/>
    </style:style>
    <style:style style:name="T59" style:family="text">
      <style:text-properties style:use-window-font-color="true" style:font-name="Arial1" fo:font-size="11pt" fo:background-color="transparent" style:font-size-asian="11pt" style:font-size-complex="11pt"/>
    </style:style>
    <style:style style:name="T60" style:family="text">
      <style:text-properties style:use-window-font-color="true" style:font-name="Arial"/>
    </style:style>
    <style:style style:name="T61" style:family="text">
      <style:text-properties style:use-window-font-color="true" style:font-name="Arial" fo:font-size="11pt" fo:background-color="transparent" style:font-size-asian="11pt" style:font-size-complex="11pt"/>
    </style:style>
    <style:style style:name="T62" style:family="text">
      <style:text-properties style:use-window-font-color="true" style:font-name="Arial" fo:font-size="11pt" fo:font-weight="normal" fo:background-color="transparent" style:font-size-asian="11pt" style:font-size-complex="11pt"/>
    </style:style>
    <style:style style:name="T63" style:family="text">
      <style:text-properties style:use-window-font-color="true" style:font-name="Arial" fo:font-size="11pt" fo:font-weight="normal" fo:background-color="transparent" style:font-size-asian="11pt" style:font-weight-asian="normal" style:font-size-complex="11pt" style:font-weight-complex="normal"/>
    </style:style>
    <style:style style:name="T64" style:family="text">
      <style:text-properties style:use-window-font-color="true" style:font-name="Arial" fo:font-size="11pt" fo:font-weight="bold" fo:background-color="transparent" style:font-size-asian="11pt" style:font-weight-asian="bold" style:font-size-complex="11pt" style:font-weight-complex="bold"/>
    </style:style>
    <style:style style:name="T65" style:family="text">
      <style:text-properties style:use-window-font-color="true" style:font-name="Arial" fo:font-size="11pt" style:text-underline-style="none" fo:font-weight="normal" fo:background-color="transparent" style:font-size-asian="11pt" style:font-size-complex="11pt"/>
    </style:style>
    <style:style style:name="T66" style:family="text">
      <style:text-properties style:use-window-font-color="true" fo:letter-spacing="-0.092cm"/>
    </style:style>
    <style:style style:name="T67" style:family="text">
      <style:text-properties style:use-window-font-color="true" style:font-name="Arial" fo:font-size="11pt" fo:font-weight="normal" fo:background-color="transparent" style:font-size-asian="11pt" style:font-weight-asian="normal" style:font-size-complex="11pt" style:font-weight-complex="normal"/>
    </style:style>
    <style:style style:name="T68" style:family="text">
      <style:text-properties fo:letter-spacing="-0.092cm"/>
    </style:style>
    <style:style style:name="T69" style:family="text">
      <style:text-properties fo:letter-spacing="-0.093cm"/>
    </style:style>
    <style:style style:name="T70" style:family="text">
      <style:text-properties fo:color="#ff0000"/>
    </style:style>
    <style:style style:name="T71" style:family="text">
      <style:text-properties fo:background-color="transparent"/>
    </style:style>
    <style:style style:name="T72" style:family="text">
      <style:text-properties style:font-name="Arial2" fo:font-size="10pt"/>
    </style:style>
    <style:style style:name="T73" style:family="text">
      <style:text-properties style:text-line-through-style="none"/>
    </style:style>
    <style:style style:name="T74" style:family="text">
      <style:text-properties style:text-line-through-style="none" fo:font-weight="bold" style:font-weight-asian="bold" style:font-weight-complex="bold"/>
    </style:style>
    <style:style style:name="T75" style:family="text">
      <style:text-properties style:font-name="Arial4" fo:font-size="11pt" style:font-name-asian="Arial4" style:font-size-asian="11pt" style:font-name-complex="Arial4" style:font-size-complex="11pt"/>
    </style:style>
    <style:style style:name="T76" style:family="text">
      <style:text-properties fo:text-transform="uppercas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23"/>
      <text:p text:style-name="P23">Trasmissione con PEC</text:p>
      <text:p text:style-name="P42"><text:span text:style-name="T71"><text:tab/><text:tab/><text:tab/><text:tab/><text:tab/><text:tab/><text:tab/></text:span><text:span text:style-name="T6">Spett.le </text:span><text:span text:style-name="T28">[</text:span><text:span text:style-name="T36">●</text:span><text:span text:style-name="T28">]</text:span></text:p>
      <text:p text:style-name="P90"><text:span text:style-name="T5"><text:s text:c="2"/></text:span><text:span text:style-name="T7"><text:s text:c="3"/></text:span></text:p>
      <text:p text:style-name="P11"><text:tab/><text:tab/><text:tab/><text:tab/><text:tab/><text:tab/><text:tab/><text:tab/></text:p>
      <text:p text:style-name="P8"><text:span text:style-name="Strong_20_Emphasis"><text:span text:style-name="T9"/></text:span></text:p>
      <text:p text:style-name="P81"><text:span text:style-name="T11">OGGETTO:</text:span><text:span text:style-name="T10"><text:tab/>SERVIZIO TECNICO </text:span><text:span text:style-name="Strong_20_Emphasis"><text:span text:style-name="T55">DI ARCHITETTURA ED INGEGNERIA RELATIVO ALLA P</text:span></text:span><text:span text:style-name="Strong_20_Emphasis"><text:span text:style-name="T56">ROGETTAZIONE ESECUTIVA PER <text:s/>GLI INTERVENTI DI “MESSA IN SICUREZZA DEL TRATTO DI STRADA SULLA SP 102 DAL KM 0+000 AL KM 6+600 IN COMUNE DI VENTASSO MEDIANTE INSERIMENTO DI BARRIERE STRADALI SU CORDOLO E TRAVE, RIPRISTINO DEI MURI DI SOSTEGNO DI MONTE E RIPRISTINO DEL PIANO VIABILE - 1° STRALCIO” E “RIPRISTINO DEL MURO DI SOSTEGNO DI VALLE E INSERIMENTO DI BARRIERA STRADALE SU CORDOLO E TRAVE SULLA SP 11 DAL KM 5+800 AL KM 7+500 IN COMUNE DI VEZZANO SUL CROSTOLO” CUP: C27H18002530006 CIG B5D73A6CF6</text:span></text:span><text:span text:style-name="Strong_20_Emphasis"><text:span text:style-name="T55">;</text:span></text:span></text:p>
      <text:p text:style-name="P80"><text:span text:style-name="Strong_20_Emphasis"><text:span text:style-name="T55"><text:s/></text:span></text:span></text:p>
      <text:p text:style-name="P85"/>
      <text:list xml:id="list7970201401998240765" text:style-name="L1">
        <text:list-header>
          <text:p text:style-name="P95"><text:span text:style-name="T42">Il <text:s/>presente atto vale come documento contrattuale, ai sensi dell’art. 18, comma 1, del D.Lgs. n. 36/2023, va sottoscritta in modalità elettronica e ritornata allo scrivente Ente </text:span><text:span text:style-name="T43">entro tre giorni</text:span><text:span text:style-name="T42"> dal ricevimento</text:span><text:span text:style-name="T44">.</text:span></text:p>
        </text:list-header>
      </text:list>
      <text:p text:style-name="P10"/>
      <text:p text:style-name="P19"/>
      <text:p text:style-name="P70">Premesso che:</text:p>
      <text:list xml:id="list6938749660152448413" text:style-name="L2">
        <text:list-item>
          <text:p text:style-name="P93"><text:span text:style-name="T20">con </text:span><text:span text:style-name="T22">determinazione dirigenziale n. [</text:span><text:span text:style-name="T32">●</text:span><text:span text:style-name="T22">]</text:span><text:span text:style-name="T20"> del </text:span><text:span text:style-name="T23">[</text:span><text:span text:style-name="T33">●</text:span><text:span text:style-name="T23">]</text:span><text:span text:style-name="T20"> è stato affidato all'operatore economico in indirizzo l'esecuzione del servizio in oggetto, per l'importo </text:span><text:span text:style-name="T21">netto di € </text:span><text:span text:style-name="T27">34.000,00</text:span><text:span text:style-name="T20">;</text:span></text:p>
        </text:list-item>
        <text:list-item>
          <text:p text:style-name="P94">Il corrispettivo è stato stimato in un valore inferiore ad € 140.000,00, pertanto il servizio verrà affidato ai sensi dell’art. 50, comma 1 lett. b) del D.lgs. 36/2023, tramite affidamento diretto, nel rispetto dei principi di cui alla contrattualistica pubblica;</text:p>
        </text:list-item>
      </text:list>
      <text:p text:style-name="P10"/>
      <text:p text:style-name="P10"/>
      <text:p text:style-name="P12">TUTTO CIO' PREMESSO E CONSIDERATO</text:p>
      <text:p text:style-name="P9"/>
      <text:p text:style-name="P14"><text:span text:style-name="T12">Tra la Provincia di Reggio Emilia, con sede in corso Garibaldi n.59, rappresentata dall'Ing. Valerio Bussei, sottoscrittore del presente atto e </text:span><text:span text:style-name="T26">[</text:span><text:span text:style-name="T35">●</text:span><text:span text:style-name="T26">]</text:span><text:span text:style-name="T12"> in qualità di legale rappresentante della società </text:span><text:span text:style-name="T24">[</text:span><text:span text:style-name="T34">●</text:span><text:span text:style-name="T24">]</text:span><text:span text:style-name="T12"> con sede a </text:span><text:span text:style-name="T24">[</text:span><text:span text:style-name="T34">●</text:span><text:span text:style-name="T24">]</text:span><text:span text:style-name="T12"> in via </text:span><text:span text:style-name="T24">[</text:span><text:span text:style-name="T34">●</text:span><text:span text:style-name="T24">]</text:span><text:span text:style-name="T12"> – </text:span><text:span text:style-name="T75"><text:s/>P.IVA </text:span><text:span text:style-name="T25">[</text:span><text:span text:style-name="T34">●</text:span><text:span text:style-name="T25">]</text:span><text:span text:style-name="T12">, sottoscrittore del presente atto, di seguito denominato “professionista”, </text:span><text:span text:style-name="T10">si concorda e si stipula quanto segue</text:span><text:span text:style-name="T12">: </text:span></text:p>
      <text:p text:style-name="P27"><text:span text:style-name="T3">ART. </text:span><text:span text:style-name="T3">1</text:span><text:span text:style-name="T3"> – OGGETTO DEL SERVIZIO </text:span><text:span text:style-name="T3">TECNICO</text:span></text:p>
      <text:p text:style-name="P28"><text:span text:style-name="T11">La Provincia conferisce al professionista il servizio tecnico relativo alla </text:span><text:span text:style-name="T13">Progettazione esecutiva</text:span><text:span text:style-name="Strong_20_Emphasis"><text:span text:style-name="T19">. <text:s/></text:span></text:span></text:p>
      <text:p text:style-name="P28"><text:span text:style-name="Strong_20_Emphasis"><text:span text:style-name="T19">Il servizio tecnico dovrà essere svolto con la più rigorosa osservanza di tutte le norme legislative e </text:span></text:span><text:span text:style-name="Strong_20_Emphasis"><text:span text:style-name="T19">dei regolamenti statali, regionali e locali riguardanti le opere in oggetto con particolare riferimento alle norme relative alle OO.PP., al D.Lgs. 81/2008 e s.m.i. e al presente Capitolato Speciale </text:span></text:span><text:span text:style-name="Strong_20_Emphasis"><text:span text:style-name="T19">descrittivo e prestazionale.</text:span></text:span></text:p>
      <text:p text:style-name="P73"><text:span text:style-name="T29">Il professionista dichiara di non trovarsi in situazione di incompatibilità nell'espletamento del </text:span><text:soft-page-break/><text:span text:style-name="T29">presente servizio ai sensi delle disposizioni vigenti, di non avere attualmente nessun rapporto di </text:span><text:span text:style-name="T29">pubblico impiego e di essere in regola con il versamento dei contributi con riferimento all’attività di libero professionista.</text:span><text:span text:style-name="T44"> </text:span></text:p>
      <text:p text:style-name="P73">E’ compresa la redazione di tutti i documenti volti all’ottenimento delle eventuali necessarie autorizzazioni da parte di Enti preposti, finalizzati all’affidamento dei lavori. </text:p>
      <text:p text:style-name="P9"><text:span text:style-name="T30">ART. 1.1 – PROGETTAZIONE ESECUTIVA</text:span><text:span text:style-name="T31"> </text:span></text:p>
      <text:p text:style-name="P53">Il Progetto esecutivo, redatto in conformità all’art. 41, comma 8, ed all’Allegato I.7, sezione III, del Codice, dovrà individuare compiutamente i lavori da realizzare, nel rispetto delle esigenze, dei criteri, dei vincoli, degli indirizzi e delle indicazioni stabiliti dalla stazione appaltante. Il progetto esecutivo dovrà contenere, altresì, tutti gli elementi necessari ai fini del rilascio delle eventuali autorizzazioni che si dovessero rendere necessarie, nonché la quantificazione definitiva del limite di spesa per la realizzazione dell’intervento e del relativo cronoprogramma e comprenderà i seguenti elaborati e prestazioni qui riportati a titolo indicativo e non esaustivo: </text:p>
      <text:list xml:id="list1685546196706327376" text:style-name="L3">
        <text:list-item>
          <text:p text:style-name="P96">Rilievi dei manufatti</text:p>
        </text:list-item>
        <text:list-item>
          <text:p text:style-name="P96">Rilievi planoaltimetrici</text:p>
        </text:list-item>
        <text:list-item>
          <text:p text:style-name="P96">Relazione sismica e sulle strutture</text:p>
        </text:list-item>
        <text:list-item>
          <text:p text:style-name="P96">Relazione generale e relazioni specialistiche, Elaborati grafici, Calcoli esecutivi</text:p>
        </text:list-item>
        <text:list-item>
          <text:p text:style-name="P96">Particolari costruttivi e decorativi</text:p>
        </text:list-item>
        <text:list-item>
          <text:p text:style-name="P96">Computo metrico estimativo, Quadro economico, Elenco prezzi ed eventuale analisi, Quadro dell’incidenza percentuale della quantità di manodopera</text:p>
        </text:list-item>
        <text:list-item>
          <text:p text:style-name="P96">Schema di contratto, Capitolato speciale d’appalto, cronoprogramma</text:p>
        </text:list-item>
        <text:list-item>
          <text:p text:style-name="P96">Piano di manutenzione dell’opera</text:p>
        </text:list-item>
        <text:list-item>
          <text:p text:style-name="P96">Relazione CAM e relativi elaborati in applicazione del DM 05 Agosto 2024 “Adozione dei criteri ambientali minimi per l’affidamento del servizio di progettazione ed esecuzione dei lavori di costruzione, manutenzione e adeguamento delle infrastrutture stradali”</text:p>
        </text:list-item>
      </text:list>
      <text:p text:style-name="P47">e quant’altro previsto dalle norme e regolamenti riguardanti i contratti pubblici.</text:p>
      <text:p text:style-name="P45">Dovrà recepire le modifiche/adattamenti in linea con le eventuali prescrizioni rilasciate dagli Enti interessati, al fine di addivenire all'approvazione del progetto da parte della Provincia.</text:p>
      <text:p text:style-name="P45">Durante lo sviluppo del progetto, il professionista dovrà periodicamente rapportarsi con il RUP ed i tecnici della Provincia; ciò al fine di condurre le verifiche preventive e la condivisione delle scelte tecniche più opportune, per il raggiungimento della soluzione progettuale con il migliore rapporto costo/prestazioni.</text:p>
      <text:p text:style-name="P20"><text:span text:style-name="T31">Dovrà </text:span><text:span text:style-name="T18">altresì assistere il Servizio Infrastrutture, Mobilità sostenibile e Patrimonio della Provincia nella redazione degli elaborati necessari per la gara d'appalto.</text:span></text:p>
      <text:p text:style-name="P17"/>
      <text:p text:style-name="P20"><text:span text:style-name="T18">Le scelte progettuali dovranno essere coerenti con:</text:span><text:span text:style-name="T8"> </text:span></text:p>
      <text:list xml:id="list3720205138523808705" text:style-name="L4">
        <text:list-item>
          <text:p text:style-name="P97">I CRITERI AMBIENTALI MINIMI, DM 05 AGOSTO 2024 (CAM INFRASTRUTTURE STRADALI)</text:p>
        </text:list-item>
      </text:list>
      <text:p text:style-name="P13">Il progetto esecutivo dovrà essere conforme ai Criteri Ambientali Minimi per i lavori di costruzione, manutenzione e adeguamento delle infrastrutture stradali, di cui al DM 05/08/2024. </text:p>
      <text:p text:style-name="P13">Nella Relazione CAM e nel Capitolato speciale d’appalto, da redigersi secondo le disposizioni del DM 05/08/2024, Allegato 1, par. 2.1.1 e par. 2.1.2, il progettista, per ogni criterio ambientale, dovrà descrivere le scelte progettuali, i requisiti dei materiali e le specifiche tecniche delle opere da realizzarsi in relazione alla conformità ai criteri ambientali ed alle relative verifiche di cui al DM 05/08/2024, Allegato 1, par. 2.2.</text:p>
      <text:p text:style-name="P21"><text:span text:style-name="T8">Qualora si verifichi l’inapplicabilità o la parziale applicabilità di uno o più criteri, nei casi previsti dal DM 05/08/2024, Allegato 1, par. 1.1, il progettista ne dà evidenza e dettagliata motivazione nella </text:span><text:span text:style-name="T8">Relazione CAM.</text:span></text:p>
      <text:p text:style-name="P18"/>
      <text:p text:style-name="P45">Le modifiche e integrazioni che verranno richieste dalla Provincia nella fase progettuale verranno <text:soft-page-break/>effettuate dal professionista senza diritto a compensi aggiuntivi.</text:p>
      <text:p text:style-name="P46">La Stazione Appaltante, anche durante lo sviluppo del progetto, avrà facoltà di richiedere<text:span text:style-name="T68"> </text:span>l’approfondimento di taluni aspetti tematici, nonché la strutturazione di determinate porzioni del progetto in modo differente da quello proposto dal professionista, dovendo, in tal caso, quest’ultimo uniformarsi alle disposizioni impartitegli senza sollevare eccezione alcuna.</text:p>
      <text:p text:style-name="P46">La Provincia di Reggio Emilia si riserva di effettuare tramite il RUP o altra figura delegata dalla Stazione Appaltante, verifiche circa l’effettivo stato di avanzamento della progettazione, mediante convocazione di incontri, richiesta di relazione per iscritto, sopralluoghi o con altre forme ritenute idonee, di prendere visione degli elaborati sino a quel momento prodotti, che dovranno essere tempestivamente consegnati in bozza, senza che il progettista possano opporre rifiuto e eccezioni di sorta.</text:p>
      <text:p text:style-name="P46">Nello svolgimento delle attività progettuali l’operatore economico dovrà coordinarsi costantemente con la Stazione Appaltante, riferendo periodicamente (almeno settimanalmente, anche per iscritto se richiesto) sull’andamento delle attività, allo scopo di consentire una valutazione congiunta delle indicazioni progettuali nel loro divenire e poter concordare congiuntamente decisioni sui singoli problemi che venissero<text:span text:style-name="T69"> </text:span>a maturare nel corso dello svolgimento del presente incarico.</text:p>
      <text:p text:style-name="P46">Lo stato di avanzamento della progettazione a tutti i livelli verrà esaminato con una frequenza stabilita dal RUP o da altra figura delegata dalla stazione appaltante, mediante riunioni congiunte, da tenersi presso la sede dell’Amministrazione, appositamente convocate dal RUP. La partecipazione a tali riunioni non solleva in alcun modo l’aggiudicatario dalle integrazioni e revisioni derivanti dalla verifica della progettazione.</text:p>
      <text:p text:style-name="P46">Eventuali comunicazioni con carattere d’urgenza, dovranno essere tempestivamente trasmesse alle figure di riferimento indicate dalla Stazione Appaltante.</text:p>
      <text:p text:style-name="P64">Si evidenzia che l'importo complessivo posto a base di gara, comprende anche le seguenti prestazioni accessorie: </text:p>
      <text:list xml:id="list1914209206904419040" text:style-name="L5">
        <text:list-item>
          <text:p text:style-name="P98">tutte le attività che il progettista riterrà necessarie per ulteriori rilievi, prove e ispezioni dello stato dei luoghi (in sito e in laboratorio) e qualunque altra verifica o attività volta a conoscere lo stato di fatto;</text:p>
        </text:list-item>
        <text:list-item>
          <text:p text:style-name="P98">la redazione di tutte le relazioni necessarie per il completamento dei progetti in relazione alle disposizioni legislative ed in relazione alla tipologia di intervento, quali relazione idrologica e relazione idraulica;</text:p>
        </text:list-item>
        <text:list-item>
          <text:p text:style-name="P98">la redazione di tutti gli atti ed elaborati necessari per acquisire le eventuali autorizzazioni, pareri e quant'altro previsto dalle Leggi nazionali o provinciali vigenti;</text:p>
        </text:list-item>
        <text:list-item>
          <text:p text:style-name="P102">l’assistenza alla predisposizione degli eventuali documenti da produrre per le richieste delle autorizzazioni.</text:p>
        </text:list-item>
      </text:list>
      <text:p text:style-name="P45">Nel caso vengano riscontrate delle irregolarità nel corso della procedura di verifica e validazione del progetto prevista dalla normativa attuale, il professionista dovrà fornire la documentazione richiesta entro un tempo massimo di <text:span text:style-name="T42">7 giorni</text:span>.</text:p>
      <text:p text:style-name="P45">Eventuali modifiche apportate al progetto a seguito di pareri formulati agli Enti preposti a rilasciare i prescritti pareri, anche successivamente alla consegna dei progetto, verranno effettuate dal professionista senza diritto a compensi di sorta, fermo restando il diritto della Provincia di rivalersi sul Professionista nel caso che tali prestazioni siano dovute a negligenza dei Professionista e comportino un ritardo nell’esecuzione delle opere.</text:p>
      <text:p text:style-name="P50"/>
      <text:h text:style-name="P74" text:outline-level="1">PER LE PRESTAZIONI PROFESSIONALI OGGETTO DI AFFIDAMENTO:</text:h>
      <text:p text:style-name="P49">Alla Provincia alla fine delle diverse fasi andranno consegnate n. 1 copia cartacea, timbrata e firmata, e n. 1 copia digitale su supporto magnetico, in formato .pdf firmato digitalmente ed in formato editabile: autocad per gli elaborati grafici; excell o word per gli elaborati descrittivi.</text:p>
      <text:p text:style-name="P48"><text:span text:style-name="T20">Gli elaborati saranno di proprietà della Stazione Appaltante, la quale potrà darvi o meno </text:span><text:span text:style-name="T20">esecuzione, come anche introdurvi, nel modo e con i mezzi che riterrà opportuni, tutte quelle varianti ed aggiunte che, a suo insindacabile giudizio, saranno riconosciute necessarie, </text:span><text:span text:style-name="T51">nel </text:span><text:soft-page-break/><text:span text:style-name="T51">rispetto delle leggi vigenti in materia</text:span><text:span text:style-name="T17"> </text:span><text:span text:style-name="T20">e sentito il professionista incaricato.</text:span></text:p>
      <text:p text:style-name="P51">Il professionista, ai sensi della normativa vigente si impegna a non partecipare direttamente od indirettamente anche in qualità di semplice socio o consulente, in imprese che in seguito concorrano per l'affidamento delle opere da lui progettate o che parteciperanno all'esecuzione dell'opera in eventuali subappalti o cottimi.</text:p>
      <text:p text:style-name="P62">Per lo svolgimento delle attività la Stazione Appaltante si impegna a fornire al professionista:</text:p>
      <text:list xml:id="list30365894" text:continue-numbering="true" text:style-name="L5">
        <text:list-item>
          <text:p text:style-name="P103">ogni documento in suo possesso ritenuto utile all’espletamento delle attività affidate;</text:p>
        </text:list-item>
        <text:list-item>
          <text:p text:style-name="P103">i permessi e le autorizzazioni eventualmente necessari per l’accesso ad aree ed immobili di proprietà.</text:p>
        </text:list-item>
      </text:list>
      <text:p text:style-name="P24"/>
      <text:h text:style-name="P75" text:outline-level="1">SISTEMI DI INTERFACCIA</text:h>
      <text:p text:style-name="P63">Le attività e le prestazioni oggetto di affidamento dovranno essere svolte necessariamente in collaborazione e coordinamento, garantendo un sistema di interfaccia con:</text:p>
      <text:list xml:id="list30367218" text:continue-numbering="true" text:style-name="L5">
        <text:list-item>
          <text:p text:style-name="P98">Responsabile Unico del Progetto;</text:p>
        </text:list-item>
        <text:list-item>
          <text:p text:style-name="P102">altre figure di riferimento della Stazione Appaltante individuate dall'Amministrazione;</text:p>
        </text:list-item>
      </text:list>
      <text:p text:style-name="P52">Il sistema di interfaccia dovrà essere esteso anche ai rapporti con gli enti ispettivi e con gli enti preposti al rilascio di pareri, di nulla osta e di autorizzazioni in coordinamento con la Stazione Appaltante.</text:p>
      <text:p text:style-name="P26"><text:span text:style-name="T8">ART. 2 – COMPENSO PROFESSIONALE </text:span>E MODALITA' DI AFFIDAMENTO</text:p>
      <text:p text:style-name="P30"><text:span text:style-name="Strong_20_Emphasis"><text:span text:style-name="T58">In relazione delle seguenti categorie delle opere e dell'importo stimato dei lavori:</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table:number-rows-spanned="2" office:value-type="string">
            <text:p text:style-name="P82">INTERVENTO</text:p>
          </table:table-cell>
          <table:table-cell table:style-name="Tabella1.A1" table:number-rows-spanned="2" office:value-type="string">
            <text:p text:style-name="P37">CATEGORIA D’OPERA</text:p>
          </table:table-cell>
          <table:table-cell table:style-name="Tabella1.A1" table:number-columns-spanned="2" office:value-type="string">
            <text:p text:style-name="P60">ID. OPERE</text:p>
          </table:table-cell>
          <table:covered-table-cell/>
          <table:table-cell table:style-name="Tabella1.A1" table:number-rows-spanned="2" office:value-type="string">
            <text:p text:style-name="P83">Grado Complessità (<text:span text:style-name="T3">G)</text:span></text:p>
          </table:table-cell>
          <table:table-cell table:style-name="Tabella1.F1" table:number-rows-spanned="2" office:value-type="string">
            <text:p text:style-name="P83">Costo Categorie (<text:span text:style-name="T3">V)</text:span></text:p>
          </table:table-cell>
        </table:table-row>
        <table:table-row>
          <table:covered-table-cell/>
          <table:covered-table-cell/>
          <table:table-cell table:style-name="Tabella1.C2" office:value-type="string">
            <text:p text:style-name="P84">Codice</text:p>
          </table:table-cell>
          <table:table-cell table:style-name="Tabella1.C2" office:value-type="string">
            <text:p text:style-name="P57">Descrizione</text:p>
          </table:table-cell>
          <table:covered-table-cell/>
          <table:covered-table-cell/>
        </table:table-row>
        <table:table-row>
          <table:table-cell table:style-name="Tabella1.C2" table:number-rows-spanned="2" office:value-type="string">
            <text:p text:style-name="P61"><text:span text:style-name="T76">m</text:span>ESSA IN SICUREZZA DEL TRATTO DI STRADA SULLA <text:span text:style-name="T76">SP</text:span> 102 DAL KM 0+000 AL KM 6+600 IN COMUNE DI <text:span text:style-name="T76">V</text:span>ENTASSO MEDIANTE INSERIMENTO DI BARRIERE STRADALI SU CORDOLO E TRAVE, RIPRISTINO DEI MURI DI SOSTEGNO DI MONTE E RIPRISTINO DEL PIANO VIABILE - 1° STRALCIO</text:p>
          </table:table-cell>
          <table:table-cell table:style-name="Tabella1.C2" office:value-type="string">
            <text:p text:style-name="P56">Strutture (B)</text:p>
          </table:table-cell>
          <table:table-cell table:style-name="Tabella1.C2" office:value-type="string">
            <text:p text:style-name="P56">S.04</text:p>
          </table:table-cell>
          <table:table-cell table:style-name="Tabella1.C2" office:value-type="string">
            <text:p text:style-name="P58">Strutture, Opere infrastrutturali puntuali</text:p>
          </table:table-cell>
          <table:table-cell table:style-name="Tabella1.E3" office:value-type="float" office:value="0.9">
            <text:p text:style-name="P56">0,9</text:p>
          </table:table-cell>
          <table:table-cell table:style-name="Tabella1.F3" office:value-type="string">
            <text:p text:style-name="P59">€<text:span text:style-name="T72"> 195.000,00</text:span></text:p>
          </table:table-cell>
        </table:table-row>
        <table:table-row>
          <table:covered-table-cell/>
          <table:table-cell table:style-name="Tabella1.C2" office:value-type="string">
            <text:p text:style-name="P56">Infrastrutture per la mobilità</text:p>
          </table:table-cell>
          <table:table-cell table:style-name="Tabella1.C2" office:value-type="string">
            <text:p text:style-name="P56">V.01</text:p>
          </table:table-cell>
          <table:table-cell table:style-name="Tabella1.C2" office:value-type="string">
            <text:p text:style-name="P58">Manutenzione</text:p>
          </table:table-cell>
          <table:table-cell table:style-name="Tabella1.E3" office:value-type="float" office:value="0.4">
            <text:p text:style-name="P56">0,4</text:p>
          </table:table-cell>
          <table:table-cell table:style-name="Tabella1.F3" office:value-type="string">
            <text:p text:style-name="P59">€<text:span text:style-name="T72"> 195.000,00</text:span></text:p>
          </table:table-cell>
        </table:table-row>
      </table:table>
      <text:p text:style-name="P30"><text:span text:style-name="Strong_20_Emphasis"><text:span text:style-name="T58"/></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table:number-rows-spanned="2" office:value-type="string">
            <text:p text:style-name="P82">INTERVENTO</text:p>
          </table:table-cell>
          <table:table-cell table:style-name="Tabella2.A1" table:number-rows-spanned="2" office:value-type="string">
            <text:p text:style-name="P37">CATEGORIA D’OPERA</text:p>
          </table:table-cell>
          <table:table-cell table:style-name="Tabella2.A1" table:number-columns-spanned="2" office:value-type="string">
            <text:p text:style-name="P60">ID. OPERE</text:p>
          </table:table-cell>
          <table:covered-table-cell/>
          <table:table-cell table:style-name="Tabella2.A1" table:number-rows-spanned="2" office:value-type="string">
            <text:p text:style-name="P83">Grado Complessità (<text:span text:style-name="T3">G)</text:span></text:p>
          </table:table-cell>
          <table:table-cell table:style-name="Tabella2.F1" table:number-rows-spanned="2" office:value-type="string">
            <text:p text:style-name="P83">Costo Categorie (<text:span text:style-name="T3">V)</text:span></text:p>
          </table:table-cell>
        </table:table-row>
        <table:table-row>
          <table:covered-table-cell/>
          <table:covered-table-cell/>
          <table:table-cell table:style-name="Tabella2.C2" office:value-type="string">
            <text:p text:style-name="P84">Codice</text:p>
          </table:table-cell>
          <table:table-cell table:style-name="Tabella2.C2" office:value-type="string">
            <text:p text:style-name="P57">Descrizione</text:p>
          </table:table-cell>
          <table:covered-table-cell/>
          <table:covered-table-cell/>
        </table:table-row>
        <table:table-row>
          <table:table-cell table:style-name="Tabella2.C2" table:number-rows-spanned="2" office:value-type="string">
            <text:p text:style-name="P61"><text:span text:style-name="T76">R</text:span>IPRISTINO DEL MURO DI SOSTEGNO DI VALLE E INSERIMENTO DI BARRIERA STRADALE SU CORDOLO E TRAVE SULLA <text:span text:style-name="T76">SP</text:span> 11 DAL KM 5+800 AL KM 7+500 IN COMUNE DI <text:span text:style-name="T76">V</text:span>EZZANO SUL <text:span text:style-name="T76">C</text:span>ROSTOLO </text:p>
          </table:table-cell>
          <table:table-cell table:style-name="Tabella2.C2" office:value-type="string">
            <text:p text:style-name="P56">Strutture (B)</text:p>
          </table:table-cell>
          <table:table-cell table:style-name="Tabella2.C2" office:value-type="string">
            <text:p text:style-name="P56">S.04</text:p>
          </table:table-cell>
          <table:table-cell table:style-name="Tabella2.C2" office:value-type="string">
            <text:p text:style-name="P58">Strutture, Opere infrastrutturali puntuali</text:p>
          </table:table-cell>
          <table:table-cell table:style-name="Tabella2.E3" office:value-type="float" office:value="0.9">
            <text:p text:style-name="P56">0,9</text:p>
          </table:table-cell>
          <table:table-cell table:style-name="Tabella2.F3" office:value-type="string">
            <text:p text:style-name="P59">€<text:span text:style-name="T72"> 142.000,00</text:span></text:p>
          </table:table-cell>
        </table:table-row>
        <table:table-row>
          <table:covered-table-cell/>
          <table:table-cell table:style-name="Tabella2.C2" office:value-type="string">
            <text:p text:style-name="P56">Infrastrutture per la mobilità</text:p>
          </table:table-cell>
          <table:table-cell table:style-name="Tabella2.C2" office:value-type="string">
            <text:p text:style-name="P56">V.01</text:p>
          </table:table-cell>
          <table:table-cell table:style-name="Tabella2.C2" office:value-type="string">
            <text:p text:style-name="P58">Manutenzione</text:p>
          </table:table-cell>
          <table:table-cell table:style-name="Tabella2.E3" office:value-type="float" office:value="0.4">
            <text:p text:style-name="P56">0,4</text:p>
          </table:table-cell>
          <table:table-cell table:style-name="Tabella2.F3" office:value-type="string">
            <text:p text:style-name="P59">€<text:span text:style-name="T72"> 142.000,00</text:span></text:p>
          </table:table-cell>
        </table:table-row>
      </table:table>
      <text:p text:style-name="P30"><text:span text:style-name="Strong_20_Emphasis"><text:span text:style-name="T58"/></text:span></text:p>
      <text:p text:style-name="P30"><text:span text:style-name="Strong_20_Emphasis"><text:span text:style-name="T58">ai sensi dell’art. </text:span></text:span><text:span text:style-name="T59">50, comma 1, lettera b), del D. Lgs 36 /2023</text:span><text:span text:style-name="Strong_20_Emphasis"><text:span text:style-name="T58">, si procede tramite affidamento </text:span></text:span><text:soft-page-break/><text:span text:style-name="Strong_20_Emphasis"><text:span text:style-name="T58">diretto, nel rispetto dei principi di cui alla contrattualistica pubblica, del </text:span></text:span><text:span text:style-name="T59">Nuovo Regolamento provinciale per la disciplina dei contratti, (approvato con Deliberazione del Consiglio Provinciale </text:span><text:span text:style-name="T59">n.22 del 28/09/2023) e della Circolare n.3/2023 disposta dal Segretario Generale della Provincia di Reggio Emilia, con proprio atto n.65</text:span><text:span text:style-name="T61">6 del 23/11/2023, all'affidamento del servizio tecnico in oggetto</text:span><text:span text:style-name="Strong_20_Emphasis"><text:span text:style-name="T62">.</text:span></text:span></text:p>
      <text:p text:style-name="P30"><text:span text:style-name="Strong_20_Emphasis"><text:span text:style-name="T62">L’onorario e le spese per il servizio tecnico in oggetto vengono complessivamente e forfettariamente fissati nell’importo netto di </text:span></text:span><text:span text:style-name="Strong_20_Emphasis"><text:span text:style-name="T63">€ </text:span></text:span><text:span text:style-name="Strong_20_Emphasis"><text:span text:style-name="T41">34.000,00</text:span></text:span><text:span text:style-name="Strong_20_Emphasis"><text:span text:style-name="T65">.</text:span></text:span></text:p>
      <text:p text:style-name="P30"><text:span text:style-name="Strong_20_Emphasis"><text:span text:style-name="T62">Il corrispettivo sopra stabilito deve essere maggiorato del contributo alla competente cassa nazionale di previdenza e assistenza professionale, nonché dell’I.V.A., alle aliquote di legge.</text:span></text:span></text:p>
      <text:p text:style-name="P30"><text:span text:style-name="Strong_20_Emphasis"><text:span text:style-name="T62">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text:span></text:span><text:span text:style-name="Strong_20_Emphasis"><text:span text:style-name="T62">avvalersi.</text:span></text:span></text:p>
      <text:p text:style-name="P25">ART. 3 – TEMPI E MODALITA' DI CONSEGNA</text:p>
      <text:p text:style-name="P32">La prestazione dovrà essere svolta in collaborazione con il Servizio Infrastrutture, Mobilità sostenibile e Patrimonio della Provincia di Reggio Emilia.</text:p>
      <text:p text:style-name="P33">Dalla data di affidamento del servizio decorrono i termini per le prestazioni relative alla fase progettuale.</text:p>
      <text:p text:style-name="P33">Il progetto esecutivo, dovrà essere consegnato entro 40 giorni a decorrere dalla data di affidamento. In caso di mancata consegna si applicano le penali di cui all’art. 5.</text:p>
      <text:p text:style-name="P25">ART. 4 – CONDIZIONI E MODIFICHE DEL CONTRATTO</text:p>
      <text:p text:style-name="P9">Indipendentemente dall’importo effettivo dei lavori che risulterà a seguito del prosieguo della progettazione, l’importo dovuto ai professionisti incaricati resterà fisso ed invariabile e sarà pari all’importo indicato dal professionista medesimo nell’offerta prodotta. </text:p>
      <text:p text:style-name="P53">Il contratto di appalto potrà essere modificato secondo quanto previsto dall’art. 120 del Codice. </text:p>
      <text:p text:style-name="P53">Il tempo assegnato per il completamento delle prestazioni professionali sarà adeguato alle caratteristiche delle nuove prestazioni oggetto delle variazioni del contratto. </text:p>
      <text:p text:style-name="P53">Il contratto di appalto, infine, verrà automaticamente adeguato nel caso si verifichino le condizioni di cui all'art. 120 comma 1, lett. d) del Codice.</text:p>
      <text:p text:style-name="P25">ART. 5 – INADEMPIENZE CONTRATTUALI</text:p>
      <text:p text:style-name="P79"><text:span text:style-name="T8">E' prevista una penale dell'1 per mille dell'ammontare netto contrattuale (art. 126, comma 1 del </text:span><text:span text:style-name="T8">Codice.) per ogni giorno naturale e consecutivo di ritardo rispetto ai tempi previsti dalle vigenti </text:span><text:span text:style-name="T8">disposizioni normative e dal presente Capitolato, relativamente alle singole scadenze per </text:span><text:span text:style-name="T8">responsabilità del Professionista. In caso di ritardi superiori al 25% dei gi</text:span>orni assegnati, la Stazione Appaltante si riserva il diritto di rescindere il contratto fatto salvo il diritto di richiedere il pagamento delle penali per il ritardo massimo e di esperire ogni ulteriore possibilità di rivalsa nei confronti del professionista.</text:p>
      <text:p text:style-name="P65">Il RUP, nominato dalla Provincia per la realizzazione dell’opera, ha il potere di controllare tutte le prestazioni specificatamente assegnate al professionista.</text:p>
      <text:p text:style-name="P44">Nel caso che si riscontrasse qualche inadempimento, verrà data formale comunicazione via PEC, con l’indicazione analitica degli stessi. Il professionista dovrà rispondere per iscritto entro 10 giorni naturali e consecutivi, evidenziando analiticamente le proprie controdeduzioni.</text:p>
      <text:p text:style-name="P48"><text:span text:style-name="T52">ALTRE PENALI</text:span><text:span text:style-name="T51">:</text:span></text:p>
      <text:p text:style-name="P44">Nel caso in cui l’operatore economico affidatario non consegni la documentazione indicata per la stipula del contratto, entro 20 giorni dal ricevimento della comunicazione di affidamento, potrà essere applicata, a discrezione del RUP, una penale giornaliera di 0,50 per mille per i primi 10 giorni di ritardo e pari all’1,00 per mille dell'ammontare netto contrattuale per ognuno dei successivi giorni di ritardo.</text:p>
      <text:p text:style-name="P53">Per l’incasso delle penali, oltre che per le altre fattispecie di inadempienze contrattuali previste dalla legge, la Provincia avrà diritto di rivalersi sulla cauzione e l'operatore economico dovrà <text:soft-page-break/>reintegrarla nel termine che sarà prefissato, comunque non superiore a 20 giorni. Qualora l'operatore economico non ottemperasse a tale obbligo nel termine prima indicato, la reintegrazione si effettuerà a valere sui ratei di prezzo da corrispondere all’operatore economico.</text:p>
      <text:p text:style-name="P25">ART. 6 – RECESSO DAL CONTRATTO</text:p>
      <text:p text:style-name="P38"/>
      <text:p text:style-name="P39">E’ facoltà del committente/responsabile dei lavori revocare il servizio tecnico affidato e recedere anticipatamente dal contratto in ogni momento, senza obbligo di motivazione, con formale comunicazione con preavviso non inferiore a 20 giorni (art. 123 del Codice).</text:p>
      <text:p text:style-name="P53">Se la revoca non avviene per colpa imputabile al professionista, la Stazione Appaltante provvederà a corrispondere i compensi dovuti relativamente alle prestazioni espletate fino a quel momento, oltre al decimo dei compensi previsti per la parte di servizio non ancora completato, calcolato secondo quanto previsto dall'art. 123, comma 1 del Codice.</text:p>
      <text:p text:style-name="P53">Se la revoca avviene per colpa imputabile al professionista, dal compenso calcolato come sopra, al netto del maggior compenso per servizio parziale, dovranno essere dedotti i risarcimenti per i danni procurati alla Stazione Appaltante.</text:p>
      <text:p text:style-name="P71">Il committente/responsabile dei lavori è autorizzato all'utilizzazione, limitatamente al cantiere interessato, degli atti e dei documenti prodotti dal professionista nell’espletamento del proprio servizio tecnico, e ciò anche in caso di affidamento a terzi di ulteriori prestazioni o del proseguimento e completamento di prestazioni interrotte. </text:p>
      <text:p text:style-name="P25">ART. 7 - DIRITTI D'AUTORE</text:p>
      <text:p text:style-name="P9">Gli atti prodotti resteranno di proprietà della Provincia. </text:p>
      <text:p text:style-name="P9"/>
      <text:p text:style-name="P25">ART. 8 – PAGAMENTO DEI COMPENSI E OBBLIGHI DI TRACCIABILITA' (L.136/2010 s.m.i.)</text:p>
      <text:p text:style-name="P16"/>
      <text:p text:style-name="P67">Il pagamento del compenso avverrà in un'unica soluzione all’approvazione del progetto esecutivo da parte della Provincia.</text:p>
      <text:p text:style-name="P16"/>
      <text:p text:style-name="P53">Per il pagamento la Provincia provvederà alla liquidazione, entro 30 giorni dalla data di ricevimento della fattura, l’emissione di regolare fattura sarà da emettersi successivamente alla regolare esecuzione della prestazione medesima (approvazione del progetto esecutivo) o a seguito dell’acquisizione di eventuali autorizzazioni, pareri e quant'altro previsto dalle Leggi nazionali o provinciali vigenti.</text:p>
      <text:p text:style-name="P48"><text:span text:style-name="T12">La Stazione appaltante è tenuta, se richiesto, a liquidare in via di antici</text:span><text:span text:style-name="T51">pazione l’importo pari al </text:span><text:span text:style-name="T51">20% del valore del contratto d’appalto, secondo la disciplina dell’art. 125, comma 1 del Codice.</text:span></text:p>
      <text:p text:style-name="P44">Nel caso in cui il professionista dichiari di avere dei dipendenti, da liquidare, sarà eventualmente operata una ritenuta dello 0,50%; le ritenute saranno svincolate soltanto in sede di liquidazione finale. Inoltre, per ogni pagamento, sarà necessaria l'acquisizione<text:span text:style-name="T15"> del DURC (Documento Unico di Regolarità Contributiva).</text:span></text:p>
      <text:p text:style-name="P53">Ai sensi della Legge 136/2010 il professionista ha indicato il seguente conto corrente bancario dedicato, da utilizzare, sia in entrata che in uscita, per tutta la gestione contrattuale: <text:span text:style-name="T4">BANCA ______________</text:span> – Filiale ________ - c/c con Cod. IBAN: <text:span text:style-name="T4">IT ______________</text:span>, intestato a ______________, con sede a _________, in Via __________ - (C.F. e P.IVA _____________).</text:p>
      <text:p text:style-name="P55">Il professionista dichiara di essere il solo ad operare sul conto corrente suddetto.</text:p>
      <text:p text:style-name="P53">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text:p>
      <text:p text:style-name="P44"><text:span text:style-name="T15">Ai fini della tracciabilità dei flussi finanziari, gli strumenti di pagamento devono riportare, in relazione a ciascuna transazione posta in essere per il presente contratto, il Codice Identificato della Gara (</text:span><text:span text:style-name="T16">CIG</text:span><text:span text:style-name="T15">) </text:span><text:span text:style-name="Strong_20_Emphasis"><text:span text:style-name="T57">B5D73A6CF6</text:span></text:span><text:span text:style-name="T15">, e il Codice Unico del Progetto (</text:span><text:span text:style-name="T16">CUP</text:span><text:span text:style-name="T15">) che è il n. </text:span><text:soft-page-break/><text:span text:style-name="Strong_20_Emphasis"><text:span text:style-name="T47">C27H18002530006</text:span></text:span><text:span text:style-name="T15">.</text:span></text:p>
      <text:p text:style-name="P53">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44"><text:span text:style-name="T15">L’assunzione degli obblighi di tracciabilità dei flussi finanziari deve essere riport</text:span>ata in tutti i contratti sottoscritti a qualsiasi titolo interessate al servizio di cui al presente contratto e la Provincia può ve<text:span text:style-name="T15">rificare in ogni momento tale adempimento. </text:span></text:p>
      <text:p text:style-name="P53">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p>
      <text:p text:style-name="P54">L’operatore economico o il subappaltator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text:p>
      <text:p text:style-name="P25">ART. 9 – ASSUNZIONE DI RESPONSABILITA', ASSICURAZIONE E REINTEGRO DELLA CAUZIONE</text:p>
      <text:p text:style-name="P76"><text:span text:style-name="T8">1.</text:span><text:span text:style-name="T48"><text:tab/></text:span><text:span text:style-name="T8">Il professionista assume personalmente gli obblighi e le responsabilità attribuitegli dalle norme vigenti in materia di sicurezza, per la parte di competenza, e di quelle discendenti dal presente contratto, ferme restando le responsabilità proprie del RUP</text:span><text:span text:style-name="Strong_20_Emphasis"><text:span text:style-name="T14">.</text:span></text:span></text:p>
      <text:p text:style-name="P76">2.<text:span text:style-name="T45"><text:tab/></text:span><text:span text:style-name="T46">L'Ente intende avvalersi, ai sensi del comma 4, dell'art. 53 del D.Lgs 36/2023, della facoltà di non chiedere la garanzia per la cauzione definitiva, in considerazione della natura del servizio e a fronte di un ulteriore sconto migliorativo proposto. </text:span></text:p>
      <text:p text:style-name="P77">3.<text:span text:style-name="T45"><text:tab/></text:span>Il professionista deposita presso il committente una polizza assicurativa contro tutti i rischi inerenti il servizio, rilasciata dalla <text:span text:style-name="T4">_________</text:span> – intermediario assicurativo: <text:span text:style-name="T4">_________</text:span>, numero polizza ___________ con validità fino al ________; il professionista si impegna a garantirne l'efficacia dalla data di approvazione del medesimo sino all’ultimazione delle prestazioni; tale polizza è prestata per un massimale per sinistro e per periodo assicurato per <text:s/>complessivo € <text:span text:style-name="T4">2</text:span><text:span text:style-name="T3">.500.000,00</text:span>.</text:p>
      <text:p text:style-name="P78"><text:span text:style-name="T8">4.</text:span><text:span text:style-name="T48"><text:tab/></text:span><text:span text:style-name="T8">Qualora derivino danni o sanzioni al RUP per cause che siano direttamente ascrivibili alla cattiva o colposa conduzione del servizio assegnato il committente potrà rivalersi sul</text:span> professionista per i danni o le sanzioni patite.</text:p>
      <text:p text:style-name="P43"/>
      <text:p text:style-name="P25">ART. 10 – DIVIETO DI SUBAPPALTO E CESSIONE DEL CONTRATTO</text:p>
      <text:p text:style-name="P34">E’ ammesso il sub appalto ai sensi dell’art. 119 del Codice.</text:p>
      <text:p text:style-name="P72">È fatto assoluto divieto all’Operatore economico di cedere, a qualsiasi titolo, il contratto a pena di nullità. </text:p>
      <text:p text:style-name="P25">ART. 11 – TUTELA DEI LAVORATORI E RESPONSABILITA' PER INOSSERVANZE NORMATIVE</text:p>
      <text:p text:style-name="P35">Essendo un servizio di natura intellettuale non vi sono oneri della manodopera e pertanto non va indicato nessun CCNL.</text:p>
      <text:p text:style-name="P69"><text:span text:style-name="T15">L'Operatore economico è responsabile dell'assolvimento di tutti gli obblighi e oneri assicurativi, infortunistici, assistenziali e previdenziali nei c</text:span>onfronti dei propri dipendenti. </text:p>
      <text:p text:style-name="P69">L'Operatore economico si obbliga altresì a mantenere la Provincia estranea da ogni controversia che dovesse insorgere tra l'Operatore economico medesimo e il personale impiegato nei servizi.</text:p>
      <text:p text:style-name="P69">In riferimento alle norme relative alla sicurezza sul lavoro, l'Operatore economico è tenuto, <text:span text:style-name="T54">se dovuto, </text:span>all'adempimento di tutti gli obblighi previsti dal D.Lgs. 81/2008 e ss.mm.ii.. L'Operatore economico<text:span text:style-name="T70"> </text:span>assume gli obblighi e le responsabilità attribuitegli dalle norme vigenti in materia di <text:soft-page-break/>sicurezza, per la parte di competenza, e di quelle discendenti dal presente contratto, ferme restando le responsabilità proprie del RUP. </text:p>
      <text:p text:style-name="P66"><text:span text:style-name="T51">L'Operatore economico si obbliga ad osservare per quanto compatibili le disposizioni recate dal codice di condotta dei dipendenti pubblici di cui al D.P.R 62/2013, ai sensi dell'art. 2, punto 3, del </text:span><text:span text:style-name="T51">medesimo regolamento. L’Operatore economico si impegna ad osservare e far osservare ai propri collaboratori a qualsiasi titolo, per quanto compatibili con il ruolo e l’attività svolta, gli obblighi di condotta previsti dal Codice di comportamento dei dipendenti della Provincia di Reggio Emilia, approvato con </text:span><text:span text:style-name="T20">Decreto presidenziale n. 116 del 19/07/2021, modificato con provvedimento n. 160 del 4 settembre 2023, pubblicato sul sito della Provincia di Reggio Emi</text:span><text:span text:style-name="T51">lia al seguente indirizzo: </text:span><text:a xlink:type="simple" xlink:href="https://www.provincia.re.it/amm-trasparente/disposizioni-generali/atti-generali/codice-di-comportamento/" text:style-name="Internet_20_link" text:visited-style-name="Visited_20_Internet_20_Link"><text:span text:style-name="T51">https://www.provincia.re.it/amm-trasparente/disposizioni-generali/atti-generali/codice-di-comportamento/</text:span></text:a><text:span text:style-name="T20"> </text:span></text:p>
      <text:p text:style-name="P69">L'Operatore economico si impegna a rendere edotti dei contenuti dello stesso i propri collaboratori a qualsiasi titolo e a fornire prova dell’avvenuta comunicazione. La violazione da parte dell'Operatore economico degli obblighi di cui al Codice di comportamento dei dipendenti della Provincia di Reggio Emilia costituisce motivo di risoluzione di diritto del contratto, ai sensi dell’art. 1456 del Codice Civile. L’amministrazione verificata l’eventuale violazione, contesta per iscritto il fatt<text:span text:style-name="T15">o assegnando un termine non superiore a dieci giorni per la presentazione di eventuali controdeduzioni. Ove queste non fossero presentate o risultassero non accoglibili, procederà alla risoluzione del contratto, fatto salvo il risarcimento dei danni.</text:span></text:p>
      <text:p text:style-name="P25">ART. 12 – RISOLUZIONE DEL CONTRATTO</text:p>
      <text:p text:style-name="P36"><text:span text:style-name="T54">Il contratto può essere risolto di diritto, per inadempimento, ai sensi dell’art. 1456 del codice civile, con</text:span><text:span text:style-name="T66"> </text:span><text:span text:style-name="T54">semplice pronuncia di risoluzione, nel caso di mancato rispetto dei termini derivanti dalla normativa vigente e secondo la disciplina dell’art. 122 del Codice.</text:span></text:p>
      <text:p text:style-name="P25">ART. 13 – EFFETTI DEL CONTRATTO</text:p>
      <text:p text:style-name="P40">Il presente contratto è impegnativo per entrambe le parti dopo la sua sottoscrizione, tenuto conto che in caso di consegna anticipata le parti sono vincolate dalle norme di cui al presente capitolato.</text:p>
      <text:p text:style-name="P68"><text:span text:style-name="T12">Per quanto non esplicitamente previsto nel presente contratto e non in contrasto con esso, si conviene di fare riferimento alle vigenti </text:span><text:span text:style-name="T53">normative in materia.</text:span> </text:p>
      <text:p text:style-name="P29">ART. 14 – SPESE CONTRATTUALI, IMPOSTE E TASSE</text:p>
      <text:p text:style-name="P40">Tutte le spese, imposte e tasse, inerenti e conseguenti la prestazione del Servizio di cui al presente <text:span text:style-name="T4">contratto</text:span>, con la sola esclusione dell’I.V.A. e dei contributi previdenziali ed assistenziali per la parte a carico della Stazione Appaltante, sono e saranno ad esclusivo carico dell’affidatario, tra queste vi sono:</text:p>
      <text:list xml:id="list30386200" text:continue-numbering="true" text:style-name="L5">
        <text:list-item>
          <text:p text:style-name="P99">le spese contrattuali;</text:p>
        </text:list-item>
        <text:list-item>
          <text:p text:style-name="P99">eventuali spese di bollo occorrenti alla gestione del contratto dall’avvio dell’esecuzione del servizio al collaudo delle opere.</text:p>
        </text:list-item>
      </text:list>
      <text:p text:style-name="P34">Per atti aggiuntivi o risultanze contabili finali, determinanti aggiornamenti o conguagli delle somme per spese contrattuali, imposte e tasse, le maggiori somme sono comunque a carico dell’affidatario. <text:span text:style-name="T73">S’intendono, altresì, a carico dell’affidatario le spese per tutti i materiali ed ogni altro onere necessari per l’ottimale espletamento delle prestazioni contenute nel presente atto, quali le </text:span><text:span text:style-name="T74">spese per provvedere agli eventuali strumenti topografici ed al personale necessario per le </text:span><text:span text:style-name="T74">operazioni di tracciamento, livellazioni, trasporto di capisaldi, etc…</text:span><text:span text:style-name="T73"> finalizzati all’espletamento della presente prestazione.</text:span></text:p>
      <text:p text:style-name="P29">ART. 15 – DIVERGENZE</text:p>
      <text:p text:style-name="P40">La competenza a conoscere delle controversie derivanti dall’esecuzione del contratto di appalto spetta, ai sensi dell’art. 20 del codice di procedura civile, al giudice del luogo dove il contratto è stato stipulato.</text:p>
      <text:p text:style-name="P72">E’ escluso, pertanto, il deferimento al giudizio arbitrale delle eventuali controversie contrattuali. </text:p>
      <text:p text:style-name="P29">ART. 16 – DISPOSIZIONI FINALI</text:p>
      <text:p text:style-name="P31"><text:span text:style-name="T54">Per t</text:span><text:span text:style-name="T60">utto quanto non disposto si fa riferimento al Codice (D. Lgs. 36/2023) e relativi Allegati, ed alle altre norme in materia.</text:span></text:p>
      <text:p text:style-name="P29"><text:soft-page-break/>ART. 17 – SOTTOSCRIZIONE ED EFFICACIA DELL'ATTO</text:p>
      <text:p text:style-name="P34">Il presente atto viene sottoscritto mediante firma digitale. Anche ai fini del dell'individuazione del foro competente, la sottoscrizione si intende avvenuta, per consenso delle parti, presso la sede della Provincia di Reggio Emilia, nella data corrispondente all'apposizione dell'ultima firma.</text:p>
      <text:p text:style-name="P41">Ai sensi e per gli effetti dell'art. 1341 del C.C. il professionista dichiara di espressamente approvare ed accettare le disposizioni e le condizioni seguenti del presente contratto: </text:p>
      <text:list xml:id="list8202625803624135411" text:style-name="L6">
        <text:list-item>
          <text:p text:style-name="P100">Art. 6: Inadempienze contrattuali;</text:p>
        </text:list-item>
        <text:list-item>
          <text:p text:style-name="P100">Artt. 7 e 13: Recesso e risoluzione del contratto.</text:p>
        </text:list-item>
        <text:list-item>
          <text:p text:style-name="P100">Art. 9: Pagamento dei compensi ed assunzione obblighi di tracciabilità ex L.136/2010.</text:p>
        </text:list-item>
        <text:list-item>
          <text:p text:style-name="P101">Art. 16: Divergenze.</text:p>
        </text:list-item>
      </text:list>
      <text:p text:style-name="P15"><text:span text:style-name="Strong_20_Emphasis"><text:span text:style-name="T62"/></text:span></text:p>
      <text:p text:style-name="P86"/>
      <text:p text:style-name="P22">PROVINCIA DI REGGIO EMILIA:<text:tab/><text:tab/><text:tab/>Il Dirigente del Servizio Infrastrutture,</text:p>
      <text:p text:style-name="P87"><text:tab/>Mobilità sostenibile e Patrimonio</text:p>
      <text:p text:style-name="P88">f.to Dott. Ing. Valerio Bussei</text:p>
      <text:p text:style-name="P22"/>
      <text:p text:style-name="P22"/>
      <text:p text:style-name="P22"/>
      <text:p text:style-name="P89"><text:span text:style-name="Strong_20_Emphasis"><text:span text:style-name="T37">[</text:span></text:span><text:span text:style-name="Strong_20_Emphasis"><text:span text:style-name="T39">●</text:span></text:span><text:span text:style-name="Strong_20_Emphasis"><text:span text:style-name="T37">]</text:span></text:span>: <text:tab/><text:tab/><text:tab/><text:tab/><text:tab/> <text:s text:c="16"/>il Legale Rappresentante <text:tab/><text:tab/><text:tab/><text:tab/> <text:s text:c="10"/><text:tab/><text:tab/><text:tab/><text:tab/><text:tab/> <text:s text:c="10"/><text:span text:style-name="Strong_20_Emphasis"><text:span text:style-name="T37">[</text:span></text:span><text:span text:style-name="Strong_20_Emphasis"><text:span text:style-name="T39">●</text:span></text:span><text:span text:style-name="Strong_20_Emphasis"><text:span text:style-name="T37">]</text:span></text:span></text:p>
      <text:p text:style-name="P22"/>
      <text:p text:style-name="P91"/>
      <text:p text:style-name="P4">Documento sottoscritto in forma digitale ai sensi del d.lgs. 82/2005.</text:p>
      <text:p text:style-name="P5"/>
      <text:p text:style-name="P6">“(da sottoscrivere in caso di stampa) </text:p>
      <text:p text:style-name="P7">Si attesta che la presente copia, composta di n. ... fogli, è conforme in tutte le sue componenti al corrispondente atto originale firmato digitalmente conservato agli atti con n ............. del ............ </text:p>
      <text:p text:style-name="P7">Reggio Emilia, lì...........................<text:tab/>Qualifica e firma .................................................”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1" svg:font-family="Arial"/>
    <style:font-face style:name="Arial2" svg:font-family="Arial, sans-serif"/>
    <style:font-face style:name="CIDFont+F1" svg:font-family="CIDFont+F1"/>
    <style:font-face style:name="DejaVuSans" svg:font-family="DejaVuSans"/>
    <style:font-face style:name="Mangal1" svg:font-family="Mangal"/>
    <style:font-face style:name="OpenSymbol" svg:font-family="OpenSymbol"/>
    <style:font-face style:name="Times New Roman1" svg:font-family="'Times New Roman', 'Times New Roman PS'" style:font-family-generic="roman"/>
    <style:font-face style:name="Arial4" svg:font-family="Arial" style:font-family-generic="swiss"/>
    <style:font-face style:name="ArialMT" svg:font-family="ArialMT" style:font-family-generic="swiss"/>
    <style:font-face style:name="DejaVuSans-Bold" svg:font-family="DejaVuSans-Bold"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Arial" fo:font-size="11pt" style:font-name-asian="OpenSymbol" style:font-size-asian="11pt" style:font-name-complex="OpenSymbol" style:font-size-complex="11pt"/>
    </style:style>
    <style:style style:name="Numbering_20_Symbols" style:display-name="Numbering Symbols" style:family="text">
      <style:text-properties style:font-name="Arial"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NSimSun" style:font-name-complex="Courier New"/>
    </style:style>
    <style:style style:name="WW_5f_CharLFO2LVL1" style:display-name="WW_CharLFO2LVL1" style:family="text">
      <style:text-properties style:use-window-font-color="true" style:font-name="Arial" fo:font-size="11pt" style:font-size-asian="11pt" style:font-size-complex="11pt"/>
    </style:style>
    <style:style style:name="WW_5f_CharLFO2LVL2" style:display-name="WW_CharLFO2LVL2" style:family="text">
      <style:text-properties style:use-window-font-color="true" style:font-name="Arial" fo:font-size="11pt" style:font-size-asian="11pt" style:font-size-complex="11pt"/>
    </style:style>
    <style:style style:name="WW_5f_CharLFO2LVL3" style:display-name="WW_CharLFO2LVL3" style:family="text">
      <style:text-properties style:use-window-font-color="true" style:font-name="Arial" fo:font-size="11pt" style:font-size-asian="11pt" style:font-size-complex="11pt"/>
    </style:style>
    <style:style style:name="WW_5f_CharLFO2LVL4" style:display-name="WW_CharLFO2LVL4" style:family="text">
      <style:text-properties style:use-window-font-color="true" style:font-name="Arial" fo:font-size="11pt" style:font-size-asian="11pt" style:font-size-complex="11pt"/>
    </style:style>
    <style:style style:name="WW_5f_CharLFO2LVL5" style:display-name="WW_CharLFO2LVL5" style:family="text">
      <style:text-properties style:use-window-font-color="true" style:font-name="Arial" fo:font-size="11pt" style:font-size-asian="11pt" style:font-size-complex="11pt"/>
    </style:style>
    <style:style style:name="WW_5f_CharLFO2LVL6" style:display-name="WW_CharLFO2LVL6" style:family="text">
      <style:text-properties style:use-window-font-color="true" style:font-name="Arial" fo:font-size="11pt" style:font-size-asian="11pt" style:font-size-complex="11pt"/>
    </style:style>
    <style:style style:name="WW_5f_CharLFO2LVL7" style:display-name="WW_CharLFO2LVL7" style:family="text">
      <style:text-properties style:use-window-font-color="true" style:font-name="Arial" fo:font-size="11pt" style:font-size-asian="11pt" style:font-size-complex="11pt"/>
    </style:style>
    <style:style style:name="WW_5f_CharLFO2LVL8" style:display-name="WW_CharLFO2LVL8" style:family="text">
      <style:text-properties style:use-window-font-color="true" style:font-name="Arial" fo:font-size="11pt" style:font-size-asian="11pt" style:font-size-complex="11pt"/>
    </style:style>
    <style:style style:name="WW_5f_CharLFO2LVL9" style:display-name="WW_CharLFO2LVL9" style:family="text">
      <style:text-properties style:use-window-font-color="true" style:font-name="Arial" fo:font-size="11pt" style:font-size-asian="11pt" style:font-size-complex="11pt"/>
    </style:style>
    <style:style style:name="Car._20_predefinito_20_paragrafo" style:display-name="Car. predefinito paragrafo"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paragraph-properties>
    </style:style>
    <style:style style:name="MP2"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Patrimonio ed Edilizia – </text:span><text:span text:style-name="MT2">C.so Garibaldi, 26 (RE) – Tel.0522-444351; Fax 0522-451714</text:span></text:p>
        <text:p text:style-name="MP2"><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o alessandro</meta:initial-creator>
    <meta:creation-date>2017-12-05T09:17:53.13</meta:creation-date>
    <dc:date>2025-03-03T10:11:40.77</dc:date>
    <meta:editing-duration>P8DT18H10M25S</meta:editing-duration>
    <meta:editing-cycles>203</meta:editing-cycles>
    <meta:generator>OpenOffice/4.1.13$Win32 OpenOffice.org_project/4113m1$Build-9810</meta:generator>
    <meta:print-date>2025-01-29T12:05:40.17</meta:print-date>
    <meta:printed-by>Provincia di Reggio Emilia </meta:printed-by>
    <meta:document-statistic meta:table-count="2" meta:image-count="1" meta:object-count="0" meta:page-count="9" meta:paragraph-count="188" meta:word-count="4222" meta:character-count="29775"/>
  </office:meta>
</office:document-meta>
</file>