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text-properties fo:color="#666666"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>
        <style:tab-stops>
          <style:tab-stop style:position="2.275cm"/>
        </style:tab-stops>
      </style:paragraph-properties>
    </style:style>
    <style:style style:name="P4" style:family="paragraph" style:parent-style-name="Standard">
      <style:paragraph-properties fo:margin-left="0cm" fo:margin-right="0.309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8pt" fo:language="it" fo:country="IT" fo:background-color="transparent" style:font-size-asian="8pt" style:font-size-complex="8pt"/>
    </style:style>
    <style:style style:name="P5" style:family="paragraph" style:parent-style-name="Standard">
      <style:paragraph-properties fo:margin-left="0cm" fo:margin-right="0.309cm" fo:margin-top="0cm" fo:margin-bottom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6" style:family="paragraph" style:parent-style-name="Standard">
      <style:paragraph-properties fo:margin-left="0cm" fo:margin-right="0.309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309cm" fo:margin-top="0cm" fo:margin-bottom="0cm" fo:text-align="justify" style:justify-single-word="false" fo:text-indent="0cm" style:auto-text-indent="false" fo:padding="0cm" fo:border-left="none" fo:border-right="none" fo:border-top="0.035cm solid #000000" fo:border-bottom="none" style:shadow="none">
        <style:tab-stops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margin-left="0cm" fo:margin-right="0.309cm" fo:margin-top="0cm" fo:margin-bottom="0cm" fo:text-align="justify" style:justify-single-word="false" fo:text-indent="0cm" style:auto-text-indent="false" fo:padding="0cm" fo:border-left="none" fo:border-right="none" fo:border-top="0.035cm solid #000000" fo:border-bottom="none" style:shadow="none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language="it" fo:country="IT" style:text-underline-style="none" fo:font-weight="normal" style:font-name-asian="Arial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0.45cm"/>
        </style:tab-stops>
      </style:paragraph-properties>
      <style:text-properties fo:color="#000000" style:font-name="Arial" fo:font-size="11pt" fo:font-weight="bold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.582cm"/>
        </style:tab-stops>
      </style:paragraph-properties>
      <style:text-properties style:font-name="Arial1" fo:font-size="11pt" fo:font-weight="bold" fo:background-color="transparent" style:font-name-asian="Arial2" style:font-size-asian="11pt" style:font-weight-asian="normal" style:font-name-complex="Arial2" style:font-size-complex="11pt" style:font-weight-complex="normal" fo:hyphenate="false" fo:hyphenation-remain-char-count="0" fo:hyphenation-push-char-count="0"/>
    </style:style>
    <style:style style:name="P18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.582cm"/>
        </style:tab-stops>
      </style:paragraph-properties>
      <style:text-properties style:font-name="Arial1" fo:font-size="11pt" style:text-underline-style="none" fo:font-weight="bold" fo:background-color="transparent" style:font-name-asian="Arial2" style:font-size-asian="11pt" style:font-weight-asian="normal" style:font-name-complex="Arial2" style:font-size-complex="11pt" style:font-weight-complex="normal" fo:hyphenate="false" fo:hyphenation-remain-char-count="0" fo:hyphenation-push-char-count="0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20" style:family="paragraph" style:parent-style-name="Standard">
      <style:paragraph-properties fo:margin-top="0cm" fo:margin-bottom="0cm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ext_20_body">
      <style:paragraph-properties fo:margin-left="5.502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fo:font-weight="bold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1.111cm"/>
        </style:tab-stops>
      </style:paragraph-properties>
      <style:text-properties fo:color="#000000" style:font-name="Arial" fo:font-size="11pt" fo:font-weight="bold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cm" fo:margin-right="-0.252cm" fo:margin-top="0cm" fo:margin-bottom="0cm" fo:text-align="center" style:justify-single-word="false" fo:hyphenation-ladder-count="no-limit" fo:text-indent="0cm" style:auto-text-indent="false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-0.053cm"/>
        </style:tab-stops>
      </style:paragraph-properties>
      <style:text-properties fo:color="#000000" style:font-name="Arial" fo:font-size="11pt" fo:font-weight="normal" fo:background-color="transparent" style:font-name-asian="Arial2" style:font-size-asian="11pt" style:font-weight-asian="normal" style:font-name-complex="Arial2" style:font-size-complex="11pt" style:font-weight-complex="normal" fo:hyphenate="false" fo:hyphenation-remain-char-count="0" fo:hyphenation-push-char-count="0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" style:master-page-name="">
      <style:paragraph-properties fo:margin-left="2.275cm" fo:margin-right="0cm" fo:text-align="justify" style:justify-single-word="false" fo:hyphenation-ladder-count="no-limit" fo:text-indent="-2.302cm" style:auto-text-indent="false" style:page-number="auto"/>
      <style:text-properties fo:hyphenate="false" fo:hyphenation-remain-char-count="0" fo:hyphenation-push-char-count="0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left="8.701cm" fo:margin-right="0cm" fo:margin-top="0cm" fo:margin-bottom="0cm" fo:text-indent="0cm" style:auto-text-indent="false"/>
      <style:text-properties style:font-name="Arial" fo:font-size="11pt" fo:language="it" fo:country="IT" style:font-size-asian="11pt" style:font-size-complex="11pt"/>
    </style:style>
    <style:style style:name="P33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Default" style:list-style-name="L2">
      <style:paragraph-properties fo:text-align="justify" style:justify-single-word="false"/>
      <style:text-properties style:font-name="Arial" fo:background-color="transparent"/>
    </style:style>
    <style:style style:name="P35" style:family="paragraph" style:parent-style-name="Default" style:list-style-name="L2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6" style:family="paragraph" style:parent-style-name="Default" style:list-style-name="L2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37" style:family="paragraph" style:parent-style-name="Default" style:list-style-name="L2">
      <style:paragraph-properties fo:text-align="justify" style:justify-single-word="false"/>
    </style:style>
    <style:style style:name="P38" style:family="paragraph" style:parent-style-name="Default" style:list-style-name="L2" style:master-page-name="">
      <style:paragraph-properties fo:text-align="justify" style:justify-single-word="false" style:page-number="auto"/>
    </style:style>
    <style:style style:name="P39" style:family="paragraph" style:parent-style-name="Default" style:list-style-name="L2" style:master-page-name="">
      <style:paragraph-properties fo:text-align="justify" style:justify-single-word="false" style:page-number="auto"/>
      <style:text-properties style:font-name="Arial" fo:font-size="11pt" fo:background-color="transparent" style:font-size-asian="11pt" style:font-size-complex="11pt"/>
    </style:style>
    <style:style style:name="P40" style:family="paragraph" style:parent-style-name="Default" style:list-style-name="L3">
      <style:paragraph-properties fo:margin-left="1.323cm" fo:margin-right="0cm" fo:text-align="justify" style:justify-single-word="false" fo:text-indent="0cm" style:auto-text-indent="false"/>
    </style:style>
    <style:style style:name="P41" style:family="paragraph" style:parent-style-name="Text_20_body" style:list-style-name="L1">
      <style:paragraph-properties fo:margin-left="0.476cm" fo:margin-right="0cm" fo:margin-top="0cm" fo:margin-bottom="0cm" fo:text-align="justify" style:justify-single-word="false" fo:text-indent="-0.397cm" style:auto-text-indent="false">
        <style:tab-stops>
          <style:tab-stop style:position="-0.026cm"/>
        </style:tab-stops>
      </style:paragraph-properties>
    </style:style>
    <style:style style:name="P42" style:family="paragraph" style:parent-style-name="Text_20_body" style:list-style-name="L1">
      <style:paragraph-properties fo:margin-left="0.476cm" fo:margin-right="0cm" fo:margin-top="0cm" fo:margin-bottom="0cm" fo:text-align="justify" style:justify-single-word="false" fo:text-indent="-0.397cm" style:auto-text-indent="false">
        <style:tab-stops>
          <style:tab-stop style:position="-0.026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P44" style:family="paragraph" style:parent-style-name="Text_20_body" style:list-style-name="L4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P45" style:family="paragraph" style:parent-style-name="Text_20_body" style:list-style-name="L4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 style:list-style-name="L4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P47" style:family="paragraph" style:parent-style-name="Text_20_body" style:list-style-name="L5" style:master-page-name="">
      <style:paragraph-properties fo:margin-top="0cm" fo:margin-bottom="0cm" fo:text-align="justify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T1" style:family="text"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666666"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it" fo:country="IT" fo:background-color="transparent"/>
    </style:style>
    <style:style style:name="T5" style:family="text">
      <style:text-properties fo:language="it" fo:country="IT" style:text-underline-style="none" fo:font-weight="normal" style:font-name-asian="Arial" style:font-name-complex="Arial"/>
    </style:style>
    <style:style style:name="T6" style:family="text">
      <style:text-properties fo:language="it" fo:country="IT" fo:font-weight="normal" style:font-name-asian="Arial" style:font-name-complex="Arial"/>
    </style:style>
    <style:style style:name="T7" style:family="text">
      <style:text-properties style:font-name="Arial" fo:language="it" fo:country="IT" fo:font-weight="bold" style:font-name-asian="Times" style:font-weight-asian="bold" style:font-name-complex="Arial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10" style:family="text">
      <style:text-properties style:font-name="Arial" fo:font-size="11pt" fo:background-color="transparent" style:font-size-asian="11pt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it" fo:country="IT" fo:font-weight="normal" fo:background-color="transparent" style:font-name-asian="Times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it" fo:country="I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en" fo:country="GB" fo:font-weight="normal" fo:background-color="transparent" style:font-name-asian="Times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background-color="#ffffff" style:font-size-asian="11pt" style:font-size-complex="11pt"/>
    </style:style>
    <style:style style:name="T17" style:family="text"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1pt" fo:font-weight="normal" fo:background-color="#ffffff" style:font-size-asian="11pt" style:font-weight-asian="normal" style:font-size-complex="11pt" style:font-weight-complex="normal"/>
    </style:style>
    <style:style style:name="T19" style:family="text">
      <style:text-properties fo:color="#000000" style:font-name="Arial" fo:font-size="11pt" fo:language="it" fo:country="IT" fo:font-weight="normal" fo:background-color="#ffffff" style:font-name-asian="Times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Arial" fo:font-size="11pt" fo:language="it" fo:country="IT" fo:font-style="normal" fo:font-weight="bold" fo:background-color="transparent" style:font-name-asian="Times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Arial" fo:font-size="11pt" fo:language="it" fo:country="IT" fo:font-style="normal" fo:background-color="transparent" style:font-name-asian="Times" style:font-size-asian="11pt" style:font-style-asian="normal" style:font-name-complex="Arial" style:font-size-complex="11pt" style:font-style-complex="normal"/>
    </style:style>
    <style:style style:name="T22" style:family="text">
      <style:text-properties fo:color="#000000" style:font-name="Arial" fo:font-size="11pt" fo:language="it" fo:country="IT" fo:font-style="normal" fo:background-color="transparent" style:font-name-asian="Times" style:font-size-asian="11pt" style:font-style-asian="normal" style:font-name-complex="Arial" style:font-size-complex="11pt" style:language-complex="ar" style:country-complex="SA" style:font-style-complex="normal"/>
    </style:style>
    <style:style style:name="T23" style:family="text">
      <style:text-properties fo:color="#000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000000" style:font-name="Arial" fo:font-size="11pt" fo:background-color="transparent" style:font-size-asian="11pt" style:font-size-complex="11pt"/>
    </style:style>
    <style:style style:name="T25" style:family="text">
      <style:text-properties fo:color="#000000" style:font-name="Arial" fo:font-size="11pt" fo:background-color="transparent" style:font-name-asian="Arial3" style:font-size-asian="11pt" style:font-name-complex="Arial3" style:font-size-complex="11pt"/>
    </style:style>
    <style:style style:name="T26" style:family="text">
      <style:text-properties fo:color="#000000" style:text-line-through-style="none" style:font-name="Arial" fo:font-size="11pt" fo:language="it" fo:country="IT" fo:font-style="normal" style:text-underline-style="none" fo:font-weight="normal" fo:background-color="transparent" style:font-name-asian="Time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000000" style:text-line-through-style="none" style:font-name="Arial" fo:font-size="11pt" fo:language="it" fo:country="IT" fo:font-style="normal" style:text-underline-style="none" fo:font-weight="normal" fo:background-color="#ffffff" style:font-name-asian="Time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color="#000000" fo:language="it" fo:country="IT" fo:font-style="normal" fo:font-weight="bold" fo:background-color="transparent" style:font-name-asian="Times" style:font-style-asian="normal" style:font-weight-asian="bold" style:font-name-complex="Arial" style:font-style-complex="normal" style:font-weight-complex="bold"/>
    </style:style>
    <style:style style:name="T29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background-color="transparent"/>
    </style:style>
    <style:style style:name="T36" style:family="text">
      <style:text-properties style:text-underline-style="none"/>
    </style:style>
    <style:style style:name="T37" style:family="text">
      <style:text-properties fo:font-variant="normal" fo:text-transform="none" fo:color="#000000" style:text-line-through-style="none" style:font-name="Arial" fo:font-size="11pt" fo:language="it" fo:country="IT" fo:font-style="normal" style:text-underline-style="none" fo:font-weight="normal" style:text-blinking="false" fo:background-color="transparent" style:font-name-asian="Arial3" style:font-size-asian="11pt" style:font-name-complex="Arial3" style:font-size-complex="11pt"/>
    </style:style>
    <style:style style:name="T38" style:family="text">
      <style:text-properties fo:font-variant="normal" fo:text-transform="none" fo:color="#000000" style:text-line-through-style="none" style:font-name="Arial" fo:font-size="11pt" fo:language="it" fo:country="IT" fo:font-style="normal" style:text-underline-style="none" fo:font-weight="normal" style:text-blinking="false" fo:background-color="transparent" style:font-size-asian="11pt" style:font-size-complex="11pt"/>
    </style:style>
    <style:style style:name="T39" style:family="text">
      <style:text-properties fo:font-variant="normal" fo:text-transform="none" fo:color="#000000" style:text-line-through-style="none" style:font-name="Arial" fo:font-size="11pt" fo:language="it" fo:country="IT" fo:font-style="normal" style:text-underline-style="none" fo:font-weight="normal" style:text-blinking="false" fo:background-color="transparent" style:font-name-asian="Times-Roman" style:font-size-asian="11pt" style:font-name-complex="Times-Roman" style:font-size-complex="11pt"/>
    </style:style>
    <style:style style:name="T40" style:family="text">
      <style:text-properties fo:font-variant="normal" fo:text-transform="none" fo:color="#000000" style:text-line-through-style="none" fo:language="it" fo:country="IT" fo:font-style="normal" style:text-underline-style="none" fo:font-weight="normal" style:text-blinking="false" fo:background-color="transparent"/>
    </style:style>
    <style:style style:name="T41" style:family="text">
      <style:text-properties fo:font-variant="normal" fo:text-transform="none" fo:color="#000000" style:text-line-through-style="none" fo:language="it" fo:country="IT" fo:font-style="normal" style:text-underline-style="none" fo:font-weight="normal" style:text-blinking="false" fo:background-color="transparent" style:font-name-asian="ArialMT" style:font-name-complex="ArialMT"/>
    </style:style>
    <style:style style:name="T42" style:family="text">
      <style:text-properties fo:font-variant="normal" fo:text-transform="none" fo:color="#000000" style:text-outline="false" style:text-line-through-style="none" style:font-name="Arial" fo:font-size="11pt" fo:language="it" fo:country="IT" fo:font-style="normal" fo:text-shadow="none" style:text-underline-style="none" fo:font-weight="normal" style:text-blinking="false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style:text-blinking="false" fo:background-color="transparent" style:font-name-asian="DejaVuSans" style:font-size-asian="11pt" style:language-asian="it" style:country-asian="IT" style:font-style-asian="normal" style:font-weight-asian="normal" style:font-name-complex="DejaVuSans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bold" style:text-blinking="false" fo:background-color="transparent" style:font-name-asian="DejaVuSans" style:font-size-asian="11pt" style:language-asian="it" style:country-asian="IT" style:font-style-asian="normal" style:font-weight-asian="bold" style:font-name-complex="DejaVuSans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line-through-style="none" style:font-name="Arial" fo:font-size="12pt" fo:language="it" fo:country="IT" fo:font-style="normal" style:text-underline-style="none" fo:font-weight="bold" style:text-blinking="false" fo:background-color="transparent" style:font-name-asian="Arial2" style:font-size-asian="12pt" style:font-weight-asian="bold" style:font-name-complex="Arial2" style:font-size-complex="12pt" style:font-weight-complex="bold"/>
    </style:style>
    <style:style style:name="T46" style:family="text">
      <style:text-properties fo:font-weight="normal"/>
    </style:style>
    <style:style style:name="T47" style:family="text">
      <style:text-properties style:use-window-font-color="true" style:text-line-through-style="none" style:font-name="Arial" fo:font-size="11pt" fo:language="en" fo:country="GB" fo:font-style="normal" style:text-underline-style="none" fo:font-weight="bold" fo:background-color="transparent" style:font-name-asian="ArialMT" style:font-size-asian="11pt" style:font-style-asian="normal" style:font-weight-asian="bold" style:font-name-complex="ArialMT" style:font-size-complex="11pt" style:language-complex="ar" style:country-complex="SA" style:font-style-complex="normal" style:font-weight-complex="bold"/>
    </style:style>
    <style:style style:name="T48" style:family="text">
      <style:text-properties style:use-window-font-color="true" style:text-line-through-style="none" style:font-name="Arial2" fo:font-size="11pt" fo:language="en" fo:country="GB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9" style:family="text">
      <style:text-properties fo:background-color="transparen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background-color="#ffffff"/>
    </style:style>
    <style:style style:name="T53" style:family="text">
      <style:text-properties fo:color="#1c1c1c" style:font-name="Arial" fo:font-size="11pt" fo:background-color="transparent" style:font-size-asian="11pt" style:font-size-complex="11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0"/>
      <text:p text:style-name="P20">Trasmissione con PEC</text:p>
      <text:p text:style-name="P9"><text:tab/><text:tab/><text:tab/><text:tab/><text:tab/><text:tab/><text:tab/> <text:s text:c="30"/><text:span text:style-name="T4">Al professionista in indirizzo</text:span></text:p>
      <text:p text:style-name="P9"/>
      <text:p text:style-name="P9"><text:span text:style-name="Strong_20_Emphasis"><text:span text:style-name="T7"/></text:span></text:p>
      <text:p text:style-name="P29"><text:span text:style-name="T8">OGGETTO:<text:tab/></text:span><text:span text:style-name="Strong_20_Emphasis"><text:span text:style-name="T20">SERVIZIO PER INCARICO A NOTAIO PER ATTO DI COMPRAVENDITA.</text:span></text:span></text:p>
      <text:p text:style-name="P29"><text:span text:style-name="Strong_20_Emphasis"><text:span text:style-name="T20"><text:tab/></text:span></text:span><text:span text:style-name="Strong_20_Emphasis"><text:span text:style-name="T21">ACQUISIZIONE AREE PER </text:span></text:span><text:span text:style-name="Strong_20_Emphasis"><text:span text:style-name="T22">LAVORI DI REALIZZAZIONE DI MESSA IN SICUREZZA DELLA INTERSEZIONE TRA LA S.P.37 E VIA CASTELLANA, CON TRASFORMAZIONE A ROTATORIA, IN COMUNE DI ALBINEA. </text:span></text:span></text:p>
      <text:p text:style-name="P3"><text:span text:style-name="T23"><text:tab/></text:span><text:span text:style-name="Strong_20_Emphasis"><text:span text:style-name="T47">(</text:span></text:span><text:span text:style-name="Strong_20_Emphasis"><text:span text:style-name="T32">CIG </text:span></text:span><text:span text:style-name="Strong_20_Emphasis"><text:span text:style-name="T45">Z513B76390</text:span></text:span><text:span text:style-name="Strong_20_Emphasis"><text:span text:style-name="T48"> </text:span></text:span><text:span text:style-name="Strong_20_Emphasis"><text:span text:style-name="T47">- CUP </text:span></text:span><text:span text:style-name="Strong_20_Emphasis"><text:span text:style-name="T44">C31B19000300007</text:span></text:span><text:span text:style-name="Strong_20_Emphasis"><text:span text:style-name="T47">) </text:span></text:span></text:p>
      <text:p text:style-name="P25"><text:span text:style-name="Strong_20_Emphasis"><text:span text:style-name="T28"/></text:span></text:p>
      <text:p text:style-name="P10">Premesso che:</text:p>
      <text:list xml:id="list7631243254124536554" text:style-name="L1">
        <text:list-item>
          <text:p text:style-name="P41"><text:span text:style-name="T10">con determinazione dirigenziale </text:span><text:span text:style-name="T16">n._______, </text:span><text:span text:style-name="T10">del</text:span><text:span text:style-name="T16"> __________,</text:span><text:span text:style-name="T10"> si è provveduto </text:span><text:span text:style-name="T9">ad affidarVi l'espletamento del servizio </text:span><text:span text:style-name="T12">in oggetto</text:span><text:span text:style-name="T14">, </text:span><text:span text:style-name="Strong_20_Emphasis"><text:span text:style-name="T15">per l'importo netto </text:span></text:span><text:span text:style-name="Strong_20_Emphasis"><text:span text:style-name="T13">di € 7.7760,00, corrispondente all'importo complessivo lordo di 8.366,67, c</text:span></text:span><text:span text:style-name="T10">ome comunicato con lettera Prot. </text:span><text:span text:style-name="T53">19273/11/2020 del 31/05/2023;</text:span></text:p>
        </text:list-item>
        <text:list-item>
          <text:p text:style-name="P42"><text:span text:style-name="T35">la presente vale come documento contrattuale, ai sensi dell’art. 17, comma 2, del D.Lgs. n. 36/2023, va</text:span><text:span text:style-name="T33"> sottoscritta in modalità elettronica e ritornata allo scrivente Ente </text:span><text:span text:style-name="T34">entro tre giorni</text:span><text:span text:style-name="T33"> dal ricevimento</text:span><text:span text:style-name="T36">.</text:span></text:p>
        </text:list-item>
      </text:list>
      <text:p text:style-name="P11"/>
      <text:p text:style-name="P11">TUTTO CIO' PREMESSO E CONSIDERATO</text:p>
      <text:p text:style-name="P10"/>
      <text:p text:style-name="P16"><text:span text:style-name="T10">Tra la Provincia di Reggio Emilia, con sede in Corso Garibaldi n.59, rappresentata dall'Ing. Valerio Bussei, sottoscrittore del presente atto e l'operatore economico </text:span><text:span text:style-name="Strong_20_Emphasis"><text:span text:style-name="T38">Studio Associato Notai Cecilia Casasole e Anna Tieri</text:span></text:span><text:span text:style-name="T10">, con studio in </text:span><text:span text:style-name="Strong_20_Emphasis"><text:span text:style-name="T38">Largo Giambellino</text:span></text:span><text:span text:style-name="T10"> n. 2, a Reggio Emilia - C.F. e P.IVA </text:span><text:span text:style-name="Strong_20_Emphasis"><text:span text:style-name="T39">02582950354</text:span></text:span><text:span text:style-name="T10">, sottoscrittore del presente atto, di seguito denominato “Professionista”, si concorda e si stipula quant</text:span><text:span text:style-name="T11">o segue: </text:span></text:p>
      <text:p text:style-name="P10"/>
      <text:p text:style-name="P22">ART. 1 - OGGETTO DEL SERVIZIO TECNICO</text:p>
      <text:p text:style-name="P16"><text:span text:style-name="T11">La Pr</text:span><text:span text:style-name="T29">ovincia, come sopra rappresentata, conferisce al professionista di cui sopra, l'espletamento del servizio per stipula atto di compravendita </text:span><text:span text:style-name="Strong_20_Emphasis"><text:span text:style-name="T42">di aree da privati</text:span></text:span><text:span text:style-name="Strong_20_Emphasis"><text:span text:style-name="T30"> finalizzate all’acquisizione delle aree per il progetto denominato “M</text:span></text:span><text:span text:style-name="Strong_20_Emphasis"><text:span text:style-name="T31">essa in sicurezza della intersezione tra la S.P.37 e via Castellana, con trasformazione a rotatoria, in Comune di Albinea”.</text:span></text:span></text:p>
      <text:p text:style-name="P16"><text:span text:style-name="Strong_20_Emphasis"><text:span text:style-name="T30"/></text:span></text:p>
      <text:p text:style-name="P24">ART. 2 - PRESTAZIONI PROFESSIONALI</text:p>
      <text:p text:style-name="P10">La prestazione professionale, che verrà svolta dallo <text:span text:style-name="Strong_20_Emphasis"><text:span text:style-name="T40">Studio Associato Notai Cecilia Casasole e Anna Tieri </text:span></text:span>, consiste nell'espletamento della stipula di atto di compravendita di aree da privati:</text:p>
      <text:p text:style-name="P10"/>
      <text:list xml:id="list8550778707438196491" text:style-name="L2">
        <text:list-item>
          <text:p text:style-name="P38"><text:s/><text:span text:style-name="T10">foglio 9 particella 1053 e <text:s/>(ex particella 280) qualità SEMINATIVO classe U consistenza mq. 891 di proprietà dei signori: </text:span></text:p>
          <text:p text:style-name="P34">- <text:s text:c="2"/><text:span text:style-name="T50">Bergonzini Nicomede nato in Etiopia, il 22/06/1939, C.F. BRGNMD39H22Z315W, residente ad Albinea (R.E.) in via Giovanni Crocioni n. 6;</text:span></text:p>
          <text:p text:style-name="P35">- Corradini Adriano Marzio (eredi) nato ad Albinea il 04/01/1938, C.F. CRRDNM38A04A162X, residenza Albinea (R.E.) in via Mons. Leone Tondelli n. 19/1;</text:p>
          <text:p text:style-name="P35">-<text:tab/>Denti Claudia nata a Reggio Nell’Emilia il 09/05/1983, C.F. DNTCLD83E49H223Q, residente in Reggio Nell’Emilia in via P. Mascagni n. 39;</text:p>
          <text:p text:style-name="P35">-<text:tab/>Denti Cristina nata a Reggio Nell’Emilia il 19/12/1974, C.F. DNTCST74T59H223T, <text:soft-page-break/>residente ad Albinea (R.E.) in via Leopoldo Nobili n. 3;</text:p>
          <text:p text:style-name="P35">-<text:tab/>Denti Elena nata a Reggio Nell’Emilia il 20/02/1973, C.F. DNTLNE73B60H223N, residente ad Albinea (R.E.) in via 7 Luglio n. 2;</text:p>
          <text:p text:style-name="P35">-<text:tab/>Denti Giancarlo nato a Reggio Nell’Emilia il 04/04/1977, C.F. DNTGCR77D04H223T, residente in Gattatico (R.E.) in via Cletofonte Preti n. 12;</text:p>
          <text:p text:style-name="P35">-<text:tab/>Ferretti Glauco nato a Reggio Nell’Emilia il 07/07/1937, C.F. FRRGLC37L07H223C, residente in Reggio Nell’Emilia in via M. de Falla n. 11;</text:p>
          <text:p text:style-name="P35">-<text:tab/>Lasagni Danila nata a Reggio Nell’Emilia il 11/04/1946, C.F. LSGDNL46D51H223P, residente ad Albinea (R.E.) in via 7 Luglio n. 2;</text:p>
          <text:p text:style-name="P35">-<text:tab/>Lusvarghi Angela nata a Rubiera (R.E.) il 10/02/1956, C.F. LSVNGL56B50H628J, residente a Viano (R.E.) in via Vigna n. 1;</text:p>
          <text:p text:style-name="P35">-<text:tab/>Lusvarghi Cristina nata a Reggio Nell’Emilia il 30/07/1966, C.F. LSVCST66L70H223P, residente ad Albinea in via Monterampino n. 17;</text:p>
          <text:p text:style-name="P35">-<text:tab/>Menozzi Antonia nata a Reggio Nell’Emilia il 17/05/1963, C.F. MNZNTN63E57H223I, residente in Reggio Nell’Emilia in via A. Tassoni n. 158;</text:p>
          <text:p text:style-name="P35">-<text:tab/>Menozzi Enrico nato a Reggio Nell’Emilia il 02/07/1958, C.F. MNZNRC58L02H223Y, residente ad Albinea (R.E.) in via Rodolfo Morandi n. 3;</text:p>
          <text:p text:style-name="P35">-<text:tab/>Rocchi Angela nata ad Albinea (R.E.) il 20/09/1936, C.F. RCCNGL36P60A162K, residente ad Albinea(R.E.) in piazza Enrico Cavicchioni n. 6;</text:p>
          <text:p text:style-name="P36">-<text:tab/>Suppa Alberta nata a Reggio Nell’Emilia il 16/09/1948, C.F. SPPLRT48P56H223Z, residente in Reggio Nell’Emilia in via Fiordibelli n. 2;</text:p>
          <text:p text:style-name="P36"/>
        </text:list-item>
        <text:list-item>
          <text:p text:style-name="P37"><text:span text:style-name="T10">foglio 19 particella 535 (ex particella 526) qualità SEMIN ARBOR classe U consistenza mq. 16 di <text:tab/>proprietà </text:span><text:span text:style-name="T24">della ditta G&amp;G</text:span><text:span text:style-name="T25"> SRL, C.F. 03922580364, con sede a Modena in Strada Gherbella n.294/b</text:span><text:span text:style-name="T10">;</text:span></text:p>
          <text:p text:style-name="P35"/>
        </text:list-item>
        <text:list-item>
          <text:p text:style-name="P39">foglio 9 particella 1054 e <text:s/>(ex particella 280) qualità SEMINATIVO classe U consistenza mq. 604 di proprietà dei signori: </text:p>
          <text:p text:style-name="P37">- <text:span text:style-name="T10">Bergonzini Nicomede nato in Etiopia, il 22/06/1939, C.F. BRGNMD39H22Z315W,residente ad Albinea (R.E) in via Giovanni Crocioni n. 6;</text:span></text:p>
          <text:p text:style-name="P35">- Corradini Adriano Marzio (eredi) nato ad Albinea il 04/01/1938, C.F. CRRDNM38A04A162X, residenza Albinea (R.E.) in via Mons. Leone Tondelli n. 19/1;</text:p>
          <text:p text:style-name="P35">-<text:tab/>Denti Claudia nata a Reggio Nell’Emilia il 09/05/1983, C.F. DNTCLD83E49H223Q, residente in Reggio Nell’Emilia in via P. Mascagni n. 39;</text:p>
          <text:p text:style-name="P35">-<text:tab/>Denti Cristina nata a Reggio Nell’Emilia il 19/12/1974, C.F. DNTCST74T59H223T, residente ad Albinea (R.E.) in via Leopoldo Nobili n. 3;</text:p>
          <text:p text:style-name="P35">-<text:tab/>Denti Elena nata a Reggio Nell’Emilia il 20/02/1973, C.F. DNTLNE73B60H223N, residente ad Albinea (R.E.) in via 7 Luglio n. 2;</text:p>
          <text:p text:style-name="P35">-<text:tab/>Denti Giancarlo nato a Reggio Nell’Emilia il 04/04/1977, C.F. DNTGCR77D04H223T, residente in Gattatico (R.E.) in via Cletofonte Preti n. 12;</text:p>
          <text:p text:style-name="P35">-<text:tab/>Ferretti Glauco nato a Reggio Nell’Emilia il 07/07/1937, C.F. FRRGLC37L07H223C, residente in Reggio Nell’Emilia in via M. de Falla n. 11;</text:p>
          <text:p text:style-name="P35">-<text:tab/>Lasagni Danila nata a Reggio Nell’Emilia il 11/04/1946, C.F. LSGDNL46D51H223P, residente ad Albinea (R.E.) in via 7 Luglio n. 2;</text:p>
          <text:p text:style-name="P35">-<text:tab/>Lusvarghi Angela nata a Rubiera (R.E.) il 10/02/1956, C.F. LSVNGL56B50H628J, residente a Viano (R.E.) in via Vigna n. 1;</text:p>
          <text:p text:style-name="P35">-<text:tab/>Lusvarghi Cristina nata a Reggio Nell’Emilia il 30/07/1966, C.F. LSVCST66L70H223P, residente ad Albinea in via Monterampino n. 17;</text:p>
          <text:p text:style-name="P35">-<text:tab/>Menozzi Antonia nata a Reggio Nell’Emilia il 17/05/1963, C.F. MNZNTN63E57H223I, residente in Reggio Nell’Emilia in via A. Tassoni n. 158;</text:p>
          <text:p text:style-name="P35">-<text:tab/>Menozzi Enrico nato a Reggio Nell’Emilia il 02/07/1958, C.F. MNZNRC58L02H223Y, residente ad Albinea (R.E.) in via Rodolfo Morandi n. 3;</text:p>
          <text:p text:style-name="P35">-<text:tab/>Rocchi Angela nata ad Albinea (R.E.) il 20/09/1936, C.F. RCCNGL36P60A162K, residente ad Albinea(R.E.) in piazza Enrico Cavicchioni n. 6;</text:p>
          <text:p text:style-name="P36">-<text:tab/>Suppa Alberta nata a Reggio Nell’Emilia il 16/09/1948, C.F. SPPLRT48P56H223Z, residente in Reggio Nell’Emilia in via Fiordibelli n. 2;</text:p>
        </text:list-item>
      </text:list>
      <text:list xml:id="list8402283233545597480" text:style-name="L3">
        <text:list-header>
          <text:p text:style-name="P40"><text:span text:style-name="Strong_20_Emphasis"><text:span text:style-name="T37"/></text:span></text:p>
        </text:list-header>
      </text:list>
      <text:p text:style-name="P15"><text:soft-page-break/>ART. 3 – IMPEGNI DELLA PROVINCIA </text:p>
      <text:p text:style-name="P13">La Provincia si impegna a fornire al professionista tutta la documentazione utile per l’espletamento del mandato di cui al precedente articolo 2. Referente per la Provincia, per tutti gli adempimenti sopra indicati, è il Dirigente del Servizio Infrastrutture, Mobilità Sostenibile e Patrimonio. <text:s/></text:p>
      <text:p text:style-name="P17"/>
      <text:p text:style-name="P15">ART. 4 - ASSUNZIONE OBBLIGHI DI TRACCIABILITA' EX L. 136/2010</text:p>
      <text:list xml:id="list4657492980155987331" text:style-name="L4">
        <text:list-header>
          <text:p text:style-name="P43">Ai sensi dell'art. 3, comma 7, Legge 136/2010, il professionista ha indicato il seguente conto corrente bancario dedicato, da utilizzare, sia in entrata che in uscita, per tutta la gestione contrattuale, intestato al professionista stesso: Banca _____________ - Agenzia di ________________ – Codice IBAN: _____________.</text:p>
          <text:list>
            <text:list-header>
              <text:p text:style-name="P44"/>
              <text:p text:style-name="P44">Il professionista dichiara che le persone delegate a operare sul conto corrente suddetto sono:</text:p>
            </text:list-header>
          </text:list>
        </text:list-header>
      </text:list>
      <text:list xml:id="list6990736395383695381" text:style-name="L5">
        <text:list-item>
          <text:p text:style-name="P47">Sig.______________, nato a ______, il _________ – C.F.: __________, in qualità di____;</text:p>
        </text:list-item>
        <text:list-item>
          <text:p text:style-name="P47">Sig.______________, nato a ______, il _________ – C.F.: __________, in qualità di____;</text:p>
        </text:list-item>
      </text:list>
      <text:list xml:id="list30482104" text:continue-list="list4657492980155987331" text:style-name="L4">
        <text:list-header>
          <text:p text:style-name="P45"/>
          <text:p text:style-name="P45">A pena di nullità del contratto, tutti i movimenti finanziari relativi ai lavori in oggetto, devono essere registrati sul conto corrente dedicato sopracitato e devono essere effettuati esclusivamente tramite lo strumento del bonifico bancario o postale, ovvero con altri strumenti di pagamento idonei a consentire la piena tracciabilità delle operazioni (sono esentate le fattispecie contemplate all'art. 3, comma 3, della L. 136/2010 e ss.mm. e ii). Il mancato utilizzo del bonifico bancario o postale, ovvero degli altri strumenti idonei a consentire la piena tracciabilità delle operazioni, costituisce causa di risoluzione del contratto. </text:p>
          <text:p text:style-name="P45"/>
          <text:p text:style-name="P46"><text:span text:style-name="T17">Ai fini della tracciabilità dei flussi finanziari, gli strumenti di pagamento devono riportare, in relazione a ciascuna transazione posta in essere per il presente contratto, il codice identificativo gara - <text:s/></text:span><text:span text:style-name="Strong_20_Emphasis"><text:span text:style-name="T27">CIG </text:span></text:span><text:span text:style-name="Strong_20_Emphasis"><text:span text:style-name="T26">Z513B76390 </text:span></text:span><text:span text:style-name="Strong_20_Emphasis"><text:span text:style-name="T19">,</text:span></text:span><text:span text:style-name="T18"> </text:span><text:span text:style-name="T17">attribuito dall’Autorità Nazionale Anticorruzione e Codice Unico di Progetto - </text:span><text:span text:style-name="Strong_20_Emphasis"><text:span text:style-name="T26">CUP <text:s/></text:span></text:span><text:span text:style-name="Strong_20_Emphasis"><text:span text:style-name="T43">C31B19000300007</text:span></text:span></text:p>
          <text:p text:style-name="P46"><text:span text:style-name="Strong_20_Emphasis"><text:span text:style-name="T26"/></text:span></text:p>
        </text:list-header>
      </text:list>
      <text:p text:style-name="P28">E’ fatto obbligo di provvedere a comunicare ogni modifica relativa alle generalità e al codice fiscale delle persone delegate ad operare sul suddetto c/c dedicato. A pena di nullità assoluta, il professionista, assume gli obblighi di tracciabilità dei flussi finanziari di cui alla legge sopra citata. </text:p>
      <text:p text:style-name="P28"/>
      <text:p text:style-name="P28">L’assunzione degli obblighi di tracciabilità dei flussi finanziari deve essere riportata in tutti i contratti sottoscritti a qualsiasi titolo interessate al servizio di cui al presente contratto e la Provincia può verificare in ogni momento tale adempimento. <text:s/></text:p>
      <text:p text:style-name="P26"/>
      <text:p text:style-name="P27">Il soggetto che ha notizia dell’inadempimento della propria controparte agli obblighi di tracciabilità finanziaria di cui alla Legge 136/2010, ne deve dare immediata comunicazione alla Provincia di Reggio Emilia e alla Prefettura-Ufficio territoriale del Governo di Reggio Emilia. </text:p>
      <text:p text:style-name="P17"/>
      <text:p text:style-name="P23">ART. 5 - COMPENSI PROFESSIONALI</text:p>
      <text:p text:style-name="P10"><text:span text:style-name="T49">L’onorario e le spese per il servizio in argomento vengono fissati nel</text:span><text:span text:style-name="Strong_20_Emphasis"><text:span text:style-name="T40">l'importo di € 7.760,00, al netto degli oneri di legge, a cui vanno aggiunte le spese di registro, catastali, ipotecaria, tassa d'archivio, e IVA, per un totale complessivo di </text:span></text:span><text:span text:style-name="Strong_20_Emphasis"><text:span text:style-name="T41">€ 8.366,67.</text:span></text:span></text:p>
      <text:p text:style-name="P10"><text:span text:style-name="T46">Al pagamento si provvederà</text:span><text:span text:style-name="T5"> in un'unica soluzione, dietro presentazione di fattura ad avvenuta stipula dell'atto di compravendita, </text:span><text:span text:style-name="T6">con pagamento entro 30 giorni dalla data di ricevimento delle fatture stesse da parte della Provincia</text:span><text:span text:style-name="T5">.</text:span></text:p>
      <text:p text:style-name="P12">In caso di verifica volta ad accertare che la prestazione di servizi sia conforme ai patti contrattuali, i termini di pagamento decorrono dalla data della compiuta verifica, verifica da effettuarsi, a propria volta, entro 60 giorni dalla data di ricevimento della fattura.</text:p>
      <text:p text:style-name="P12">Il compenso, come sopra determinato, viene dalle parti ritenuto congruo e soddisfacente, in relazione alla complessità della prestazione; non sono dovuti modifiche, integrazioni o aggiornamenti del compenso, salvo riduzioni proporzionali in caso di transazione della lite; detto importo comprende le spese per eventuali ausiliari o domiciliatari, mentre sono da ritenere escluse le spese per consulenti di parte nominati in accordo con la Provincia, i contributi unificati per gli atti giudiziari, le spese di bollo e registrazione degli atti, le spese di notifica. </text:p>
      <text:p text:style-name="P18"/>
      <text:p text:style-name="P18"><text:soft-page-break/>ART. 6 – DURATA DEL SERVIZIO </text:p>
      <text:p text:style-name="P12">Il mandato professionale si intende cessato con la conclusione della prestazione in parola.</text:p>
      <text:p text:style-name="P12"/>
      <text:p text:style-name="P22">ART. 7 – INADEMPIENZE CONTRATTUALI</text:p>
      <text:p text:style-name="P13">La Provincia si riserva il diritto di revocare, a proprio insindacabile giudizio ed in qualsiasi momento, il presente mandato, senza alcun obbligo risarcitorio e senza preavviso alcuno ex art. 2227 e 2237 del Codice Civile, fermo restando il rimborso al professionista delle spese sostenute ed il compenso per l’opera svolta.</text:p>
      <text:p text:style-name="P13">In ogni caso, la rescissione del contratto avverrà dopo aver accertato che il professionista:</text:p>
      <text:p text:style-name="P19">- <text:span text:style-name="T11">non adempia ad obblighi assunti in modo funzionale e corretto;</text:span></text:p>
      <text:p text:style-name="P13">- <text:s/>provochi danni materiali o morali al Provincia;</text:p>
      <text:p text:style-name="P13">- svolga attività in contrasto o contrapposizione nonché in antagonismo con il presente servizio o <text:s/>si ponga in situazione di conflitto di interessi con quelli della Provincia;</text:p>
      <text:p text:style-name="P13">- subentrino difficoltà di carattere economico/gestionale del servizio, tali da impedirne di fatto il funzionamento.</text:p>
      <text:p text:style-name="P30">Fuori dai casi di impossibilità sopravvenuta della prestazione e della risoluzione per inadempimento di cui agli art. 1453, 1463, 1464 del Codice Civile, qualora il professionista receda dal presente contratto, sarà comunque tenuto al pagamento di una penale pari a euro 500,00; in tal caso spettano comunque al professionista i compensi proporzionati all’attività svolta.</text:p>
      <text:p text:style-name="P14">ART. 8 – DIVERGENZE</text:p>
      <text:p text:style-name="P31">Eventuali divergenze tra Provincia e il professionista circa l’interpretazione del presente contratto e la sua applicazione, qualora non possano essere composte in via amichevole, saranno deferite al Tribunale di Reggio Emilia </text:p>
      <text:p text:style-name="P22">ART. 9 – SPESE</text:p>
      <text:p text:style-name="P31">Sono poste a carico del professionista le spese inerenti e conseguenti alla stipula del presente contratto, che è soggetto a registrazione solo in caso d’uso, in applicazione dell’imposta in misura fissa, ai sensi dell’art. 10 della tabella parte II del TUIR approvato con DPR 26.04.86, n. 131.</text:p>
      <text:p text:style-name="P10"/>
      <text:p text:style-name="P10"/>
      <text:p text:style-name="P10"/>
      <text:p text:style-name="P10"/>
      <text:p text:style-name="P10">PROVINCIA DI REGGIO EMILIA:<text:tab/><text:tab/><text:tab/>Il Dirigente del Servizio Infrastrutture,</text:p>
      <text:p text:style-name="P21"><text:tab/> <text:s/>Mobilità sostenibile e Patrimonio</text:p>
      <text:p text:style-name="P10"><text:span text:style-name="T52"><text:s/><text:tab/><text:tab/><text:tab/></text:span><text:tab/><text:tab/><text:tab/><text:tab/> <text:s text:c="5"/><text:span text:style-name="T51"><text:s/>f.to Dott. Ing. Valerio Bussei</text:span></text:p>
      <text:p text:style-name="P10"/>
      <text:p text:style-name="P10"/>
      <text:p text:style-name="P10"/>
      <text:p text:style-name="P10"/>
      <text:p text:style-name="P10">IL PROFESSIONISTA: <text:tab/><text:tab/><text:tab/><text:tab/> <text:s text:c="2"/>f.to______________________</text:p>
      <text:p text:style-name="P32"/>
      <text:p text:style-name="P32"/>
      <text:p text:style-name="P32"/>
      <text:p text:style-name="P6"/>
      <text:p text:style-name="P6">Documento sottoscritto in forma digitale ai sensi del D.Lgs. 82/2005.</text:p>
      <text:p text:style-name="P5"/>
      <text:p text:style-name="P7">“(da sottoscrivere in caso di stampa) </text:p>
      <text:p text:style-name="P8">Si attesta che la presente copia, composta di n. ... fogli, è conforme in tutte le sue componenti al corrispondente atto originale firmato digitalmente conservato agli atti con n ............. del ............ </text:p>
      <text:p text:style-name="P8">Reggio Emilia, lì...........................<text:tab/>Qualifica e firma .................................................”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/>
      </style:paragraph-properties>
    </style:style>
    <style:style style:name="MP2" style:family="paragraph" style:parent-style-name="Standard">
      <style:text-properties fo:color="#666666"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666666"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ext:p text:style-name="MP1"><text:span text:style-name="MT1">Servizio Infrastrutture, Mobilità sostenibile, Patrimonio ed Edilizia – </text:span><text:span text:style-name="MT2">C.so Garibaldi, 26 (RE) – Tel.0522-444351; Fax 0522-451714</text:span></text:p>
        <text:p text:style-name="MP2"><text:span text:style-name="MT3">Provincia di Reggio Emilia </text:span>- Corso Garibaldi, 59 - 42121 Reggio Emilia - c.f. 00209290352 - Tel 0522.444111 - <text:span text:style-name="MT3">www.provincia.re.it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lo alessandro</meta:initial-creator>
    <meta:creation-date>2017-12-05T09:17:53.13</meta:creation-date>
    <dc:date>2023-09-20T10:23:30.03</dc:date>
    <meta:editing-duration>P4DT14H38M28S</meta:editing-duration>
    <meta:editing-cycles>82</meta:editing-cycles>
    <meta:generator>OpenOffice/4.1.8$Win32 OpenOffice.org_project/418m3$Build-9803</meta:generator>
    <meta:print-date>2023-09-19T16:03:15.01</meta:print-date>
    <dc:creator>Provincia di Reggio Emilia </dc:creator>
    <meta:printed-by>Gabriele Castagnetti </meta:printed-by>
    <meta:document-statistic meta:table-count="0" meta:image-count="1" meta:object-count="0" meta:page-count="4" meta:paragraph-count="87" meta:word-count="1961" meta:character-count="13155"/>
  </office:meta>
</office:document-meta>
</file>