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A0000002324D6885E.jpg"/>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Arial3" svg:font-family="Arial, Arial" style:font-family-generic="swiss"/>
    <style:font-face style:name="ArialMT" svg:font-family="ArialM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style:style>
    <style:style style:name="P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background-color="transparent" style:font-size-asian="10pt" style:font-size-complex="10pt"/>
    </style:style>
    <style:style style:name="P3"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background-color="transparent" style:font-size-asian="10pt" style:font-size-complex="10pt"/>
    </style:style>
    <style:style style:name="P4"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5"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15cm" style:type="right"/>
        </style:tab-stops>
        <style:background-image/>
      </style:paragraph-properties>
      <style:text-properties style:font-name="Arial" fo:font-size="10pt" fo:font-weight="normal" fo:background-color="transparent" style:font-size-asian="10pt" style:font-weight-asian="normal" style:font-name-complex="Arial" style:font-size-complex="10pt" style:font-weight-complex="normal"/>
    </style:style>
    <style:style style:name="P6"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15cm" style:type="right"/>
        </style:tab-stops>
        <style:background-image/>
      </style:paragraph-properties>
      <style:text-properties style:font-name="Arial" fo:font-size="10pt" fo:font-weight="normal" fo:background-color="transparent" style:font-size-asian="10pt" style:font-weight-asian="normal" style:font-name-complex="Arial" style:font-size-complex="10pt" style:font-weight-complex="normal"/>
    </style:style>
    <style:style style:name="P7"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name-asian="Arial2" style:font-size-asian="10pt" style:font-weight-asian="normal" style:font-name-complex="Arial2" style:font-size-complex="10pt" style:font-weight-complex="bold"/>
    </style:style>
    <style:style style:name="P8"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9" style:family="paragraph" style:parent-style-name="Standard" style:master-page-name="Standard">
      <style:paragraph-properties fo:margin-left="2.499cm" fo:margin-right="5.399cm" fo:margin-top="0cm" fo:margin-bottom="0cm" fo:line-height="1cm" fo:text-align="center"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size-asian="10pt" style:font-weight-asian="normal" style:font-name-complex="Arial" style:font-size-complex="10pt" style:font-weight-complex="normal"/>
    </style:style>
    <style:style style:name="P10"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1"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2"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background-color="transparent" style:font-size-asian="10pt" style:font-name-complex="Arial" style:font-size-complex="10pt" style:font-weight-complex="bold"/>
    </style:style>
    <style:style style:name="P13"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14"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15"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16"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name-asian="Arial2" style:font-size-asian="10pt" style:font-weight-asian="normal" style:font-name-complex="Arial2" style:font-size-complex="10pt" style:font-weight-complex="bold"/>
    </style:style>
    <style:style style:name="P17" style:family="paragraph" style:parent-style-name="Standard" style:list-style-name="L3">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name-asian="Arial2" style:font-size-asian="10pt" style:font-weight-asian="normal" style:font-name-complex="Arial" style:font-size-complex="10pt" style:font-weight-complex="bold"/>
    </style:style>
    <style:style style:name="P18"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font-style="italic" style:font-size-asian="10pt" style:font-style-asian="italic" style:font-size-complex="10pt" style:font-style-complex="italic"/>
    </style:style>
    <style:style style:name="P19" style:family="paragraph" style:parent-style-name="Standard" style:list-style-name="L3" style:master-page-name="">
      <style:paragraph-properties fo:margin-left="2.487cm" fo:margin-right="5.399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name-asian="Arial2" style:font-size-asian="10pt" style:font-weight-asian="normal" style:font-name-complex="Arial" style:font-size-complex="10pt" style:font-weight-complex="bold"/>
    </style:style>
    <style:style style:name="P20" style:family="paragraph" style:parent-style-name="Standard" style:list-style-name="L3">
      <style:paragraph-properties fo:margin-left="2.487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name-asian="Arial2" style:font-size-asian="10pt" style:font-weight-asian="normal" style:font-name-complex="Arial" style:font-size-complex="10pt" style:font-weight-complex="bold"/>
    </style:style>
    <style:style style:name="P21" style:family="paragraph" style:parent-style-name="Standard" style:list-style-name="L3">
      <style:paragraph-properties fo:margin-left="2.487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22" style:family="paragraph" style:parent-style-name="Standard" style:list-style-name="L3">
      <style:paragraph-properties fo:margin-left="2.487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23" style:family="paragraph" style:parent-style-name="Standard" style:list-style-name="L3">
      <style:paragraph-properties fo:margin-left="2.487cm" fo:margin-right="5.37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24" style:family="paragraph" style:parent-style-name="Standard">
      <style:paragraph-properties fo:margin-left="2.487cm" fo:margin-right="5.37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language="it" fo:country="IT" fo:font-style="normal" fo:font-weight="normal" fo:background-color="transparent" style:font-name-asian="Arial2" style:font-size-asian="10pt" style:font-style-asian="normal" style:font-weight-asian="normal" style:font-name-complex="Arial" style:font-size-complex="10pt" style:font-style-complex="normal" style:font-weight-complex="normal"/>
    </style:style>
    <style:style style:name="P25" style:family="paragraph" style:parent-style-name="Standard" style:list-style-name="L7">
      <style:paragraph-properties fo:margin-left="2.487cm" fo:margin-right="5.37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language="it" fo:country="IT" fo:font-style="normal" fo:font-weight="normal" fo:background-color="transparent" style:font-name-asian="Arial2" style:font-size-asian="10pt" style:font-style-asian="normal" style:font-weight-asian="normal" style:font-name-complex="Arial" style:font-size-complex="10pt" style:font-style-complex="normal" style:font-weight-complex="normal"/>
    </style:style>
    <style:style style:name="P26" style:family="paragraph" style:parent-style-name="Standard" style:list-style-name="L3">
      <style:paragraph-properties fo:margin-left="2.487cm" fo:margin-right="5.37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10pt" style:font-size-asian="10pt" style:font-size-complex="10pt"/>
    </style:style>
    <style:style style:name="P27" style:family="paragraph" style:parent-style-name="Standard" style:list-style-name="L5" style:master-page-name="">
      <style:paragraph-properties fo:margin-left="2.487cm" fo:margin-right="5.292cm" fo:line-height="1cm" fo:text-align="justify" style:justify-single-word="false" fo:text-indent="0cm" style:auto-text-indent="false" style:page-number="auto" style:text-autospace="none" style:vertical-align="auto" style:writing-mode="lr-tb">
        <style:tab-stops>
          <style:tab-stop style:position="13.012cm" style:leader-style="solid" style:leader-text="-"/>
        </style:tab-stops>
      </style:paragraph-properties>
      <style:text-properties style:use-window-font-color="true" style:font-name="Arial" fo:font-size="10pt" style:font-size-asian="10pt" style:font-size-complex="10pt"/>
    </style:style>
    <style:style style:name="P28" style:family="paragraph" style:parent-style-name="Standard" style:list-style-name="L5" style:master-page-name="">
      <style:paragraph-properties fo:margin-left="2.487cm" fo:margin-right="5.265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use-window-font-color="true" style:font-name="Arial" fo:font-size="10pt" fo:background-color="transparent" style:font-size-asian="10pt" style:font-size-complex="10pt"/>
    </style:style>
    <style:style style:name="P29" style:family="paragraph" style:parent-style-name="Standard" style:list-style-name="L5" style:master-page-name="">
      <style:paragraph-properties fo:margin-left="2.434cm" fo:margin-right="5.265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use-window-font-color="true" style:font-name="Arial" fo:font-size="10pt" fo:background-color="transparent" style:font-size-asian="10pt" style:font-size-complex="10pt"/>
    </style:style>
    <style:style style:name="P30" style:family="paragraph" style:parent-style-name="Standard" style:list-style-name="L5" style:master-page-name="">
      <style:paragraph-properties fo:margin-left="2.434cm" fo:margin-right="5.265cm" fo:margin-top="0cm" fo:margin-bottom="0cm" fo:line-height="1cm" fo:text-align="justify" style:justify-single-word="false" fo:text-indent="0cm" style:auto-text-indent="false" style:page-number="auto" fo:background-color="transparent" style:text-autospace="none" style:vertical-align="auto" style:writing-mode="lr-tb">
        <style:tab-stops>
          <style:tab-stop style:position="13.002cm" style:leader-style="solid" style:leader-text="-"/>
        </style:tab-stops>
        <style:background-image/>
      </style:paragraph-properties>
      <style:text-properties fo:font-variant="normal" fo:text-transform="none" style:use-window-font-color="true" style:font-name="Arial" fo:font-size="10pt" fo:language="it" fo:country="IT" fo:font-weight="normal" fo:background-color="transparent" style:font-name-asian="Arial3" style:font-size-asian="10pt" style:font-weight-asian="normal" style:font-name-complex="Arial3" style:font-size-complex="10pt" style:language-complex="ar" style:country-complex="SA" style:font-weight-complex="normal"/>
    </style:style>
    <style:style style:name="P31"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32"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style:use-window-font-color="true"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3"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style:use-window-font-color="true" style:font-name="Arial" fo:font-size="10pt" fo:font-weight="normal" fo:background-color="transparent" style:font-name-asian="Arial2" style:font-size-asian="10pt" style:font-weight-asian="normal" style:font-name-complex="Arial" style:font-size-complex="10pt" style:font-weight-complex="bold"/>
    </style:style>
    <style:style style:name="P34"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style:use-window-font-color="true" style:font-name="Arial" fo:font-size="10pt" fo:font-style="italic" fo:font-weight="normal" fo:background-color="transparent" style:font-name-asian="Arial2" style:font-size-asian="10pt" style:font-style-asian="italic" style:font-weight-asian="normal" style:font-name-complex="Arial" style:font-size-complex="10pt" style:font-style-complex="italic" style:font-weight-complex="bold"/>
    </style:style>
    <style:style style:name="P35"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style>
    <style:style style:name="P36"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146cm" style:leader-style="solid" style:leader-text="-"/>
        </style:tab-stops>
        <style:background-image/>
      </style:paragraph-properties>
    </style:style>
    <style:style style:name="P37"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167cm" style:leader-style="solid" style:leader-text="-"/>
        </style:tab-stops>
        <style:background-image/>
      </style:paragraph-properties>
    </style:style>
    <style:style style:name="P38"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fo:font-variant="normal" fo:text-transform="none" style:use-window-font-color="true" style:font-name="Arial" fo:font-size="10pt" fo:language="it" fo:country="IT" fo:font-weight="normal" fo:background-color="transparent" style:font-name-asian="Arial3" style:font-size-asian="10pt" style:font-weight-asian="normal" style:font-name-complex="Arial3" style:font-size-complex="10pt" style:language-complex="ar" style:country-complex="SA" style:font-weight-complex="normal"/>
    </style:style>
    <style:style style:name="P39"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fo:color="#ff3333" style:font-name="Arial" fo:font-size="10pt" fo:font-weight="normal" fo:background-color="transparent" style:font-name-asian="Arial2" style:font-size-asian="10pt" style:font-weight-asian="normal" style:font-name-complex="Arial" style:font-size-complex="10pt" style:font-weight-complex="bold"/>
    </style:style>
    <style:style style:name="P40" style:family="paragraph" style:parent-style-name="Standard" style:list-style-name="L5" style:master-page-name="">
      <style:paragraph-properties fo:margin-left="2.434cm" fo:margin-right="5.265cm" fo:margin-top="0cm" fo:margin-bottom="0cm" fo:line-height="1cm" fo:text-align="justify" style:justify-single-word="false" fo:text-indent="0cm" style:auto-text-indent="false" style:page-number="auto" fo:background-color="transparent" style:text-autospace="none" style:vertical-align="auto" style:writing-mode="lr-tb">
        <style:tab-stops>
          <style:tab-stop style:position="13.002cm" style:leader-style="solid" style:leader-text="-"/>
        </style:tab-stops>
        <style:background-image/>
      </style:paragraph-properties>
    </style:style>
    <style:style style:name="P41" style:family="paragraph" style:parent-style-name="Standard" style:list-style-name="L5" style:master-page-name="">
      <style:paragraph-properties fo:margin-left="2.461cm" fo:margin-right="5.265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use-window-font-color="true" style:font-name="Arial" fo:font-size="10pt" fo:background-color="transparent" style:font-size-asian="10pt" style:font-size-complex="10pt"/>
    </style:style>
    <style:style style:name="P42" style:family="paragraph" style:parent-style-name="Standard" style:list-style-name="L5" style:master-page-name="">
      <style:paragraph-properties fo:margin-left="2.515cm" fo:margin-right="5.357cm" fo:margin-top="0cm" fo:margin-bottom="0cm" fo:line-height="1cm" fo:text-align="justify" style:justify-single-word="false" fo:text-indent="0cm" style:auto-text-indent="false" style:page-number="auto" fo:background-color="transparent" style:text-autospace="none" style:vertical-align="auto" style:writing-mode="lr-tb">
        <style:tab-stops>
          <style:tab-stop style:position="13.002cm" style:leader-style="solid" style:leader-text="-"/>
        </style:tab-stops>
        <style:background-image/>
      </style:paragraph-properties>
      <style:text-properties style:use-window-font-color="true"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43" style:family="paragraph" style:parent-style-name="Standard" style:list-style-name="L5" style:master-page-name="">
      <style:paragraph-properties fo:margin-left="2.482cm" fo:margin-right="5.406cm" fo:margin-top="0cm" fo:margin-bottom="0cm" fo:line-height="1cm" fo:text-align="justify" style:justify-single-word="false" fo:text-indent="0cm" style:auto-text-indent="false" style:page-number="auto" fo:background-color="transparent" style:text-autospace="none" style:vertical-align="auto" style:writing-mode="lr-tb">
        <style:tab-stops>
          <style:tab-stop style:position="13.002cm" style:leader-style="solid" style:leader-text="-"/>
        </style:tab-stops>
        <style:background-image/>
      </style:paragraph-properties>
      <style:text-properties fo:color="#ff3333" style:font-name="Arial" fo:font-size="10pt" fo:font-weight="normal" fo:background-color="transparent" style:font-name-asian="Arial2" style:font-size-asian="10pt" style:font-weight-asian="normal" style:font-name-complex="Arial" style:font-size-complex="10pt" style:font-weight-complex="bold"/>
    </style:style>
    <style:style style:name="P44" style:family="paragraph" style:parent-style-name="Standard" style:list-style-name="L5" style:master-page-name="">
      <style:paragraph-properties fo:margin-left="2.482cm" fo:margin-right="5.406cm" fo:margin-top="0cm" fo:margin-bottom="0cm" fo:line-height="1cm" fo:text-align="justify" style:justify-single-word="false" fo:text-indent="0cm" style:auto-text-indent="false" style:page-number="auto" fo:background-color="transparent" style:text-autospace="none" style:vertical-align="auto" style:writing-mode="lr-tb">
        <style:tab-stops>
          <style:tab-stop style:position="13.002cm" style:leader-style="solid" style:leader-text="-"/>
        </style:tab-stops>
        <style:background-image/>
      </style:paragraph-properties>
      <style:text-properties fo:font-variant="normal" fo:text-transform="none" style:use-window-font-color="true" style:font-name="Arial" fo:font-size="10pt" fo:language="it" fo:country="IT" fo:font-weight="normal" fo:background-color="transparent" style:font-name-asian="Arial3" style:font-size-asian="10pt" style:font-weight-asian="normal" style:font-name-complex="Arial3" style:font-size-complex="10pt" style:language-complex="ar" style:country-complex="SA" style:font-weight-complex="normal"/>
    </style:style>
    <style:style style:name="P45" style:family="paragraph" style:parent-style-name="Standard" style:list-style-name="L5">
      <style:paragraph-properties fo:margin-left="2.482cm" fo:margin-right="5.406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fo:font-variant="normal" fo:text-transform="none" style:use-window-font-color="true" style:font-name="Arial" fo:font-size="10pt" fo:language="it" fo:country="IT" fo:font-weight="normal" fo:background-color="transparent" style:font-name-asian="Arial3" style:font-size-asian="10pt" style:font-weight-asian="normal" style:font-name-complex="Arial3" style:font-size-complex="10pt" style:language-complex="ar" style:country-complex="SA" style:font-weight-complex="normal"/>
    </style:style>
    <style:style style:name="P46" style:family="paragraph" style:parent-style-name="Standard" style:list-style-name="L5">
      <style:paragraph-properties fo:margin-left="2.482cm" fo:margin-right="5.406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style:font-name="Arial" fo:font-size="10pt" fo:background-color="transparent" style:font-size-asian="10pt" style:font-name-complex="Arial3" style:font-size-complex="10pt" style:font-weight-complex="normal"/>
    </style:style>
    <style:style style:name="P47" style:family="paragraph" style:parent-style-name="Standard" style:list-style-name="L6">
      <style:paragraph-properties fo:margin-top="0cm" fo:margin-bottom="0cm" fo:line-height="1cm" fo:text-align="justify" style:justify-single-word="false" fo:background-color="transparent" style:text-autospace="none" style:vertical-align="auto" style:writing-mode="lr-tb">
        <style:tab-stops>
          <style:tab-stop style:position="13.002cm" style:leader-style="solid" style:leader-text="-"/>
        </style:tab-stops>
        <style:background-image/>
      </style:paragraph-properties>
      <style:text-properties fo:font-variant="normal" fo:text-transform="none" style:use-window-font-color="true" style:font-name="Arial" fo:font-size="10pt" fo:language="it" fo:country="IT" fo:font-weight="normal" fo:background-color="transparent" style:font-name-asian="Arial3" style:font-size-asian="10pt" style:font-weight-asian="normal" style:font-name-complex="Arial3" style:font-size-complex="10pt" style:language-complex="ar" style:country-complex="SA" style:font-weight-complex="normal"/>
    </style:style>
    <style:style style:name="P48" style:family="paragraph" style:parent-style-name="Standard" style:list-style-name="L5">
      <style:paragraph-properties fo:margin-top="0cm" fo:margin-bottom="0cm" fo:line-height="1cm" fo:text-align="justify" style:justify-single-word="false" fo:background-color="transparent">
        <style:tab-stops>
          <style:tab-stop style:position="13.002cm" style:leader-style="solid" style:leader-text="-"/>
        </style:tab-stops>
        <style:background-image/>
      </style:paragraph-properties>
      <style:text-properties style:font-name="Arial" fo:font-size="10pt" fo:background-color="transparent" style:font-size-asian="10pt" style:font-name-complex="Arial" style:font-size-complex="10pt" style:font-weight-complex="bold"/>
    </style:style>
    <style:style style:name="P49" style:family="paragraph" style:parent-style-name="Standard" style:list-style-name="L5">
      <style:paragraph-properties fo:margin-top="0cm" fo:margin-bottom="0cm" fo:line-height="1cm" fo:text-align="justify" style:justify-single-word="false" fo:background-color="transparent">
        <style:tab-stops>
          <style:tab-stop style:position="13.002cm" style:leader-style="solid" style:leader-text="-"/>
        </style:tab-stops>
        <style:background-image/>
      </style:paragraph-properties>
      <style:text-properties style:font-name="Arial" fo:font-size="9.5pt" fo:language="it" fo:country="IT" fo:background-color="transparent" style:font-size-asian="9.5pt" style:font-name-complex="Arial" style:font-size-complex="9.5pt" style:font-weight-complex="bold"/>
    </style:style>
    <style:style style:name="P50" style:family="paragraph" style:parent-style-name="Standard">
      <style:paragraph-properties fo:margin-left="2.487cm" fo:margin-right="5.318cm" fo:line-height="1cm" fo:text-align="center" style:justify-single-word="false" fo:text-indent="0cm" style:auto-text-indent="false" style:text-autospace="none" style:vertical-align="auto" style:writing-mode="lr-tb">
        <style:tab-stops>
          <style:tab-stop style:position="13.012cm" style:leader-style="solid" style:leader-text="-"/>
        </style:tab-stops>
      </style:paragraph-properties>
      <style:text-properties style:use-window-font-color="true" style:font-name="Arial" fo:font-size="10pt" fo:language="it" fo:country="IT" fo:font-weight="normal" fo:background-color="transparent" style:font-size-asian="10pt" style:font-weight-asian="normal" style:font-name-complex="Arial" style:font-size-complex="10pt" style:font-weight-complex="normal"/>
    </style:style>
    <style:style style:name="P51" style:family="paragraph" style:parent-style-name="Standard">
      <style:paragraph-properties fo:margin-left="2.487cm" fo:margin-right="5.318cm" fo:line-height="1cm" fo:text-align="justify" style:justify-single-word="false" fo:text-indent="0cm" style:auto-text-indent="false" style:text-autospace="none" style:vertical-align="auto" style:writing-mode="lr-tb">
        <style:tab-stops>
          <style:tab-stop style:position="13.012cm" style:leader-style="solid" style:leader-text="-"/>
        </style:tab-stops>
      </style:paragraph-properties>
      <style:text-properties style:use-window-font-color="true" style:font-name="Arial" fo:font-size="10pt" fo:language="it" fo:country="IT" fo:font-weight="normal" fo:background-color="transparent" style:font-size-asian="10pt" style:font-weight-asian="normal" style:font-name-complex="Arial" style:font-size-complex="10pt" style:font-weight-complex="normal"/>
    </style:style>
    <style:style style:name="P52" style:family="paragraph" style:parent-style-name="Standard" style:master-page-name="">
      <style:paragraph-properties fo:margin-left="2.417cm" fo:margin-right="5.318cm" fo:line-height="1cm" fo:text-align="justify" style:justify-single-word="false" fo:text-indent="0cm" style:auto-text-indent="false" style:page-number="auto" style:text-autospace="none" style:vertical-align="auto" style:writing-mode="lr-tb">
        <style:tab-stops>
          <style:tab-stop style:position="13.012cm" style:leader-style="solid" style:leader-text="-"/>
        </style:tab-stops>
      </style:paragraph-properties>
      <style:text-properties style:use-window-font-color="true" style:font-name="Arial" fo:font-size="10pt" fo:language="it" fo:country="IT" fo:font-weight="normal" fo:background-color="transparent" style:font-size-asian="10pt" style:font-weight-asian="normal" style:font-name-complex="Arial" style:font-size-complex="10pt" style:font-weight-complex="normal"/>
    </style:style>
    <style:style style:name="P53" style:family="paragraph" style:parent-style-name="Standard" style:list-style-name="L5" style:master-page-name="">
      <style:paragraph-properties fo:margin-left="2.461cm" fo:margin-right="5.334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style>
    <style:style style:name="T1" style:family="text">
      <style:text-properties style:font-name="Arial" fo:background-color="transparent"/>
    </style:style>
    <style:style style:name="T2" style:family="text">
      <style:text-properties style:font-name="Arial" fo:font-weight="normal" fo:background-color="transparent" style:font-name-asian="Arial2" style:font-weight-asian="normal" style:font-name-complex="Arial" style:font-weight-complex="bold"/>
    </style:style>
    <style:style style:name="T3" style:family="text">
      <style:text-properties style:font-name="Arial" fo:font-size="10pt" fo:font-weight="normal" fo:background-color="transparent" style:font-name-asian="Arial2" style:font-size-asian="10pt" style:font-weight-asian="normal" style:font-name-complex="Arial" style:font-size-complex="10pt" style:font-weight-complex="bold"/>
    </style:style>
    <style:style style:name="T4" style:family="text">
      <style:text-properties style:font-name="Arial" fo:font-size="10pt" fo:font-weight="normal" fo:background-color="transparent" style:font-name-asian="Arial2" style:font-size-asian="10pt" style:font-weight-asian="normal" style:font-name-complex="Arial" style:font-size-complex="10pt" style:font-weight-complex="normal"/>
    </style:style>
    <style:style style:name="T5" style:family="text">
      <style:text-properties style:font-name="Arial" fo:font-size="10pt" fo:background-color="transparent" style:font-size-asian="10pt" style:font-name-complex="Arial" style:font-size-complex="10pt"/>
    </style:style>
    <style:style style:name="T6" style:family="text">
      <style:text-properties style:font-name="Arial" fo:font-size="10pt" fo:background-color="transparent" style:font-name-asian="Arial2" style:font-size-asian="10pt" style:font-name-complex="Arial" style:font-size-complex="10pt" style:font-weight-complex="bold"/>
    </style:style>
    <style:style style:name="T7" style:family="text">
      <style:text-properties fo:font-weight="normal" fo:background-color="transparent" style:font-name-asian="Arial2" style:font-weight-asian="normal" style:font-name-complex="Arial2" style:font-weight-complex="bold"/>
    </style:style>
    <style:style style:name="T8" style:family="text">
      <style:text-properties fo:font-weight="normal" fo:background-color="transparent" style:font-name-asian="Arial2" style:font-weight-asian="normal" style:font-name-complex="Arial" style:font-weight-complex="bold"/>
    </style:style>
    <style:style style:name="T9" style:family="text">
      <style:text-properties fo:color="#000000" style:font-name="Arial" fo:font-size="10pt" fo:font-weight="normal" fo:background-color="transparent" style:font-size-asian="10pt" style:font-weight-asian="normal" style:font-size-complex="10pt" style:font-weight-complex="normal"/>
    </style:style>
    <style:style style:name="T10" style:family="text">
      <style:text-properties fo:color="#000000" style:font-name="Arial" fo:font-size="10pt" fo:font-weight="normal" fo:background-color="transparent" style:font-name-asian="Arial2" style:font-size-asian="10pt" style:font-weight-asian="normal" style:font-name-complex="Arial" style:font-size-complex="10pt" style:font-weight-complex="bold"/>
    </style:style>
    <style:style style:name="T11" style:family="text">
      <style:text-properties fo:color="#000000"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2" style:family="text">
      <style:text-properties fo:color="#000000" style:font-name="Arial" fo:font-size="10pt" fo:language="en" fo:country="GB" fo:font-style="normal" style:text-underline-style="none" fo:font-weight="normal" fo:background-color="transparent"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13" style:family="text">
      <style:text-properties fo:color="#000000" style:font-name="Arial" fo:font-size="10pt" fo:language="en" fo:country="GB" fo:font-style="normal" style:text-underline-style="none" fo:font-weight="normal" fo:background-color="transparent"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14" style:family="text">
      <style:text-properties fo:color="#000000" style:font-name="Arial" fo:font-size="10pt" fo:language="en" fo:country="GB" fo:font-weight="normal" fo:background-color="transparent" style:font-name-asian="Arial2" style:font-size-asian="10pt" style:font-weight-asian="normal" style:font-name-complex="Arial" style:font-size-complex="10pt" style:font-weight-complex="bold"/>
    </style:style>
    <style:style style:name="T15" style:family="text">
      <style:text-properties fo:color="#000000" style:font-name="Arial" fo:font-size="10pt" fo:language="it" fo:country="IT" fo:font-weight="normal" fo:background-color="transparent" style:font-name-asian="Arial2" style:font-size-asian="10pt" style:font-weight-asian="normal" style:font-name-complex="Arial" style:font-size-complex="10pt" style:font-weight-complex="bold"/>
    </style:style>
    <style:style style:name="T16" style:family="text">
      <style:text-properties fo:color="#000000" style:font-name="Arial" fo:font-size="10pt" fo:language="it" fo:country="IT" fo:font-weight="normal" fo:background-color="transparent" style:font-name-asian="ArialMT" style:font-size-asian="10pt" style:font-weight-asian="normal" style:font-name-complex="ArialMT" style:font-size-complex="10pt" style:font-weight-complex="normal"/>
    </style:style>
    <style:style style:name="T17" style:family="text">
      <style:text-properties fo:color="#000000" style:font-name="Arial" fo:font-size="10pt" fo:language="it" fo:country="IT" fo:font-weight="bold" fo:background-color="transparent" style:font-name-asian="ArialMT" style:font-size-asian="10pt" style:font-weight-asian="normal" style:font-name-complex="ArialMT" style:font-size-complex="10pt" style:font-weight-complex="normal"/>
    </style:style>
    <style:style style:name="T18" style:family="text">
      <style:text-properties fo:color="#000000" style:font-name="Arial1" fo:font-size="10pt" fo:font-weight="normal" fo:background-color="transparent" style:font-name-asian="Arial2" style:font-size-asian="10pt" style:font-weight-asian="normal" style:font-name-complex="Arial" style:font-size-complex="10pt" style:font-weight-complex="normal"/>
    </style:style>
    <style:style style:name="T19" style:family="text">
      <style:text-properties fo:color="#000000" style:text-underline-style="none" fo:font-weight="normal" fo:background-color="transparent" style:font-weight-asian="normal" style:font-name-complex="Arial" style:font-weight-complex="bold"/>
    </style:style>
    <style:style style:name="T20" style:family="text">
      <style:text-properties fo:background-color="transparent" style:font-name-asian="Arial2" style:font-name-complex="Arial" style:font-weight-complex="bold"/>
    </style:style>
    <style:style style:name="T21" style:family="text">
      <style:text-properties style:use-window-font-color="true"/>
    </style:style>
    <style:style style:name="T22" style:family="text">
      <style:text-properties style:use-window-font-color="true" style:font-name="Arial" fo:language="it" fo:country="IT" fo:font-weight="normal" style:font-name-asian="Arial2" style:font-weight-asian="normal" style:font-name-complex="Arial" style:font-weight-complex="normal"/>
    </style:style>
    <style:style style:name="T23" style:family="text">
      <style:text-properties style:use-window-font-color="true" style:font-name="Arial" fo:font-size="10pt" fo:language="en" fo:country="GB" fo:font-style="normal" style:text-underline-style="none" fo:font-weight="normal" fo:background-color="transparent"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24" style:family="text">
      <style:text-properties style:use-window-font-color="true" style:font-name="Arial" fo:font-size="10pt" fo:language="en" fo:country="GB" fo:font-style="normal" style:text-underline-style="none" fo:font-weight="normal" fo:background-color="transparent"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25" style:family="text">
      <style:text-properties style:use-window-font-color="true" style:font-name="Arial" fo:font-size="10pt" fo:background-color="transparent" style:font-size-asian="10pt" style:font-size-complex="10pt"/>
    </style:style>
    <style:style style:name="T26" style:family="text">
      <style:text-properties style:use-window-font-color="true" style:font-name="Arial" fo:font-size="10pt" fo:font-weight="normal" fo:background-color="transparent" style:font-size-asian="10pt" style:font-weight-asian="normal" style:font-size-complex="10pt" style:font-weight-complex="normal"/>
    </style:style>
    <style:style style:name="T27" style:family="text">
      <style:text-properties style:use-window-font-color="true" style:font-name="Arial" fo:font-size="10pt" fo:font-weight="normal" fo:background-color="transparent" style:font-size-asian="10pt" style:font-weight-asian="normal" style:font-name-complex="Arial" style:font-size-complex="10pt" style:font-weight-complex="normal"/>
    </style:style>
    <style:style style:name="T28" style:family="text">
      <style:text-properties style:use-window-font-color="true" style:font-name="Arial" fo:font-size="10pt" fo:font-weight="normal" fo:background-color="transparent" style:font-size-asian="10pt" style:language-asian="it" style:country-asian="IT" style:font-weight-asian="normal" style:font-name-complex="Arial" style:font-size-complex="10pt" style:font-weight-complex="normal"/>
    </style:style>
    <style:style style:name="T29" style:family="text">
      <style:text-properties style:use-window-font-color="true" style:font-name="Arial" fo:font-size="9.5pt" fo:language="it" fo:country="IT" fo:font-weight="normal" style:font-name-asian="Arial2" style:font-size-asian="9.5pt" style:font-weight-asian="normal" style:font-name-complex="Arial" style:font-size-complex="9.5pt" style:font-weight-complex="normal"/>
    </style:style>
    <style:style style:name="T30" style:family="text">
      <style:text-properties style:use-window-font-color="true" fo:font-style="normal" fo:font-weight="normal" fo:background-color="transparent" style:font-style-asian="normal" style:font-weight-asian="normal" style:font-name-complex="Arial" style:font-style-complex="normal" style:font-weight-complex="normal"/>
    </style:style>
    <style:style style:name="T31" style:family="text">
      <style:text-properties style:use-window-font-color="true" style:font-name="Arial" fo:font-size="10pt" fo:font-style="normal" style:font-size-asian="10pt" style:font-style-asian="normal" style:font-size-complex="10pt" style:font-style-complex="normal"/>
    </style:style>
    <style:style style:name="T32" style:family="text">
      <style:text-properties style:use-window-font-color="true" style:font-name-complex="Arial" style:font-weight-complex="bold"/>
    </style:style>
    <style:style style:name="T33" style:family="text">
      <style:text-properties fo:font-variant="normal" fo:text-transform="none" fo:color="#000000" style:font-name="Arial" fo:font-size="10pt" fo:letter-spacing="normal" fo:language="it" fo:country="IT" fo:font-style="normal" style:text-underline-style="none" fo:font-weight="normal" fo:background-color="transparent" style:font-name-asian="Times" style:font-size-asian="10pt" style:font-style-asian="normal" style:font-weight-asian="normal" style:font-name-complex="Times" style:font-size-complex="10pt" style:language-complex="ar" style:country-complex="SA" style:font-style-complex="normal" style:font-weight-complex="normal"/>
    </style:style>
    <style:style style:name="T34" style:family="text">
      <style:text-properties fo:font-variant="normal" fo:text-transform="none" fo:color="#000000" style:text-line-through-style="none" style:font-name="Arial" fo:font-size="10pt" fo:language="it" fo:country="IT" fo:font-style="normal" style:text-underline-style="none" fo:font-weight="normal" style:text-blinking="false" fo:background-color="transparent" style:font-name-asian="Arial2" style:font-size-asian="10pt" style:font-weight-asian="normal" style:font-name-complex="Arial" style:font-size-complex="10pt"/>
    </style:style>
    <style:style style:name="T35" style:family="text">
      <style:text-properties fo:font-variant="normal" fo:text-transform="none" fo:color="#000000" style:text-line-through-style="none" style:font-name="Arial" fo:font-size="10pt" fo:language="it" fo:country="IT" fo:font-style="normal" style:text-underline-style="none" fo:font-weight="normal" style:text-blinking="false" fo:background-color="transparent" style:font-name-asian="Arial2" style:font-size-asian="10pt" style:font-weight-asian="normal" style:font-name-complex="Arial" style:font-size-complex="10pt" style:font-weight-complex="bold"/>
    </style:style>
    <style:style style:name="T36" style:family="text">
      <style:text-properties fo:font-variant="normal" fo:text-transform="none" style:use-window-font-color="true" style:font-name="Arial" fo:font-size="10pt" fo:language="it" fo:country="IT" fo:font-style="normal" style:text-underline-style="none" fo:font-weight="normal" fo:background-color="transparent" style:font-name-asian="Arial3" style:font-size-asian="10pt" style:language-asian="zxx" style:country-asian="none" style:font-style-asian="normal" style:font-weight-asian="normal" style:font-name-complex="Arial" style:font-size-complex="10pt" style:language-complex="ar" style:country-complex="SA" style:font-style-complex="normal" style:font-weight-complex="bold"/>
    </style:style>
    <style:style style:name="T37" style:family="text">
      <style:text-properties fo:font-variant="normal" fo:text-transform="none" style:use-window-font-color="true" style:font-name="Arial" fo:font-size="10pt" fo:language="it" fo:country="IT" fo:font-style="normal" style:text-underline-style="none" fo:font-weight="normal" fo:background-color="transparent" style:font-name-asian="Arial3"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38" style:family="text">
      <style:text-properties fo:font-variant="normal" fo:text-transform="none" style:use-window-font-color="true" style:font-name="Arial" fo:font-size="10pt" fo:language="it" fo:country="IT" fo:font-style="normal" fo:font-weight="normal" fo:background-color="transparent"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39" style:family="text">
      <style:text-properties fo:font-variant="normal" fo:text-transform="none" style:use-window-font-color="true" style:font-name="Arial" fo:font-size="10pt" fo:letter-spacing="normal" fo:language="it" fo:country="IT" fo:font-style="normal" style:text-underline-style="none" fo:font-weight="normal" fo:background-color="transparent" style:font-name-asian="Times" style:font-size-asian="10pt" style:font-style-asian="normal" style:font-weight-asian="normal" style:font-name-complex="Times" style:font-size-complex="10pt" style:language-complex="ar" style:country-complex="SA" style:font-style-complex="normal" style:font-weight-complex="normal"/>
    </style:style>
    <style:style style:name="T40" style:family="text">
      <style:text-properties fo:font-variant="normal" fo:text-transform="none" style:use-window-font-color="true" fo:language="it" fo:country="IT" style:font-name-asian="Arial3" style:font-name-complex="Arial3" style:language-complex="ar" style:country-complex="SA" style:font-weight-complex="normal"/>
    </style:style>
    <style:style style:name="T41" style:family="text">
      <style:text-properties fo:font-variant="normal" fo:text-transform="none" style:use-window-font-color="true" fo:language="it" fo:country="IT" fo:font-weight="normal" style:font-name-asian="Arial3" style:font-weight-asian="normal" style:language-complex="ar" style:country-complex="SA"/>
    </style:style>
    <style:style style:name="T42" style:family="text">
      <style:text-properties fo:font-variant="normal" fo:text-transform="none" style:use-window-font-color="true" fo:language="it" fo:country="IT" fo:font-style="normal" style:font-style-asian="normal" style:language-complex="ar" style:country-complex="SA" style:font-style-complex="normal" style:font-weight-complex="normal"/>
    </style:style>
    <style:style style:name="T43" style:family="text">
      <style:text-properties fo:font-variant="normal" fo:text-transform="none" style:use-window-font-color="true" style:text-line-through-style="none" style:font-name="Arial" fo:font-size="10pt" fo:language="it" fo:country="IT" fo:font-style="normal" style:text-underline-style="none" fo:font-weight="normal" style:text-blinking="false" fo:background-color="transparent" style:font-name-asian="Arial2" style:font-size-asian="10pt" style:font-weight-asian="normal" style:font-name-complex="Arial" style:font-size-complex="10pt"/>
    </style:style>
    <style:style style:name="T44" style:family="text">
      <style:text-properties fo:font-variant="normal" fo:text-transform="none" style:use-window-font-color="true" style:text-line-through-style="none" style:font-name="Arial" fo:font-size="10pt" fo:language="it" fo:country="IT" fo:font-style="normal" style:text-underline-style="none" fo:font-weight="normal" style:text-blinking="false" fo:background-color="transparent" style:font-name-asian="Arial2" style:font-size-asian="10pt" style:font-weight-asian="normal" style:font-name-complex="Arial" style:font-size-complex="10pt" style:font-weight-complex="normal"/>
    </style:style>
    <style:style style:name="T45" style:family="text">
      <style:text-properties fo:font-variant="normal" fo:text-transform="none" style:use-window-font-color="true" style:font-name="Arial" fo:font-size="10pt" fo:language="it" fo:country="IT" fo:font-style="normal" style:text-underline-style="none" fo:font-weight="normal" fo:background-color="transparent" style:font-name-asian="Arial3"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46" style:family="text">
      <style:text-properties fo:font-variant="normal" fo:text-transform="none" fo:language="it" fo:country="IT" fo:font-weight="normal" fo:background-color="transparent" style:font-name-asian="Arial3" style:font-weight-asian="normal" style:font-name-complex="Arial3" style:language-complex="ar" style:country-complex="SA" style:font-weight-complex="normal"/>
    </style:style>
    <style:style style:name="T47" style:family="text">
      <style:text-properties fo:font-variant="normal" fo:text-transform="none" fo:language="it" fo:country="IT" fo:font-style="normal" style:text-underline-style="none" fo:font-weight="normal" fo:background-color="transparent" style:font-name-asian="Arial3" style:language-asian="zxx" style:country-asian="none" style:font-style-asian="normal" style:font-weight-asian="normal" style:font-name-complex="Arial3" style:language-complex="ar" style:country-complex="SA" style:font-style-complex="normal" style:font-weight-complex="normal"/>
    </style:style>
    <style:style style:name="T48" style:family="text">
      <style:text-properties fo:font-variant="normal" fo:text-transform="none" fo:language="it" fo:country="IT" style:font-name-asian="Arial3" style:font-name-complex="Arial3" style:language-complex="ar" style:country-complex="SA" style:font-weight-complex="normal"/>
    </style:style>
    <style:style style:name="T49" style:family="text">
      <style:text-properties fo:font-variant="normal" fo:text-transform="none" fo:color="#ff3333" style:font-name="Arial" fo:font-size="10pt" fo:language="it" fo:country="IT" fo:font-style="normal" fo:font-weight="normal" fo:background-color="transparent"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50" style:family="text">
      <style:text-properties fo:language="it" fo:country="IT" style:font-name-asian="Arial2"/>
    </style:style>
    <style:style style:name="T51" style:family="text">
      <style:text-properties fo:font-style="normal" style:font-style-asian="normal" style:font-style-complex="normal"/>
    </style:style>
    <style:style style:name="T52" style:family="text">
      <style:text-properties style:text-line-through-style="none"/>
    </style:style>
    <style:style style:name="T53" style:family="text">
      <style:text-properties style:text-line-through-style="none" fo:font-weight="normal" fo:background-color="transparent" style:font-name-asian="Arial2" style:font-weight-asian="normal" style:font-name-complex="Arial2" style:font-weight-complex="bold"/>
    </style:style>
    <style:style style:name="T54" style:family="text">
      <style:text-properties style:text-line-through-style="none" fo:font-weight="normal" fo:background-color="transparent" style:font-name-asian="Arial2" style:font-weight-asian="normal" style:font-name-complex="Arial" style:font-weight-complex="bold"/>
    </style:style>
    <style:style style:name="T55" style:family="text">
      <style:text-properties style:text-line-through-style="none" fo:font-style="italic" fo:font-weight="normal" fo:background-color="transparent" style:font-name-asian="Arial2" style:font-style-asian="italic" style:font-weight-asian="normal" style:font-name-complex="Arial" style:font-style-complex="italic" style:font-weight-complex="bold"/>
    </style:style>
    <style:style style:name="T56"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paragraph" svg:x="15.845cm" svg:y="0cm" svg:width="4.075cm" svg:height="0.926cm" draw:z-index="0"><draw:image xlink:href="Pictures/100000000000009A0000002324D6885E.jpg" xlink:type="simple" xlink:show="embed" xlink:actuate="onLoad"/></draw:frame>= PROVINCIA DI REGGIO EMILIA =</text:p>
      <text:p text:style-name="P8"><text:span text:style-name="T9">OG</text:span><text:span text:style-name="T11">GETTO: CONTRATTO DI APPALTO PER </text:span><text:span text:style-name="T12">SERVIZI DI INGEGNERIA E ARCHITETTURA CONSISTENTI NELLA DIREZIONE DEI LAVORI E NEL COORDINAMENTO DELLA SICUREZZA IN FASE DI ESECUZIONE, RELATIVAMENTE AI “LAVORI DI ADEGUAMENTO SISMICO DELL'ISTITUTO TECNICO EINAUDI, 1° E 2° LOTTO, A CORREGGIO (RE)</text:span><text:span text:style-name="T33">”</text:span><text:span text:style-name="T39"> - </text:span><text:span text:style-name="T13">CIG: 9637048796 </text:span><text:span text:style-name="T23">CUP (I LOTTO): </text:span><text:span text:style-name="T24">C46F19000150001 <text:s/>- <text:s/></text:span><text:span text:style-name="T23">CUP (II LOTTO): </text:span><text:span text:style-name="T24">C46F19000140001<text:tab/></text:span></text:p>
      <text:p text:style-name="P5">=°=</text:p>
      <text:p text:style-name="P6"><text:span text:style-name="T52">Repertorio</text:span> n. XXX<text:tab/>Protocollo n.XXXXX </text:p>
      <text:p text:style-name="P50">REPUBBLICA ITALIANA</text:p>
      <text:p text:style-name="P52">L'anno DUEMILAVENTITRE, il giorno XXXXXX del mese di XXXXXXXXXX in Reggio Emilia, <text:s/>nella Sede Centrale della Provincia in Corso Garibaldi n. 59, presso l'ufficio del <text:s/>Segretario Generale.<text:tab/></text:p>
      <text:p text:style-name="P51">Davanti a me, Tirabassi Dott. Alfredo Luigi, Segretario Generale della Provincia di Reggio Emilia in forza del Decreto del Presidente della Provincia n. 18 del 10.02.2015, autorizzato alla rogazione dei contratti nell'interesse dell'Ente, a norma dell'art. 97, comma 4, lett. c) e comma 5 del D.Lgs. 18 agosto 2000, n. 267, sono personalmente comparsi i Signori:<text:tab/></text:p>
      <text:p text:style-name="P2">1) xxxxxxxxxxxxxxxxxxxxxxxxxxxx, nato a xxxxxxx il xxxxxxxxxx, domiciliato per la carica a Reggio Emilia (RE), in Corso Garibaldi n. 26, il quale, nella sua qualità di Dirigente del Servizio Unità Speciale per l'Edilizia e la Sismica della Provincia di Reggio Emilia, dichiara di agire in legittima rappresentanza della stessa, con sede in Corso Garibaldi n. 59 a Reggio Emilia - Codice Fiscale n. 00209290352, in forza del Decreto del Presidente della Provincia n. 1 del 09.01.2023, dello Statuto e del Regolamento per la disciplina dei contratti dell'Ente, ed in nome, per conto e <text:soft-page-break/>nell'esclusivo interesse della Provincia medesima; <text:tab/></text:p>
      <text:p text:style-name="P4"><text:span text:style-name="T19">2) xxxxxxxxxxxxxxxxxxxxxxxxxxxx, nato a xxxxxxx il xxxxxxxxxx, residente a xxxxxxxxx in Via xxxxxxxx, nella sua qualità di Legale Rappresentante dell'operatore economico xxxxxxxxxxxxxxxxxx, con sede legale a xxxxxxxxxxx in via xxxxxxxxxxx – C.F/P.I. xxxxxxxxxxxxx, iscritto nella sezione ordinaria del Registro delle Imprese della CCIAA di xxxxxxxxx in data xxxxxxxxx al n. xxxxxxxxxxx, come risulta dalla visura del Registro Imprese della C.C.I.A.A. suddetta estratta in data xxxxx - documento n. xxxxxxx, dal sito internet </text:span><text:a xlink:type="simple" xlink:href="https://telemaco.infocamere.it/" text:style-name="Internet_20_link" text:visited-style-name="Visited_20_Internet_20_Link">https://telemaco.infocamere.it</text:a><text:span text:style-name="T19">;<text:tab/>Della personale identità e dei poteri di rappresentanza legale dei costituiti io Ufficiale Rogante sono certo. <text:tab/></text:span></text:p>
      <text:p text:style-name="P4"><text:span text:style-name="T19">Senza assistenza di testimoni avendovi le parti e io stesso Ufficiale Rogante non richiesto la relativa presenza ai sensi dell'art. 48, comma 1, della Legge 16/2/1913, n. 89, come modificata dalla Legge 28/11/2005, n. 246;</text:span><text:span text:style-name="T1"><text:tab/></text:span></text:p>
      <text:p text:style-name="P3">P R E M E S S O</text:p>
      <text:list xml:id="list8572029505702809566" text:style-name="L1">
        <text:list-header>
          <text:p text:style-name="P10"><text:span text:style-name="T6">- che, con </text:span><text:span text:style-name="T14">Determinazione Dirigenziale n. 897 del 19/10/2022</text:span><text:span text:style-name="T10"> sono stati </text:span><text:span text:style-name="T15">approvati i progetti esecutivi dei “</text:span><text:span text:style-name="Strong_20_Emphasis"><text:span text:style-name="T35">LAVORI DI ADEGUAMENTO SISMICO DELLA SCUOLA SUPERIORE DI 2° GRADO 'I.T.L. EINAUDI' DI CORREGGIO – 1° e 2 ° LOTTO”</text:span></text:span><text:span text:style-name="T3"> così contraddistinti:<text:tab/></text:span></text:p>
        </text:list-header>
      </text:list>
      <text:list xml:id="list7446035092126336766" text:style-name="L2">
        <text:list-header>
          <text:p text:style-name="P11"><text:span text:style-name="Strong_20_Emphasis"><text:span text:style-name="T34">- “ADEGUAMENTO SISMICO DELL'ISTITUTO EINAUDI DI CORREGGIO 1° LOTTO” per un importo complessivo di € 2.040.000,00 (CUP: C46F19000150001);<text:tab/></text:span></text:span></text:p>
          <text:p text:style-name="P11"><text:span text:style-name="Strong_20_Emphasis"><text:span text:style-name="T34">- “ADEGUAMENTO SISMICO DELL'ISTITUTO EINAUDI DI CORREGGIO 2° LOTTO” per un importo complessivo di € 3.070.000,00 (CUP: C46F19000140001);<text:tab/></text:span></text:span></text:p>
        </text:list-header>
      </text:list>
      <text:list xml:id="list35747630" text:continue-list="list8572029505702809566" text:style-name="L1">
        <text:list-header>
          <text:p text:style-name="P10"><text:span text:style-name="T5">- </text:span><text:span text:style-name="T6">che, con Determinazione n. 610 del 11/07/2022, revocata parzialmente dalla Determinazione n. 1089 del 05/12/2022 e rettificata per la sola parte relativa al CIG </text:span><text:soft-page-break/><text:span text:style-name="T6">con Determinazione n. 65 del 06/02/2023, il Dirigente del Servizio Unità Speciale per l'Edilizia e la Sismica della Provincia ha disposto l'indizione di una procedura aperta, ai sensi degli artt. 46 e 60 del D.Lgs. 50/2016, di seguito “Codice”, per l’affidamento dei servizi di ingegneria e architettura consistenti nella Direzione dei Lavori e Coordinamento della Sicurezza in fase di Esecuzione</text:span><text:span text:style-name="T18">,</text:span><text:span text:style-name="T20"> </text:span><text:span text:style-name="T6">inerenti i lavori sopra descritti, da aggiudicarsi mediante il criterio dell'offerta economicamente più vantaggi</text:span><text:span text:style-name="T4">osa, ai sensi dell'art. 95, comma 3, lett. b) del Codice, per un importo a base d'asta di € </text:span><text:span text:style-name="T16"><text:s/>247.020,07,</text:span><text:span text:style-name="T17"> </text:span><text:span text:style-name="T4">al ne</text:span><text:span text:style-name="T6">tto di IVA e di oneri previdenziali e assistenziali;<text:tab/></text:span></text:p>
          <text:p text:style-name="P10"><text:span text:style-name="T6">- che, i servizi tecnici in argomento hanno copertura finanziaria nelle “somme a disposizione” dei Quadri Economici degli interventi di riferimento, Lotti 1 e 2, i quali risultano cofinanziati dall'Unione europea – NextGenerationEU tematica PNRR - Missione M4 - Componente C1 – potenziamento dell’offerta dei servizi di istruzione dagli asili nido alle università – Investimento 3.3: Piano di messa in sicurezza e riqualificazione dell’edilizia scolastica. – Regime 2;<text:tab/></text:span></text:p>
          <text:p text:style-name="P14"><text:span text:style-name="T8">- che, a seguito dell'esperimento della gara suddetta, con Determinazione Dirigenziale n. xxxx del xxxxxx i servizi in oggetto sono stati aggiudicati definitivamente all'operatore economico xxxxxxxxxxxxxxxxxxxx, sopra indicato, che nel prosieguo di questo atto sarà chiamato semplicemente “Operatore economico”, quale concorrente che ha riportato il maggior punteggio complessivo, pari a xxx punti su 100, ed ha offerto un ribasso di xxxxx % sul valore a base di gara, corrispondente ad un importo di € xxxxxxxxxxxxxxx, al netto di IVA e di oneri previdenziali e assistenziali;</text:span><text:span text:style-name="T7"><text:tab/></text:span></text:p>
        </text:list-header>
      </text:list>
      <text:p text:style-name="P7">- che, con la predetta Determinazione si è dato atto che l'efficacia dell'aggiudicazione definitiva e la conseguente stipula del contratto fossero subordinati, ai sensi dell'art. 32, comma 7 del Codice, all'esito positivo della verifica <text:soft-page-break/>dei requisiti prescritti;<text:tab/> </text:p>
      <text:list xml:id="list6817274962403335000" text:style-name="L3">
        <text:list-header>
          <text:p text:style-name="P16">- che, sono stati acquisiti tramite il sistema FVOE i certificati del casellario giudiziale dei soggetti di cui all'art. 80, comma 3 del Codice dell'Operatore economico e che negli stessi non sono indicati elementi che ostano alla sottoscrizione del presente contratto;<text:tab/></text:p>
          <text:p text:style-name="P15"><text:span text:style-name="T7">- che, essendosi conclusa con esito positivo la verifica dei requisiti di partecipazione prescritti, di ordine generale e speciale, il provvedimento di aggiudicazione definitiva ha acquisito efficacia in data xx/xx/xxxx;<text:tab/></text:span></text:p>
          <text:p text:style-name="P15"><text:span text:style-name="T7">- che, ai sensi dell'art.32, comma 9 del Codice, la data di scadenza del termine dilatorio prima del quale non è possibile stipulare il contratto di appalto, è stata identificata nel giorno xx/xx/xxxx;<text:tab/></text:span></text:p>
          <text:p text:style-name="P16">- che, è stato pubblicato l'avviso in merito all'esito della suddetta gara, ai sensi della normativa vigente;-------------------------------------------------------------------------------------- </text:p>
          <text:p text:style-name="P15"><text:span text:style-name="T53">- </text:span><text:span text:style-name="T54">che, in ottemperanza alla normativa antimafia, nonché a quanto prescritto dal "Protocollo di intesa per la prevenzione dei tentativi di infiltrazione della criminalità organizzata nel settore degli appalti e concessioni di lavori pubblici" sottoscritto il 22 dicembre 2010 dalla Provincia e dalla Prefettura di Reggio Emilia, si è provveduto, ai fini dell'acquisizione dell'informazione antimafia:<text:tab/> - alla consultazione della White List della Prefettura di …................(</text:span><text:span text:style-name="T55">specificare le Prefetture competenti</text:span><text:span text:style-name="T54">), nella quale risulta iscritto (</text:span><text:span text:style-name="T55">specificare se in fase di rinnovo</text:span><text:span text:style-name="T54">), l'Operatore economico;<text:tab/></text:span></text:p>
          <text:p text:style-name="P18"><text:span text:style-name="T54">oppure</text:span></text:p>
          <text:p text:style-name="P15"><text:span text:style-name="T54">- all'inserimento nella Banca Dati Nazionale Antimafia (BDNA) dei dati riferiti ai soggetti di cui all'art. 85 del D.Lgs. 159/2011 e ai loro familiari conviventi, relativi all'Operatore economico;<text:tab/></text:span></text:p>
          <text:p text:style-name="P15"><text:soft-page-break/><text:span text:style-name="T54">- che, è stata rilasciata, tramite BDNA, informazione liberatoria provvisoria ai sensi dell'art. 3, comma 2, del D.L. 16/07/2020, n. 76, per l'Operatore economico, attestante l'insussistenza delle cause di decadenza, di sospensione o di divieto di cui agli artt. 67 e 84, comma 4, lettere a), b) e c) del Codice Antimafia;<text:tab/></text:span></text:p>
          <text:p text:style-name="P15"><text:span text:style-name="T54">- che, si intende procedere alla stipula del presente contratto, con riserva di recedere dallo stesso qualora, successivamente alla presente sottoscrizione, a seguito delle ulteriori verifiche, pervenisse da parte della Prefettura competente documentazione ostativa al riguardo;<text:tab/></text:span></text:p>
          <text:p text:style-name="P18"><text:span text:style-name="T54">oppure</text:span></text:p>
          <text:p text:style-name="P15"><text:span text:style-name="T54">- che, per l'Operatore economico è stata rilasciata in data …..................., tramite BDNA, informazione antimafia liberatoria attestante l'insussistenza delle cause di decadenza, di sospensione o di divieto di cui all'art. 67 del D.Lgs. 159/2011, nonché delle situazioni di cui all'art. 84, comma 4, e all'art. 91, comma 6, del medesimo Decreto;<text:tab/></text:span></text:p>
          <text:p text:style-name="P15"><text:span text:style-name="T54">- che il presente atto, per effetto dell’art. 32, comma 14 del Codice, viene dalle parti firmato digitalmente davanti a me, Ufficiale Rogante;<text:tab/></text:span></text:p>
          <text:p text:style-name="P17">CIO' PREMESSO </text:p>
          <text:p text:style-name="P19">fra le parti, come sopra costituite, si conviene e si stipula quanto segue:----------------</text:p>
          <text:p text:style-name="P20">1) I soprannominati contraenti confermano ed approvano la premessa narrativa, la quale forma parte integrante e sostanziale del presente contratto.-------------------------</text:p>
          <text:p text:style-name="P21"><text:span text:style-name="T8">2) La Provincia, legalmente rappresentata dal Dirigente del Servizio Unità Speciale per l'Edilizia e la Sismica, Ing. XXXXXXXX, che dichiara di non aver avuto rapporti di natura privatistica con l'Operatore economico nel biennio precedente alla presente stipula (art.14 d.p.r. 62/2013), concede in appalto all'Operatore economico, che, a mezzo del Sig. XXXXXXXX, nella sua qualità di Legale Rappresentante</text:span><text:span text:style-name="T2">, </text:span><text:soft-page-break/><text:span text:style-name="T2">accetta, i servizi di ingegneria e architettura, di cui alle Determinazioni Dirigenziali n. 610 del 11/07/2022 e n. 1089 del 05/12/2022, in premessa citate, consistenti nelle seguenti attività:<text:tab/> </text:span></text:p>
          <text:p text:style-name="P19">a) direzione lavori, assistenza al collaudo, prove di accettazione, liquidazione, rendicontazione, liquidazione tecnico contabile, controllo aggiornamento elaborati di progetto, aggiornamento manuali d’uso e manutenzione, contabilità dei lavori a corpo;<text:tab/></text:p>
          <text:p text:style-name="P20">b) coordinamento della sicurezza in fase di esecuzione;<text:tab/></text:p>
          <text:p text:style-name="P22"><text:span text:style-name="T3">relativamente ai “LAVORI DI ADEGUAMENTO SISMICO DELLA SCUOLA SUPERIORE DI 2° GRADO 'I.T.L. EINAUDI' DI CORREGGIO – 1° e 2 ° LOTTO”.<text:tab/></text:span></text:p>
          <text:p text:style-name="P23"><text:span text:style-name="T3">L'Operatore economico dichiara contestualmente di non trovarsi in situazione di incompatibilità nell'espletamento dei presenti servizi, ai sensi delle disposizioni vigenti e che i professionisti coinvolti non hanno attualmente nessun rapporto di pubblico impiego. L'Operatore economico, a mezzo del Sig. XXXXXXXX, suo Rappresentante legale, si obbliga ad eseguire i servizi nel rispetto delle esigenze, dei criteri, dei vincoli e degli indirizzi segnalati dalla Provincia, nonché delle disposizioni del Capitolato Speciale Descrittivo e Prestazionale, e dichiara, inoltre, che non sono stati attribuiti incarichi ad ex dipendenti o incaricati della Provincia – nel triennio successivo alla loro cessazione del rapporto – che hanno esercitato poteri autoritativi o negoziali nei confronti dell'Operatore economico per conto della Provincia medesima negli ultimi tre anni di servizio.<text:tab/></text:span></text:p>
          <text:p text:style-name="P26"><text:span text:style-name="T2">L'Operatore economico è autorizzato ad avvalersi della collaborazione di tecnici di fiducia dal medesimo nominati. Potranno inoltre anche firmare elaborati e documenti, ma solo congiuntamente ai soggetti indicati dall'Operatore economico e abilitati alla sottoscrizione degli elaborati tecnici. I collaboratori rispondono quindi </text:span><text:soft-page-break/><text:span text:style-name="T2">della loro attività all'Operatore economico, il quale provvederà direttamente al loro compenso, senza alcun aggravio od onere aggiuntivo per la Provincia. La Provincia resterà estranea ai rapporti funzionali ed economici intercorrenti tra l'Operatore economico e gli eventuali suoi collaboratori, consulenti o altri soggetti con specializzazione professionale delle cui prestazioni l'Operatore economico intenda o debba avvalersi.<text:tab/></text:span></text:p>
          <text:p text:style-name="P26"><text:span text:style-name="T2">3) I servizi tecnici dovranno essere svolti con la più rigorosa osservanza di tutte le norme legislative e dei regolamenti statali, regionali e locali riguardanti le opere in oggetto, con particolare riferimento alle norme relative alle OO.PP., in particolare il D.Lgs. 50/2016 e il D.P.R. n. 207/2010 per le parti ancora in vigore, e al D.Lgs. 81/2008 e ss.mm.ii. e ai documenti di gara. L'Operatore economico si obbliga ad eseguire i servizi in conformità alle sopra richiamate norme e alle disposizioni che saranno impartite dal RUP. L'esecuzione dei servizi è regolata, altresì, dall'offerta tecnica presentata in sede di gara dall'Operatore economico.<text:tab/></text:span></text:p>
        </text:list-header>
      </text:list>
      <text:p text:style-name="P24">Le prestazioni professionali da erogare per l'espletamento dei predetti servizi sono dettagliatamente riportate all'art. 1 del Capitolato Speciale Descrittivo e Prestazionale, che si allega al presente atto quale sua parte integrante e sostanziale.<text:tab/></text:p>
      <text:p text:style-name="P24">Si richiamano, inoltre, a far parte integrante del presente contratto, pur non essendo ad esso materialmente allegati, i seguenti documenti, che le parti dichiarano di conoscere ed accettare e che qui si intendono integralmente riportati e trascritti, con rinuncia a qualsiasi contraria eccezione:<text:tab/></text:p>
      <text:p text:style-name="P24">a) gli elaborati del Progetto esecutivo;<text:tab/>, </text:p>
      <text:p text:style-name="P24">b) le polizze di garanzia.<text:tab/></text:p>
      <text:list xml:id="list4432805409053114938" text:style-name="L7">
        <text:list-header>
          <text:p text:style-name="P25">4) I tempi della Direzione Lavori e Coordinamento Sicurezza in Esecuzione <text:soft-page-break/>seguiranno i tempi della esecuzione dei lavori in cantiere.<text:tab/></text:p>
          <text:p text:style-name="P25">5) L'ammontare del corrispettivo dei servizi è di € xxxxxxx, al netto di IVA e di oneri previdenziali e assistenziali.<text:tab/></text:p>
        </text:list-header>
      </text:list>
      <text:list xml:id="list4555857942140764524" text:style-name="L5">
        <text:list-header>
          <text:p text:style-name="P27"><text:span text:style-name="T46">6) </text:span><text:span text:style-name="T47">Ai sensi della Legge 136/2010 e ss.mm. e ii, l’Operatore economico ha indicato il seguente conto corrente bancario dedicato, da utilizzare, sia in entrata che in uscita, per tutta la gestione contrattuale, intestato al medesimo:<text:tab/> - Banca XXXXXXXXXXXXXXXXX – Filiale/Agenzia di XXXXXXXXXXXX – c/c con codice IBAN: XXXXXXXXXXXXXXXXXXXXXXXXXXX.<text:tab/></text:span></text:p>
          <text:p text:style-name="P28">L'Operatore economico dichiara inoltre che la/e persona/e delegata/e ad operare sul conto corrente sopra riportato è/sono la/e seguente/i:<text:tab/> - <text:span text:style-name="T56">Cognome, Nome, nato/a a xxxxxxxxx il xx/xx/xxxx – C.F. XXXXXXXXXXXXXXXXXXXXXXXXXXXXXXXXXXXXXXXXXXXXX.<text:tab/></text:span></text:p>
          <text:p text:style-name="P29">A pena di nullità del contratto, tutti i movimenti finanziari relativi ai servizi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tab/></text:p>
          <text:p text:style-name="P41">Il mancato utilizzo del bonifico bancario o postale, ovvero degli altri strumenti idonei a consentire la piena tracciabilità delle operazioni, costituisce causa di risoluzione del contratto. <text:tab/></text:p>
          <text:p text:style-name="P53"><text:span text:style-name="T25">Ai fini della tracciabilità dei flussi finanziari, gli strumenti di pagamento devono riportare, in relazione a ciascuna transazione posta in essere per il presente contratto, il Codice Identificativo Gara</text:span><text:span text:style-name="T26"> </text:span><text:span text:style-name="T27">(CIG: 9637048796</text:span><text:span text:style-name="T28">) </text:span><text:span text:style-name="T26">attribuito dall’Autorità Nazionale Anticorruzione e il Codice Unico di Progetto (CUP LOTTO 1:</text:span><text:span text:style-name="T27"> </text:span><text:soft-page-break/><text:span text:style-name="Strong_20_Emphasis"><text:span text:style-name="T43">C46F19000150001 – </text:span></text:span><text:span text:style-name="Strong_20_Emphasis"><text:span text:style-name="T44">CUP LOTTO 2: </text:span></text:span><text:span text:style-name="Strong_20_Emphasis"><text:span text:style-name="T43">C46F19000140001)</text:span></text:span><text:span text:style-name="T26">.</text:span><text:span text:style-name="T25"> E’ fatto obbligo di provvedere a comunicare ogni modifica relativa alle generalità e al codice fiscale della/e persona/e delegata/e ad operare sul suddetto c/c dedicato. A pena di nullità assoluta, l'Operatore economico assume <text:s/>gli obblighi di tracciabilità dei flussi finanziari di cui alla legge sopra citata. <text:tab/></text:span></text:p>
          <text:p text:style-name="P40"><text:span text:style-name="T36">L’assunzione degli obblighi di tracciabilità dei flussi finanziari deve essere riportata in tutti i contratti sottoscritti con i subappaltatori ed i subcontraenti della filiera delle imprese a qualsiasi titolo interessate ai servizi di cui al presente contratto e la Provincia può verificare in ogni momento tale adempimento. </text:span><text:span text:style-name="T37">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text:span><text:span text:style-name="T45">Ad integrazione di quanto prescritto in materia di tessera di riconoscimento dall'</text:span><text:a xlink:type="simple" xlink:href="javascript:kernel.go('show_doc',%7Bmask:'show',id:'I020LX0000604861ART45',tipo:'leggi',pos:0,ds_name:'nazionali'%7D)" text:style-name="Internet_20_link" text:visited-style-name="Visited_20_Internet_20_Link"><text:span text:style-name="link_5f_nel_5f_testo">articolo </text:span></text:a><text:a xlink:type="simple" xlink:href="javascript:kernel.go('show_doc',%7Bmask:'show',id:'I020LX0000604861ART45',tipo:'leggi',pos:0,ds_name:'nazionali'%7D)" text:style-name="Internet_20_link" text:visited-style-name="Visited_20_Internet_20_Link"><text:span text:style-name="link_5f_nel_5f_testo">18, comma 1, lettera u), del decreto legislativo 9 </text:span></text:a><text:a xlink:type="simple" xlink:href="javascript:kernel.go('show_doc',%7Bmask:'show',id:'I020LX0000604861ART45',tipo:'leggi',pos:0,ds_name:'nazionali'%7D)" text:style-name="Internet_20_link" text:visited-style-name="Visited_20_Internet_20_Link"><text:span text:style-name="link_5f_nel_5f_testo">aprile 2008, n. 81</text:span></text:a><text:span text:style-name="T45">, quest'ultima dovrà contenere, ai sensi dell'art. 5 della L. 136/2010, anche la data di assunzione e, in caso di subappalto, la relativa autorizzazione. Nel caso di lavoratori autonomi, la tessera di riconoscimento di cui all’</text:span><text:a xlink:type="simple" xlink:href="javascript:kernel.go('show_doc',%7Bmask:'show',id:'I020LX0000604861ART48',tipo:'leggi',pos:0,ds_name:'nazionali'%7D)" text:style-name="Internet_20_link" text:visited-style-name="Visited_20_Internet_20_Link"><text:span text:style-name="link_5f_nel_5f_testo">articolo 21, comma 1, </text:span></text:a><text:a xlink:type="simple" xlink:href="javascript:kernel.go('show_doc',%7Bmask:'show',id:'I020LX0000604861ART48',tipo:'leggi',pos:0,ds_name:'nazionali'%7D)" text:style-name="Internet_20_link" text:visited-style-name="Visited_20_Internet_20_Link"><text:span text:style-name="link_5f_nel_5f_testo">lettera c), del </text:span></text:a><text:a xlink:type="simple" xlink:href="javascript:kernel.go('show_doc',%7Bmask:'show',id:'I020LX0000604861ART48',tipo:'leggi',pos:0,ds_name:'nazionali'%7D)" text:style-name="Internet_20_link" text:visited-style-name="Visited_20_Internet_20_Link"><text:span text:style-name="link_5f_nel_5f_testo">citato decreto legislativo n. 81 del 2008</text:span></text:a><text:span text:style-name="T45"> dovrà contenere anche l’indicazione del committente.<text:tab/></text:span></text:p>
          <text:p text:style-name="P42">7) I pagamenti del compenso avverranno con le modalità indicate all'art. 9 del Capitolato <text:span text:style-name="T50">Speciale Descrittivo e Prestazionale. Il pagamento afferente la quota finanziata dall'Unione europea – NextGenerationEU tematica PNRR, viene effettuato con risorse del Fondo di Rotazione per l'attuazione dell'iniziativa NextGenerationEU.<text:tab/></text:span></text:p>
          <text:p text:style-name="P31"><text:span text:style-name="T30">L'Operatore economico potrà inoltre cedere in toto o parzialmente il credito derivante </text:span><text:soft-page-break/><text:span text:style-name="T30">dal contratto, ad istituti bancari o intermediari finanziari disciplinati dalle leggi in </text:span><text:span text:style-name="T30">materia finanziaria o creditizia, il cui oggetto sociale preveda l'esercizio dell'attività di </text:span><text:span text:style-name="T30">acquisto di crediti d'impresa. La cessione di credito dovrà essere stipulata mediante </text:span><text:span text:style-name="T30">atto pubblico o scrittura privata autenticata, ai sensi dell'art. 106, comma 13 del Codice, e dovrà essere notificata alla Provincia, quale soggetto debitore.----------------</text:span></text:p>
          <text:p text:style-name="P32">Sarà possibile inoltre attivare la certificazione del credito, secondo le normative vigenti in materia, ex D.L. 35/2013 e ss.mm. e ii. -----------------------------------------------</text:p>
          <text:p text:style-name="P32">I pagamenti saranno effettuati dal Tesoriere Provinciale, Banca Monte dei Paschi di Siena – Agenzia Via Sessi, 4 – 42121 Reggio Emilia.------------------------------------------</text:p>
          <text:p text:style-name="P32">8) Agli effetti del presente contratto e per ogni controversia le parti eleggono domicilio in Reggio Emilia, presso la Segreteria Generale della Provincia e conseguentemente il Foro di competenza sarà Reggio nell'Emilia. --------------------------------------------------</text:p>
          <text:p text:style-name="P32">9) A garanzia dell'esatto adempimento degli obblighi contrattuali l'Operatore economico costituisce una cauzione definitiva di € xxxxxxx, a norma di legge, mediante garanzia fidejussoria n. xxxxx rilasciata da xxxxxxxxxxx con sede a xxxxxx, in data xx/xx/xxxx.<text:tab/></text:p>
          <text:p text:style-name="P32">10) In caso di inadempienze contrattuali, la Provincia avrà diritto di rivalersi sulla cauzione. L'Operatore economico dovrà reintegrarla entro 20 gg. dal ricevimento della comunicazione, qualora la Provincia avesse dovuto, durante l'esecuzione del contratto, valersi in tutto o in parte di essa.<text:tab/></text:p>
          <text:p text:style-name="P35"><text:span text:style-name="Strong_20_Emphasis"><text:span text:style-name="T38">11) A copertura dei rischi inerenti i servizi in oggetto, l'Operatore economico ha presentato, in copia conforme all'originale, la/e seguente/i polizza/e:<text:tab/> </text:span></text:span></text:p>
          <text:p text:style-name="P36"><text:span text:style-name="Strong_20_Emphasis"><text:span text:style-name="T38">- polizza n. XXXXXXXXX stipulata con XXXXXXXXXXXXXX, in corso di validità.<text:tab/></text:span></text:span></text:p>
          <text:p text:style-name="P35"><text:span text:style-name="Strong_20_Emphasis"><text:span text:style-name="T38">Per ogni franchigia prevista nella/e predetta/e polizza/e, l'Operatore economico dichiara di riconoscere esclusivamente ed interamente a proprio carico le spese </text:span></text:span><text:soft-page-break/><text:span text:style-name="Strong_20_Emphasis"><text:span text:style-name="T38">relative al pagamento di tali franchigie in caso di sinistro.-------------------------------------</text:span></text:span></text:p>
          <text:p text:style-name="P35"><text:span text:style-name="Strong_20_Emphasis"><text:span text:style-name="T38">12) E' vietata la cessione del presente contratto nonché il sub appalto, salvo quanto disposto dall'art. 31, comma 8 del Codice.--------------------------------------------------------</text:span></text:span></text:p>
          <text:p text:style-name="P37"><text:span text:style-name="Strong_20_Emphasis"><text:span text:style-name="T38">13) L'Operatore economico è responsabile dell'assolvimento di tutti gli obblighi e oneri assicurativi, infortunistici, assistenziali e previdenziali nei confronti dei propri dipendenti. L'Operatore economico, nell'esecuzione dei servizi che formano oggetto del presente contratto, si obbliga ad applicare integralmente, nei confronti dei propri dipendenti, tutte le norme contenute nel Contratto Collettivo Nazionale di Lavoro di riferimento, o negli accordi locali integrativi dello stesso, in vigore per il tempo e nella località in cui si svolgono i servizi anzidetti; in particolare l'Operatore economico si impegna ad applicare un trattamento economico e normativo non inferiore a quanto previsto dai predetti CCNL vigenti, a provvedere a tutti gli obblighi retributivi, contributivi e assicurativi previsti dalle vigenti leggi e dai contratti collettivi medesimi, a provvedere a formare il personale in servizio. L'Operatore economico si obbliga altresì ad applicare i CCNL e i relativi <text:s/>accordi anche dopo la scadenza e fino alla loro sostituzione, anche nei rapporti con i soci. I suddetti obblighi vincolano l'Operatore economico anche se non aderente alle associazioni stipulanti o qualora receda da esse e indipendentemente dalla sua natura, struttura o dimensione e da ogni altra sua qualificazione giuridica, economica o sindacale.<text:tab/></text:span></text:span></text:p>
          <text:p text:style-name="P35"><text:span text:style-name="Strong_20_Emphasis"><text:span text:style-name="T38">L'Operatore economico si obbliga altresì a mantenere la Provincia estranea da ogni</text:span></text:span><text:span text:style-name="Strong_20_Emphasis"><text:span text:style-name="T49"> </text:span></text:span><text:span text:style-name="Strong_20_Emphasis"><text:span text:style-name="T38">controversia che dovesse insorgere tra l'Operatore economico medesimo e il personale impiegato nei servizi.<text:tab/></text:span></text:span></text:p>
          <text:p text:style-name="P33"><text:span text:style-name="T48">14) In caso di inottemperanza agli obblighi sopra riportati, accertata dalla Provincia o segnalata dall'Ispettorato del Lavoro, la Provincia segnalerà l'inadempienza all'Operatore economico e, se del caso, all'Ispettorato stesso, e procederà ad una </text:span><text:soft-page-break/><text:span text:style-name="T48">detrazione del 20% sui pagamenti in acconto ovvero alla sospensione del pagamento </text:span><text:span text:style-name="T48">a saldo, destinando le somme accantonate a garanzia degli obblighi in parola. Il pagamento all'Operatore economico della somma accantonata non sarà effettuato </text:span><text:span text:style-name="T48">fino a quando dall'Ispettorato del Lavoro non sia stato accertato che gli obblighi suddetti siano stati integralmente adempiuti; per le detrazioni o sospensione dei </text:span><text:span text:style-name="T48">pagamenti predette, l'Operatore economico non potrà opporre eccezioni alla Provincia.--------------------------------------------------------------------------------------------------</text:span></text:p>
          <text:p text:style-name="P38">15) In riferimento alle norme relative alla sicurezza sul lavoro, l'Operatore economico è tenuto all'adempimento di tutti gli obblighi previsti dal D.Lgs. 81/2008 e ss.mm.ii..---</text:p>
          <text:p text:style-name="P38">L'Operatore economico assume gli obblighi e le responsabilità attribuitegli dalle norme vigenti in materia di sicurezza, per la parte di competenza, e di quelle discendenti dal presente contratto, ferme restando le responsabilità proprie del RUP.</text:p>
          <text:p text:style-name="P38">16) L'Operatore economico si obbliga ad osservare per quanto compatibili le disposizioni recate dal codice di condotta dei dipendenti pubblici di cui al D.P.R 62/2013, ai sensi dell'art. 2, punto 3, del medesimo regolamento.--------------------------</text:p>
          <text:p text:style-name="P39"><text:span text:style-name="T40">L’Operatore economico si impegna ad osservare e far osservare ai propri collaboratori a qualsiasi titolo, per quanto compatibili con il ruolo e l’attività svolta, gli obblighi di condotta previsti dal Codice di comportamento dei dipendenti della Provincia di Reggio Emilia, adottato con Decreto Presidenziale n. 116 del 19/07/2021, pubblicato sul sito internet: </text:span><text:a xlink:type="simple" xlink:href="http://www.provincia.re.it/" text:style-name="Internet_20_link" text:visited-style-name="Visited_20_Internet_20_Link">http://www.provincia.re.it</text:a><text:span text:style-name="T40">.<text:tab/></text:span></text:p>
          <text:p text:style-name="P39"><text:span text:style-name="T40">L'Operatore economico si impegna a rendere edotti dei contenuti dello stesso i propri collaboratori a qualsiasi titolo e a fornire prova dell’avvenuta comunicazione. La violazione da parte dell'Operatore economico degli obblighi di cui al Codice d</text:span><text:span text:style-name="T48">i </text:span><text:span text:style-name="T40">comportamento dei dipendenti della Provincia di Reggio Emilia costituisce motivo di </text:span><text:span text:style-name="T40">risoluzione di diritto del contratto, ai sensi dell’art. 1456 del Codice Civile. </text:span><text:soft-page-break/><text:span text:style-name="T40">L’amministrazione verificata l’eventuale violazione, contesta per iscritto il fatto </text:span><text:span text:style-name="T40">assegnando un termine non superiore a dieci giorni per la presentazione di eventuali controdeduzioni. Ove queste non fossero presentate o risultassero non accoglibili, </text:span><text:span text:style-name="T40">procederà alla risoluzione del contratto, fatto salvo il risarcimento dei danni.-------------</text:span></text:p>
          <text:p text:style-name="P38">17) Per la revisione prezzi si applicano le disposizioni di cui all'art. 23 del Capitolato Speciale.<text:tab/></text:p>
          <text:p text:style-name="P33"><text:span text:style-name="T48">18) Le parti danno atto che l'Operatore economico ha dichiarato in sede di gara di essere in regola con le norme che disciplinano il diritto al lavoro dei disabili, di cui alla Legge 12.03.1999 n. 68; regolarità confermata dall'Ufficio del Collocamento Mirato di …..........................<text:tab/></text:span></text:p>
          <text:p text:style-name="P34"><text:span text:style-name="T48">oppure</text:span></text:p>
          <text:p text:style-name="P33"><text:span text:style-name="T48">Le parti danno atto che l'Operatore economico ha dichiarato in sede di gara di non essere soggetto alle norme che disciplinano il diritto al lavoro dei disabili, di cui alla Legge 12.03.1999 n. 68.<text:tab/></text:span></text:p>
          <text:p text:style-name="P30">19) Tutte le spese inerenti e conseguenti il presente contratto ed in particolare i diritti di segreteria, bolli, imposta di registro, sono a totale carico dell'Operatore economico.</text:p>
          <text:p text:style-name="P38">20) Ai fini della registrazione fiscale l'Operatore economico, che si dichiara obbligato al versamento I.V.A., chiede l'applicazione dell'imposta in misura fissa ai sensi dell'art. 40 del D.P.R. 26 aprile 1986, n. 131, in quanto le prestazioni oggetto del presente contratto sono soggette all'imposta sul valore aggiunto.<text:tab/></text:p>
          <text:p text:style-name="P43"><text:span text:style-name="T40">21) Per quanto non espressamente previsto nel contratto e nel Capitolato Speciale</text:span><text:span text:style-name="T42"> Descrittivo e Prestazionale</text:span><text:span text:style-name="T40"> si intendono espressamente richiamate e sottoscritte le norme legislative e le altre disposizioni vigenti in materia, in particolare le norme contenute nel D.Lgs. n.</text:span><text:span text:style-name="T48"> </text:span><text:span text:style-name="T40">50/2016.-------------------------------------------------------------------</text:span></text:p>
          <text:p text:style-name="P44">22) L'Operatore economico si obbliga a rispettare specificatamente le seguenti <text:soft-page-break/>prescrizioni del Capitolato<text:span text:style-name="T51"> Speciale Descrittivo e Prestazionale</text:span>:<text:tab/></text:p>
          <text:p text:style-name="P45">a) <text:s/>Art. 6 (penali);<text:tab/></text:p>
          <text:p text:style-name="P45">b) <text:s/>Art. 7 (recesso e risoluzione del contratto);<text:tab/></text:p>
          <text:p text:style-name="P45">c) <text:s text:c="2"/>Art. 22 (clausola risolutiva espressa).<text:tab/></text:p>
          <text:p text:style-name="P45">23) L’Operatore economico, come sopra identificato, dichiara di conoscere ed approvare specificatamente ai sensi dell'art. 1341 e ss. C.C. gli articoli sottoelencati:</text:p>
          <text:p text:style-name="P45">- Punto 6 (obblighi di tracciabilità - L. 136/2010 e ss.mm. e ii);<text:tab/></text:p>
          <text:p text:style-name="P45">- Punto 10 (obbligo al reintegro della cauzione); <text:tab/></text:p>
          <text:p text:style-name="P45">- Punto 12 (divieto di cessione del contratto); <text:tab/></text:p>
          <text:p text:style-name="P45">- Punti 13-14 (tutela dei dipendenti e responsabilità per inosservanza normativa);<text:tab/></text:p>
          <text:p text:style-name="P45">- Punto 22 lett. a (penali);<text:tab/></text:p>
          <text:p text:style-name="P45">- Punto 22 lett. b (recesso e risoluzione del contratto).<text:tab/></text:p>
          <text:p text:style-name="P45">Richiesto, io Ufficiale Rogante ho ricevuto il presente atto, dandone lettura ai convenuti. Gli intervenuti lo hanno poi approvato, dopo aver dichiarato che il tutto è <text:s/>conforme alla loro volontà e lo hanno meco sottoscritto digitalmente, dichiarando le parti stesse di ben conoscere espressamente le condizioni di esecuzione previste e di seguito rinnovate e che le stesse devono intendersi sottoscritte ed apposte a tutti gli effetti di legge, ai sensi dell'art. 1341 C.C..<text:tab/></text:p>
          <text:p text:style-name="P45">Io sottoscritto, Segretario Rogante, attesto che i certificati di firma utilizzati dalle parti sono validi e conformi al disposto dell'art. 1, comma 1, lettera f) del D.Lgs 82/2005.<text:tab/></text:p>
          <text:p text:style-name="P46"><text:span text:style-name="T41">Il presente atto, formato e stipulato in modalità elettronica in unico originale, consta di n. xxxx pagine a video, dattiloscritte da persona di mia fiducia, sotto la mia direzione, oltre a xx righe della presente fin qui.<text:tab/></text:span><text:span text:style-name="T32"> </text:span></text:p>
          <text:p text:style-name="P12"><text:span text:style-name="T21">I</text:span><text:span text:style-name="Teletype"><text:span text:style-name="T22">L DIRIGENTE : xxxxxxxxxx<text:tab/></text:span></text:span></text:p>
          <text:list>
            <text:list-item>
              <text:list>
                <text:list-header>
                  <text:p text:style-name="P48"><text:span text:style-name="Teletype"><text:span text:style-name="T22">L'OPERATORE ECONOMICO: xxxxxxxxxxx<text:tab/></text:span></text:span></text:p>
                  <text:p text:style-name="P49"><text:soft-page-break/><text:span text:style-name="Teletype"><text:span text:style-name="T29">IL SEGRETARIO GENERALE E UFFICIALE ROGANTE: ALFREDO LUIGI TIRABASSI<text:tab/></text:span></text:span></text:p>
                </text:list-header>
              </text:list>
            </text:list-item>
          </text:list>
          <text:p text:style-name="P1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Arial3" svg:font-family="Arial, Arial" style:font-family-generic="swiss"/>
    <style:font-face style:name="ArialMT" svg:font-family="ArialM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LENCO_5f_PUNTATO" style:display-name="ELENCO_PUNTATO" style:family="paragraph" style:list-style-name="WW8Num6">
      <style:paragraph-properties fo:text-align="justify" style:justify-single-word="false" fo:orphans="2" fo:widows="2"/>
      <style:text-properties style:use-window-font-color="true" style:font-name="Arial" fo:font-size="12pt" fo:language="en" fo:country="GB" style:font-name-asian="Times New Roman" style:font-size-asian="12pt" style:font-name-complex="Arial" style:font-size-complex="10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99z0" style:family="text">
      <style:text-properties style:font-name="Wingdings"/>
    </style:style>
    <style:style style:name="WW8Num199z3" style:family="text">
      <style:text-properties style:font-name="Symbol"/>
    </style:style>
    <style:style style:name="WW8Num199z4"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8Num6z0" style:family="text">
      <style:text-properties style:font-name="Symbol" fo:language="it" fo:country="IT" style:font-name-complex="Symbol"/>
    </style:style>
    <style:style style:name="WW8Num6z1" style:family="text">
      <style:text-properties style:font-name="Wingdings" style:font-name-complex="Wingdings"/>
    </style:style>
    <style:style style:name="WW8Num6z2" style:family="text">
      <style:text-properties fo:color="#000000" style:font-name="Symbol" style:font-name-complex="Symbol"/>
    </style:style>
    <style:style style:name="WW8Num6z3" style:family="text">
      <style:text-properties style:font-name="Symbol" style:font-name-complex="Symbol"/>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use-window-font-color="true"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Teletype" style:family="text">
      <style:text-properties style:font-name="Courier New1" style:font-name-asian="Courier New1"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9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3" text:style-name="WW8Num6z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6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
      </style:header>
      <style:footer>
        <text:p text:style-name="MP1">Pagina <text:page-number text:select-page="current">12</text:page-number> di <text:page-count>15</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3-03-07T12:57:49.47</meta:creation-date>
    <dc:language>it-IT</dc:language>
    <meta:editing-cycles>451</meta:editing-cycles>
    <meta:editing-duration>P4DT8H7M9S</meta:editing-duration>
    <meta:initial-creator>Provincia di Reggio Emilia </meta:initial-creator>
    <dc:date>2023-02-09T15:48:53.52</dc:date>
    <meta:print-date>2021-10-13T11:01:08.17</meta:print-date>
    <meta:printed-by>Provincia di Reggio Emilia Provincia di Reggio Emilia</meta:printed-by>
    <meta:document-statistic meta:table-count="0" meta:image-count="1" meta:object-count="0" meta:page-count="15" meta:paragraph-count="97" meta:word-count="3697" meta:character-count="25858"/>
    <meta:user-defined meta:name="Info 1"/>
    <meta:user-defined meta:name="Info 2"/>
    <meta:user-defined meta:name="Info 3"/>
    <meta:user-defined meta:name="Info 4"/>
  </office:meta>
</office:document-meta>
</file>