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00000523E00007437B72EE7D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Arial2" svg:font-family="Arial" style:font-family-generic="swiss"/>
    <style:font-face style:name="Garamond" svg:font-family="Garamond, Garamond"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P1" style:family="paragraph" style:parent-style-name="Footer">
      <style:paragraph-properties fo:text-align="end" style:justify-single-word="false"/>
      <style:text-properties style:font-name="Arial1" fo:font-size="8pt"/>
    </style:style>
    <style:style style:name="P2"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3"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4" style:family="paragraph" style:parent-style-name="Standard">
      <style:paragraph-properties fo:margin-left="2.499cm" fo:margin-right="5.399cm" fo:margin-top="0cm" fo:margin-bottom="0cm" fo:line-height="1cm" fo:text-align="center"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5" style:family="paragraph" style:parent-style-name="Standard">
      <style:paragraph-properties fo:margin-left="2.499cm" fo:margin-right="5.399cm" fo:margin-top="0cm" fo:margin-bottom="0cm" fo:line-height="1cm" fo:text-align="start" style:justify-single-word="false" fo:text-indent="0cm" style:auto-text-indent="false" fo:background-color="transparent">
        <style:tab-stops>
          <style:tab-stop style:position="12.991cm" style:type="right"/>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6"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name-complex="Arial1" style:font-size-complex="9.5pt"/>
    </style:style>
    <style:style style:name="P7"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weight="normal" fo:background-color="transparent" style:font-size-asian="9.5pt" style:font-weight-asian="normal" style:font-name-complex="Arial1" style:font-size-complex="9.5pt" style:font-weight-complex="normal"/>
    </style:style>
    <style:style style:name="P8" style:family="paragraph" style:parent-style-name="Standard">
      <style:paragraph-properties fo:margin-left="2.499cm" fo:margin-right="5.399cm" fo:margin-top="0cm" fo:margin-bottom="0cm" fo:line-height="1cm" fo:text-align="center"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weight="bold" fo:background-color="transparent" style:font-size-asian="9.5pt" style:font-weight-asian="bold" style:font-size-complex="9.5pt" style:font-weight-complex="bold"/>
    </style:style>
    <style:style style:name="P9"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style:font-size-asian="9.5pt" style:font-size-complex="9.5pt"/>
    </style:style>
    <style:style style:name="P10"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style:font-size-asian="10pt" style:font-size-complex="10pt"/>
    </style:style>
    <style:style style:name="P11"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fo:color="#000000" style:font-name="Arial1" fo:font-size="10pt" fo:font-weight="normal" fo:background-color="transparent" style:font-name-asian="Arial2" style:font-size-asian="10pt" style:font-weight-asian="normal" style:font-name-complex="Arial1" style:font-size-complex="10pt" style:font-weight-complex="normal"/>
    </style:style>
    <style:style style:name="P12" style:family="paragraph" style:parent-style-name="Standard">
      <style:paragraph-properties loext:contextual-spacing="false"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fo:color="#000000" style:font-name="Arial1" fo:font-size="10pt" fo:font-style="normal" fo:font-weight="normal" fo:background-color="transparent" style:font-size-asian="10pt" style:font-style-asian="normal" style:font-weight-asian="normal" style:font-name-complex="Arial1" style:font-size-complex="10pt" style:font-style-complex="normal" style:font-weight-complex="bold"/>
    </style:style>
    <style:style style:name="P13" style:family="paragraph" style:parent-style-name="Standard" style:master-page-name="">
      <style:paragraph-properties fo:margin-left="2.499cm" fo:margin-right="5.399cm" fo:margin-top="0cm" fo:margin-bottom="0cm" fo:line-height="1cm" fo:text-align="justify" style:justify-single-word="false" fo:text-indent="0cm" style:auto-text-indent="false" style:page-number="auto" fo:background-color="transparent">
        <style:tab-stops>
          <style:tab-stop style:position="13.002cm" style:leader-style="solid" style:leader-text="-"/>
        </style:tab-stops>
        <style:background-image/>
      </style:paragraph-properties>
      <style:text-properties fo:color="#000000" style:font-name="Arial" fo:font-size="9.5pt" fo:language="en" fo:country="US" fo:font-style="normal" style:text-underline-style="none" fo:font-weight="normal" fo:background-color="transparent" style:font-size-asian="9.5pt" style:font-style-asian="normal" style:font-weight-asian="normal" style:font-size-complex="9.5pt" style:font-style-complex="normal" style:font-weight-complex="normal"/>
    </style:style>
    <style:style style:name="P14" style:family="paragraph" style:parent-style-name="Standard" style:list-style-name="L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15" style:family="paragraph" style:parent-style-name="Standard" style:list-style-name="L5">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16" style:family="paragraph" style:parent-style-name="Standard" style:list-style-name="L7">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17" style:family="paragraph" style:parent-style-name="Standard" style:list-style-name="L16">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18" style:family="paragraph" style:parent-style-name="Standard" style:list-style-name="L2">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style:font-size-asian="9.5pt" style:font-size-complex="9.5pt"/>
    </style:style>
    <style:style style:name="P19" style:family="paragraph" style:parent-style-name="Standard" style:list-style-name="L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style:font-size-asian="9.5pt" style:font-size-complex="9.5pt"/>
    </style:style>
    <style:style style:name="P20" style:family="paragraph" style:parent-style-name="Standard" style:list-style-name="L5">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style:font-size-asian="9.5pt" style:font-size-complex="9.5pt"/>
    </style:style>
    <style:style style:name="P21" style:family="paragraph" style:parent-style-name="Standard" style:list-style-name="L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name-asian="Arial2" style:font-size-asian="9.5pt" style:font-name-complex="Arial1" style:font-size-complex="9.5pt" style:font-weight-complex="bold"/>
    </style:style>
    <style:style style:name="P22" style:family="paragraph" style:parent-style-name="Standard" style:list-style-name="L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23" style:family="paragraph" style:parent-style-name="Standard" style:list-style-name="L5">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24" style:family="paragraph" style:parent-style-name="Standard" style:list-style-name="L14">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25" style:family="paragraph" style:parent-style-name="Standard" style:list-style-name="L16">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26" style:family="paragraph" style:parent-style-name="Standard" style:list-style-name="L17">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27" style:family="paragraph" style:parent-style-name="Standard" style:list-style-name="L5">
      <style:paragraph-properties fo:margin-left="2.499cm" fo:margin-right="5.399cm" fo:margin-top="0cm" fo:margin-bottom="0cm" fo:line-height="1cm" fo:text-align="center"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28" style:family="paragraph" style:parent-style-name="Standard" style:list-style-name="L16">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name-complex="Arial1" style:font-size-complex="9.5pt"/>
    </style:style>
    <style:style style:name="P29" style:family="paragraph" style:parent-style-name="Standard" style:list-style-name="L8">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weight="normal" fo:background-color="transparent" style:font-size-asian="9.5pt" style:font-weight-asian="normal" style:font-name-complex="Arial1" style:font-size-complex="9.5pt" style:font-weight-complex="normal"/>
    </style:style>
    <style:style style:name="P30" style:family="paragraph" style:parent-style-name="Standard" style:list-style-name="L10">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weight="normal" fo:background-color="transparent" style:font-size-asian="9.5pt" style:font-weight-asian="normal" style:font-name-complex="Arial1" style:font-size-complex="9.5pt" style:font-weight-complex="normal"/>
    </style:style>
    <style:style style:name="P31" style:family="paragraph" style:parent-style-name="Standard" style:list-style-name="L12">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weight="normal" fo:background-color="transparent" style:font-size-asian="9.5pt" style:font-weight-asian="normal" style:font-name-complex="Arial1" style:font-size-complex="9.5pt" style:font-weight-complex="normal"/>
    </style:style>
    <style:style style:name="P32" style:family="paragraph" style:parent-style-name="Standard" style:list-style-name="L1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weight="normal" fo:background-color="transparent" style:font-size-asian="9.5pt" style:font-weight-asian="normal" style:font-name-complex="Arial1" style:font-size-complex="9.5pt" style:font-weight-complex="normal"/>
    </style:style>
    <style:style style:name="P33" style:family="paragraph" style:parent-style-name="Standard" style:list-style-name="L14">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weight="normal" fo:background-color="transparent" style:font-size-asian="9.5pt" style:font-weight-asian="normal" style:font-name-complex="Arial1" style:font-size-complex="9.5pt" style:font-weight-complex="normal"/>
    </style:style>
    <style:style style:name="P34" style:family="paragraph" style:parent-style-name="Standard" style:list-style-name="L18">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font-weight="normal" fo:background-color="transparent" style:font-size-asian="9.5pt" style:font-weight-asian="normal" style:font-name-complex="Arial1" style:font-size-complex="9.5pt" style:font-weight-complex="normal"/>
    </style:style>
    <style:style style:name="P35" style:family="paragraph" style:parent-style-name="Standard" style:list-style-name="L8">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10pt" fo:font-weight="normal" fo:background-color="transparent" style:font-size-asian="10pt" style:font-weight-asian="normal" style:font-name-complex="Arial1" style:font-size-complex="10pt" style:font-weight-complex="normal"/>
    </style:style>
    <style:style style:name="P36" style:family="paragraph" style:parent-style-name="Standard" style:list-style-name="L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fo:font-size="9.5pt" style:font-size-asian="9.5pt" style:font-size-complex="9.5pt"/>
    </style:style>
    <style:style style:name="P37" style:family="paragraph" style:parent-style-name="Standard" style:list-style-name="L1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fo:font-size="9.5pt" style:font-size-asian="9.5pt" style:font-size-complex="9.5pt"/>
    </style:style>
    <style:style style:name="P38" style:family="paragraph" style:parent-style-name="Standard" style:list-style-name="L1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fo:font-size="9.5pt" style:font-size-asian="9.5pt" style:font-size-complex="9.5pt"/>
    </style:style>
    <style:style style:name="P39" style:family="paragraph" style:parent-style-name="Standard" style:list-style-name="L14">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fo:font-size="9.5pt" style:font-size-asian="9.5pt" style:font-size-complex="9.5pt"/>
    </style:style>
    <style:style style:name="P40" style:family="paragraph" style:parent-style-name="Standard" style:list-style-name="L16">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fo:font-size="9.5pt" style:font-size-asian="9.5pt" style:font-size-complex="9.5pt"/>
    </style:style>
    <style:style style:name="P41" style:family="paragraph" style:parent-style-name="Standard" style:list-style-name="L4">
      <style:paragraph-properties fo:margin-left="2.499cm" fo:margin-right="5.399cm" fo:margin-top="0cm" fo:margin-bottom="0cm" fo:line-height="1cm" fo:text-align="justify" style:justify-single-word="false" fo:text-indent="0cm" style:auto-text-indent="false" fo:background-color="transparent">
        <style:tab-stops>
          <style:tab-stop style:position="0.376cm"/>
          <style:tab-stop style:position="13.002cm" style:leader-style="solid" style:leader-text="-"/>
        </style:tab-stops>
        <style:background-image/>
      </style:paragraph-properties>
      <style:text-properties fo:font-size="9.5pt" style:font-size-asian="9.5pt" style:font-size-complex="9.5pt"/>
    </style:style>
    <style:style style:name="P42" style:family="paragraph" style:parent-style-name="Standard" style:list-style-name="L7">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fo:color="#000000" style:font-name="Arial1" fo:font-size="9.5pt" fo:font-weight="normal" fo:background-color="transparent" style:font-name-asian="Arial2" style:font-size-asian="9.5pt" style:font-weight-asian="normal" style:font-name-complex="Arial1" style:font-size-complex="9.5pt" style:font-weight-complex="normal"/>
    </style:style>
    <style:style style:name="P43" style:family="paragraph" style:parent-style-name="Standard" style:list-style-name="L1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use-window-font-color="true" fo:font-size="9.5pt" style:font-size-asian="9.5pt" style:font-size-complex="9.5pt"/>
    </style:style>
    <style:style style:name="P44" style:family="paragraph" style:parent-style-name="Standard" style:list-style-name="L14">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use-window-font-color="true" style:font-name="Arial1" fo:font-size="9.5pt" fo:font-weight="normal" fo:background-color="transparent" style:font-size-asian="9.5pt" style:font-weight-asian="normal" style:font-name-complex="Arial1" style:font-size-complex="9.5pt" style:font-weight-complex="normal"/>
    </style:style>
    <style:style style:name="P45" style:family="paragraph" style:parent-style-name="Standard" style:list-style-name="L17">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use-window-font-color="true" style:font-name="Arial1" fo:font-size="9.5pt" fo:background-color="transparent" style:font-size-asian="9.5pt" style:font-size-complex="9.5pt"/>
    </style:style>
    <style:style style:name="P46" style:family="paragraph" style:parent-style-name="Standard" style:list-style-name="L2" style:master-page-name="">
      <style:paragraph-properties fo:margin-left="2.514cm" fo:margin-right="5.336cm" fo:margin-top="0cm" fo:margin-bottom="0cm" fo:line-height="1cm" fo:text-align="justify" style:justify-single-word="false" fo:text-indent="0cm" style:auto-text-indent="false" style:page-number="auto" fo:background-color="transparent">
        <style:tab-stops>
          <style:tab-stop style:position="13.002cm" style:leader-style="solid" style:leader-text="-"/>
        </style:tab-stops>
        <style:background-image/>
      </style:paragraph-properties>
      <style:text-properties style:font-name="Arial1" fo:font-size="9.5pt" style:font-size-asian="9.5pt" style:font-size-complex="9.5pt"/>
    </style:style>
    <style:style style:name="P47" style:family="paragraph" style:parent-style-name="Standard" style:list-style-name="L2">
      <style:paragraph-properties fo:margin-left="2.514cm" fo:margin-right="5.336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style:font-size-asian="9.5pt" style:font-size-complex="9.5pt"/>
    </style:style>
    <style:style style:name="P48" style:family="paragraph" style:parent-style-name="Standard" style:list-style-name="L2">
      <style:paragraph-properties fo:margin-left="2.514cm" fo:margin-right="5.336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use-window-font-color="true" style:font-name="Arial1" fo:font-size="9.5pt" style:font-size-asian="9.5pt" style:font-size-complex="9.5pt"/>
    </style:style>
    <style:style style:name="P49" style:family="paragraph" style:parent-style-name="Standard" style:list-style-name="L3" style:master-page-name="">
      <style:paragraph-properties fo:margin-left="2.469cm" fo:margin-right="5.315cm" fo:margin-top="0cm" fo:margin-bottom="0cm" fo:line-height="1cm" fo:text-align="justify" style:justify-single-word="false" fo:text-indent="0cm" style:auto-text-indent="false" style:page-number="auto" fo:background-color="transparent">
        <style:tab-stops>
          <style:tab-stop style:position="13.002cm" style:leader-style="solid" style:leader-text="-"/>
        </style:tab-stops>
        <style:background-image/>
      </style:paragraph-properties>
    </style:style>
    <style:style style:name="P50" style:family="paragraph" style:parent-style-name="Standard" style:list-style-name="L3" style:master-page-name="">
      <style:paragraph-properties fo:margin-left="2.404cm" fo:margin-right="5.271cm" fo:margin-top="0cm" fo:margin-bottom="0cm" fo:line-height="1cm" fo:text-align="justify" style:justify-single-word="false" fo:text-indent="0cm" style:auto-text-indent="false" style:page-number="auto" fo:background-color="transparent">
        <style:tab-stops>
          <style:tab-stop style:position="13.002cm" style:leader-style="solid" style:leader-text="-"/>
        </style:tab-stops>
        <style:background-image/>
      </style:paragraph-properties>
      <style:text-properties fo:font-size="9.5pt" style:font-size-asian="9.5pt" style:font-size-complex="9.5pt"/>
    </style:style>
    <style:style style:name="P51" style:family="paragraph" style:parent-style-name="Standard" style:list-style-name="L3" style:master-page-name="">
      <style:paragraph-properties fo:margin-left="2.536cm" fo:margin-right="5.359cm" fo:margin-top="0cm" fo:margin-bottom="0cm" fo:line-height="1cm" fo:text-align="justify" style:justify-single-word="false" fo:text-indent="0cm" style:auto-text-indent="false" style:page-number="auto" fo:background-color="transparent">
        <style:tab-stops>
          <style:tab-stop style:position="13.002cm" style:leader-style="solid" style:leader-text="-"/>
        </style:tab-stops>
        <style:background-image/>
      </style:paragraph-properties>
    </style:style>
    <style:style style:name="P52" style:family="paragraph" style:parent-style-name="Standard" style:list-style-name="L6" style:master-page-name="">
      <style:paragraph-properties fo:margin-left="2.448cm" fo:margin-right="5.336cm" fo:margin-top="0cm" fo:margin-bottom="0cm" fo:line-height="1cm" fo:text-align="justify" style:justify-single-word="false" fo:text-indent="0.044cm" style:auto-text-indent="false" style:page-number="auto" fo:background-color="transparent">
        <style:tab-stops>
          <style:tab-stop style:position="0.552cm"/>
          <style:tab-stop style:position="13.002cm" style:leader-style="solid" style:leader-text="-"/>
        </style:tab-stops>
        <style:background-image/>
      </style:paragraph-properties>
    </style:style>
    <style:style style:name="P53" style:family="paragraph" style:parent-style-name="Standard" style:list-style-name="L9" style:master-page-name="">
      <style:paragraph-properties fo:margin-left="2.381cm" fo:margin-right="5.271cm" fo:line-height="1cm" fo:text-align="justify" style:justify-single-word="false" fo:text-indent="0.044cm" style:auto-text-indent="false" style:page-number="auto" style:shadow="none">
        <style:tab-stops>
          <style:tab-stop style:position="0.508cm"/>
        </style:tab-stops>
      </style:paragraph-properties>
      <style:text-properties fo:font-size="9.5pt" style:font-size-asian="9.5pt" style:font-size-complex="9.5pt"/>
    </style:style>
    <style:style style:name="P54" style:family="paragraph" style:parent-style-name="Standard" style:list-style-name="L9">
      <style:paragraph-properties fo:margin-left="2.381cm" fo:margin-right="5.271cm" fo:line-height="1cm" fo:text-align="justify" style:justify-single-word="false" fo:text-indent="0.044cm" style:auto-text-indent="false" style:shadow="none">
        <style:tab-stops>
          <style:tab-stop style:position="0.617cm"/>
        </style:tab-stops>
      </style:paragraph-properties>
    </style:style>
    <style:style style:name="P55" style:family="paragraph" style:parent-style-name="Standard" style:list-style-name="L9">
      <style:paragraph-properties fo:margin-left="2.381cm" fo:margin-right="5.271cm" fo:line-height="1cm" fo:text-align="justify" style:justify-single-word="false" fo:text-indent="0.044cm" style:auto-text-indent="false" style:shadow="none">
        <style:tab-stops>
          <style:tab-stop style:position="0.596cm"/>
        </style:tab-stops>
      </style:paragraph-properties>
    </style:style>
    <style:style style:name="P56" style:family="paragraph" style:parent-style-name="Standard" style:list-style-name="L9">
      <style:paragraph-properties fo:margin-left="2.381cm" fo:margin-right="5.271cm" fo:line-height="1cm" fo:text-align="justify" style:justify-single-word="false" fo:text-indent="0.044cm" style:auto-text-indent="false" style:shadow="none">
        <style:tab-stops>
          <style:tab-stop style:position="0.508cm"/>
        </style:tab-stops>
      </style:paragraph-properties>
      <style:text-properties fo:font-size="9.5pt" style:font-size-asian="9.5pt" style:font-size-complex="9.5pt"/>
    </style:style>
    <style:style style:name="P57" style:family="paragraph" style:parent-style-name="Standard" style:list-style-name="WW8Num14">
      <style:paragraph-properties fo:margin-left="2.45cm" fo:margin-right="5.41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1" fo:font-size="9.5pt" fo:background-color="transparent" style:font-size-asian="9.5pt" style:font-size-complex="9.5pt"/>
    </style:style>
    <style:style style:name="P58" style:family="paragraph" style:parent-style-name="Standard" style:list-style-name="L15">
      <style:paragraph-properties fo:margin-left="2.487cm" fo:margin-right="5.318cm" fo:line-height="1cm" fo:text-align="justify" style:justify-single-word="false" fo:text-indent="0cm" style:auto-text-indent="false" style:text-autospace="none" style:vertical-align="auto" style:writing-mode="lr-tb">
        <style:tab-stops>
          <style:tab-stop style:position="13.012cm" style:leader-style="solid" style:leader-text="-"/>
        </style:tab-stops>
      </style:paragraph-properties>
      <style:text-properties style:font-name="Arial1" fo:font-size="9.5pt" style:font-size-asian="9.5pt" style:font-size-complex="9.5pt"/>
    </style:style>
    <style:style style:name="P59" style:family="paragraph" style:parent-style-name="Standard" style:list-style-name="L15">
      <style:paragraph-properties fo:margin-left="2.487cm" fo:margin-right="5.318cm" fo:margin-top="0cm" fo:margin-bottom="0cm" fo:line-height="1cm" fo:text-align="justify" style:justify-single-word="false" fo:text-indent="0cm" style:auto-text-indent="false" fo:background-color="transparent" style:text-autospace="none" style:vertical-align="auto" style:writing-mode="lr-tb">
        <style:tab-stops>
          <style:tab-stop style:position="13.012cm" style:leader-style="solid" style:leader-text="-"/>
        </style:tab-stops>
        <style:background-image/>
      </style:paragraph-properties>
      <style:text-properties style:font-name="Arial1" fo:font-size="9.5pt" fo:font-weight="normal" fo:background-color="transparent" style:font-size-asian="9.5pt" style:font-weight-asian="normal" style:font-name-complex="Arial1" style:font-size-complex="9.5pt" style:font-weight-complex="normal"/>
    </style:style>
    <style:style style:name="T1" style:family="text">
      <style:text-properties style:font-name-complex="Arial1"/>
    </style:style>
    <style:style style:name="T2" style:family="text">
      <style:text-properties style:font-name-complex="Arial1" style:font-weight-complex="bold"/>
    </style:style>
    <style:style style:name="T3" style:family="text">
      <style:text-properties fo:background-color="transparent"/>
    </style:style>
    <style:style style:name="T4" style:family="text">
      <style:text-properties fo:background-color="transparent" style:font-name-asian="Arial2" style:font-name-complex="Arial2"/>
    </style:style>
    <style:style style:name="T5" style:family="text">
      <style:text-properties fo:color="#000000" style:font-name="Arial1" fo:font-size="9.5pt" fo:font-weight="normal" fo:background-color="transparent" style:font-name-asian="Arial2" style:font-size-asian="9.5pt" style:font-weight-asian="normal" style:font-name-complex="Arial1" style:font-size-complex="9.5pt" style:font-weight-complex="normal"/>
    </style:style>
    <style:style style:name="T6" style:family="text">
      <style:text-properties fo:color="#000000" style:font-name="Arial1" fo:font-size="9.5pt" fo:font-weight="normal" fo:background-color="transparent" style:font-name-asian="Arial2" style:font-size-asian="9.5pt" style:font-weight-asian="normal" style:font-name-complex="Arial1" style:font-size-complex="9.5pt" style:font-weight-complex="bold"/>
    </style:style>
    <style:style style:name="T7" style:family="text">
      <style:text-properties fo:color="#000000" style:font-name="Arial1" fo:font-size="9.5pt" style:text-underline-style="none" fo:font-weight="normal" fo:background-color="transparent" style:font-name-asian="Arial2" style:font-size-asian="9.5pt" style:font-weight-asian="normal" style:font-name-complex="Arial1" style:font-size-complex="9.5pt" style:font-weight-complex="bold"/>
    </style:style>
    <style:style style:name="T8" style:family="text">
      <style:text-properties fo:color="#000000" style:font-name="Arial1" fo:font-size="9.5pt" style:text-underline-style="none" fo:font-weight="normal" fo:background-color="transparent" style:font-size-asian="9.5pt" style:font-weight-asian="normal" style:font-size-complex="9.5pt" style:font-weight-complex="normal"/>
    </style:style>
    <style:style style:name="T9" style:family="text">
      <style:text-properties fo:color="#000000" style:font-name="Arial1" fo:font-size="9.5pt" fo:language="en" fo:country="US" fo:font-style="normal" style:text-underline-style="none" fo:font-weight="normal" fo:background-color="transparent" style:font-size-asian="9.5pt" style:font-style-asian="normal" style:font-weight-asian="normal" style:font-size-complex="9.5pt" style:font-style-complex="normal" style:font-weight-complex="normal"/>
    </style:style>
    <style:style style:name="T10" style:family="text">
      <style:text-properties fo:color="#000000" style:font-name="Arial1" fo:font-weight="normal" fo:background-color="transparent" style:font-name-asian="Arial2" style:font-weight-asian="normal" style:font-name-complex="Arial1" style:font-weight-complex="normal"/>
    </style:style>
    <style:style style:name="T11" style:family="text">
      <style:text-properties fo:color="#000000" style:font-name="Arial1" fo:language="zxx" fo:country="none" fo:font-style="normal" style:text-underline-style="none" fo:font-weight="normal" fo:background-color="transparent" style:font-name-asian="Arial2" style:language-asian="zxx" style:country-asian="none" style:font-style-asian="normal" style:font-weight-asian="normal" style:font-name-complex="Arial1" style:font-style-complex="normal" style:font-weight-complex="normal"/>
    </style:style>
    <style:style style:name="T12" style:family="text">
      <style:text-properties fo:color="#000000" style:text-outline="false" style:text-line-through-style="none" style:font-name="Arial1" fo:font-size="9.5pt" fo:language="it" fo:country="IT" fo:font-style="normal" fo:text-shadow="none" style:text-underline-style="none" fo:font-weight="normal" fo:background-color="transparent" style:font-name-asian="Arial2" style:font-size-asian="9.5pt" style:font-style-asian="normal" style:font-weight-asian="normal" style:font-name-complex="Arial1" style:font-size-complex="9.5pt" style:language-complex="ar" style:country-complex="SA" style:font-style-complex="normal" style:font-weight-complex="normal" style:text-emphasize="none" style:text-overline-style="none" style:text-overline-color="font-color"/>
    </style:style>
    <style:style style:name="T13" style:family="text">
      <style:text-properties fo:color="#000000" style:text-outline="false" style:text-line-through-style="none" style:font-name="Arial1" fo:font-size="9.5pt" fo:language="it" fo:country="IT" fo:font-style="normal" fo:text-shadow="none" style:text-underline-style="none" style:font-name-asian="Arial1" style:font-size-asian="9.5pt" style:font-style-asian="normal" style:font-name-complex="Arial1" style:font-size-complex="9.5pt" style:language-complex="ar" style:country-complex="SA" style:font-style-complex="normal" style:text-emphasize="none" style:text-overline-style="none" style:text-overline-color="font-color"/>
    </style:style>
    <style:style style:name="T14" style:family="text">
      <style:text-properties fo:color="#000000" style:text-outline="false" style:text-line-through-style="none" style:font-name="Arial1" fo:font-size="9.5pt" fo:language="en" fo:country="US" fo:font-style="normal" fo:text-shadow="none" style:text-underline-style="none" fo:font-weight="normal" fo:background-color="transparent" style:font-name-asian="Times New Roman" style:font-size-asian="9.5pt" style:font-style-asian="normal" style:font-weight-asian="normal" style:font-name-complex="Arial1" style:font-size-complex="9.5pt" style:language-complex="ar" style:country-complex="SA" style:font-style-complex="normal" style:font-weight-complex="normal" style:text-emphasize="none" style:text-overline-style="none" style:text-overline-color="font-color"/>
    </style:style>
    <style:style style:name="T15" style:family="text">
      <style:text-properties fo:color="#000000" style:text-outline="false" style:text-line-through-style="none" style:font-name="Arial" fo:font-size="9.5pt" fo:language="it" fo:country="IT" fo:font-style="normal" fo:text-shadow="none" style:text-underline-style="none" fo:font-weight="normal" fo:background-color="transparent" style:font-name-asian="Times New Roman" style:font-size-asian="9.5pt" style:font-style-asian="normal" style:font-weight-asian="normal" style:font-name-complex="Arial1" style:font-size-complex="9.5pt" style:language-complex="ar" style:country-complex="SA" style:font-style-complex="normal" style:font-weight-complex="normal" style:text-emphasize="none" style:text-overline-style="none" style:text-overline-color="font-color"/>
    </style:style>
    <style:style style:name="T16" style:family="text">
      <style:text-properties fo:color="#000000" fo:font-size="9.5pt"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17" style:family="text">
      <style:text-properties fo:color="#000000" fo:font-size="9.5pt" fo:font-weight="normal" fo:background-color="transparent" style:font-size-asian="9.5pt" style:language-asian="it" style:country-asian="IT" style:font-weight-asian="normal" style:font-name-complex="Arial1" style:font-size-complex="9.5pt" style:font-weight-complex="normal"/>
    </style:style>
    <style:style style:name="T18" style:family="text">
      <style:text-properties fo:color="#000000" fo:font-style="normal" style:font-style-asian="normal" style:font-style-complex="normal"/>
    </style:style>
    <style:style style:name="T19" style:family="text">
      <style:text-properties fo:color="#000000" fo:font-weight="normal" style:font-name-asian="Arial2" style:font-weight-asian="normal" style:font-name-complex="Arial1" style:font-weight-complex="normal"/>
    </style:style>
    <style:style style:name="T20" style:family="text">
      <style:text-properties fo:color="#000000" style:font-name="Arial" fo:font-size="9.5pt" fo:font-style="normal" style:text-underline-style="none" fo:font-weight="normal" fo:background-color="transparent" style:font-size-asian="9.5pt" style:font-style-asian="normal" style:font-weight-asian="normal" style:font-name-complex="Arial1" style:font-size-complex="9.5pt" style:font-style-complex="normal" style:font-weight-complex="normal"/>
    </style:style>
    <style:style style:name="T21" style:family="text">
      <style:text-properties fo:color="#000000" style:font-name="Arial" fo:font-size="9.5pt" fo:font-weight="normal" fo:background-color="transparent" style:font-name-asian="Arial2" style:font-size-asian="9.5pt" style:font-weight-asian="normal" style:font-name-complex="Arial1" style:font-size-complex="9.5pt" style:font-weight-complex="normal"/>
    </style:style>
    <style:style style:name="T22" style:family="text">
      <style:text-properties fo:color="#000000" style:font-name="Arial" fo:font-size="9.5pt" fo:language="en" fo:country="US" fo:font-style="normal" style:text-underline-style="none" fo:font-weight="normal" fo:background-color="transparent" style:font-size-asian="9.5pt" style:font-style-asian="normal" style:font-weight-asian="normal" style:font-size-complex="9.5pt" style:font-style-complex="normal" style:font-weight-complex="normal"/>
    </style:style>
    <style:style style:name="T23" style:family="text">
      <style:text-properties fo:color="#000000" style:font-name="Arial" fo:language="en" fo:country="US" fo:font-style="normal" style:text-underline-style="none" fo:font-weight="normal" fo:background-color="transparent" style:font-style-asian="normal" style:font-weight-asian="normal" style:font-style-complex="normal" style:font-weight-complex="normal"/>
    </style:style>
    <style:style style:name="T24" style:family="text">
      <style:text-properties style:font-name="Arial1"/>
    </style:style>
    <style:style style:name="T25" style:family="text">
      <style:text-properties style:font-name="Arial1" fo:font-size="9.5pt" fo:background-color="transparent" style:font-name-asian="Arial2" style:font-size-asian="9.5pt" style:font-name-complex="Arial1" style:font-size-complex="9.5pt" style:font-weight-complex="bold"/>
    </style:style>
    <style:style style:name="T26" style:family="text">
      <style:text-properties style:font-name="Arial1" fo:font-size="9.5pt" fo:background-color="transparent" style:font-size-asian="9.5pt" style:font-name-complex="Arial1" style:font-size-complex="9.5pt"/>
    </style:style>
    <style:style style:name="T27" style:family="text">
      <style:text-properties style:font-name="Arial1" fo:font-size="9.5pt" fo:background-color="transparent" style:font-size-asian="9.5pt" style:font-name-complex="Arial1" style:font-size-complex="9.5pt" style:font-weight-complex="bold"/>
    </style:style>
    <style:style style:name="T28" style:family="text">
      <style:text-properties style:font-name="Arial1" fo:font-size="9.5pt" fo:background-color="transparent" style:font-size-asian="9.5pt" style:font-size-complex="9.5pt"/>
    </style:style>
    <style:style style:name="T29" style:family="text">
      <style:text-properties style:font-name="Arial1" fo:font-size="9.5pt" fo:font-weight="normal" fo:background-color="transparent" style:font-size-asian="9.5pt" style:font-weight-asian="normal" style:font-name-complex="Arial1" style:font-size-complex="9.5pt" style:font-weight-complex="normal"/>
    </style:style>
    <style:style style:name="T30" style:family="text">
      <style:text-properties style:font-name="Arial1" fo:font-size="9.5pt" fo:font-weight="normal" fo:background-color="transparent" style:font-name-asian="Arial2" style:font-size-asian="9.5pt" style:font-weight-asian="normal" style:font-name-complex="Arial1" style:font-size-complex="9.5pt" style:font-weight-complex="bold"/>
    </style:style>
    <style:style style:name="T31" style:family="text">
      <style:text-properties style:font-name="Arial1" fo:font-size="9.5pt" fo:font-weight="normal" style:font-size-asian="9.5pt" style:font-weight-asian="normal" style:font-size-complex="9.5pt" style:font-weight-complex="normal"/>
    </style:style>
    <style:style style:name="T32" style:family="text">
      <style:text-properties style:font-name="Arial1" fo:font-size="9.5pt" fo:font-style="italic" fo:background-color="transparent" style:font-size-asian="9.5pt" style:font-style-asian="italic" style:font-name-complex="Arial1" style:font-size-complex="9.5pt"/>
    </style:style>
    <style:style style:name="T33" style:family="text">
      <style:text-properties style:font-name="Arial1" fo:font-size="9.5pt" fo:font-style="normal" fo:background-color="transparent" style:font-size-asian="9.5pt" style:font-style-asian="normal" style:font-name-complex="Arial1" style:font-size-complex="9.5pt"/>
    </style:style>
    <style:style style:name="T34" style:family="text">
      <style:text-properties style:font-name="Arial1" fo:font-size="9.5pt" fo:font-weight="bold" fo:background-color="transparent" style:font-size-asian="9.5pt" style:font-weight-asian="bold" style:font-name-complex="Arial1" style:font-size-complex="9.5pt" style:font-weight-complex="bold"/>
    </style:style>
    <style:style style:name="T35" style:family="text">
      <style:text-properties style:font-name="Arial1" fo:font-size="9.5pt" style:text-underline-style="solid" style:text-underline-width="auto" style:text-underline-color="font-color" fo:font-weight="bold" fo:background-color="transparent" style:font-size-asian="9.5pt" style:font-weight-asian="bold" style:font-name-complex="Arial1" style:font-size-complex="9.5pt" style:font-weight-complex="bold"/>
    </style:style>
    <style:style style:name="T36" style:family="text">
      <style:text-properties style:font-name="Arial1" fo:background-color="transparent"/>
    </style:style>
    <style:style style:name="T37" style:family="text">
      <style:text-properties style:font-name="Arial1" fo:background-color="transparent" style:font-name-asian="Arial2" style:font-name-complex="Arial1"/>
    </style:style>
    <style:style style:name="T38" style:family="text">
      <style:text-properties style:font-name="Arial1" fo:background-color="transparent" style:font-name-asian="Arial2" style:font-name-complex="Arial1" style:font-weight-complex="bold"/>
    </style:style>
    <style:style style:name="T39" style:family="text">
      <style:text-properties style:font-name="Arial1" fo:background-color="transparent" style:font-name-complex="Arial1"/>
    </style:style>
    <style:style style:name="T40" style:family="text">
      <style:text-properties style:font-name="Arial1" fo:background-color="transparent" style:font-name-complex="Arial1" style:font-weight-complex="bold"/>
    </style:style>
    <style:style style:name="T41" style:family="text">
      <style:text-properties style:font-name="Arial1" fo:background-color="transparent" style:font-name-asian="OpenSymbol" style:font-name-complex="Arial1"/>
    </style:style>
    <style:style style:name="T42" style:family="text">
      <style:text-properties style:font-name="Arial1" style:text-underline-style="none" fo:font-weight="normal" fo:background-color="transparent" style:font-name-asian="Arial2" style:font-weight-asian="normal" style:font-name-complex="Arial1" style:font-weight-complex="bold"/>
    </style:style>
    <style:style style:name="T43" style:family="text">
      <style:text-properties style:font-name="Arial1" fo:font-weight="normal" fo:background-color="transparent" style:font-weight-asian="normal" style:font-name-complex="Arial1" style:font-weight-complex="normal"/>
    </style:style>
    <style:style style:name="T44" style:family="text">
      <style:text-properties style:font-name="Arial1" fo:font-weight="normal" fo:background-color="transparent" style:font-name-asian="Arial2" style:font-weight-asian="normal" style:font-name-complex="Arial1" style:font-weight-complex="normal"/>
    </style:style>
    <style:style style:name="T45" style:family="text">
      <style:text-properties style:font-name="Arial1" fo:font-weight="bold" fo:background-color="transparent" style:font-weight-asian="bold" style:font-name-complex="Arial1" style:font-weight-complex="bold"/>
    </style:style>
    <style:style style:name="T46" style:family="text">
      <style:text-properties style:font-name="Arial1" fo:font-weight="bold" style:font-weight-asian="bold" style:font-weight-complex="bold"/>
    </style:style>
    <style:style style:name="T47" style:family="text">
      <style:text-properties style:font-name="Arial1" fo:font-size="10pt" fo:font-weight="bold" fo:background-color="transparent" style:font-size-asian="10pt" style:font-weight-asian="bold" style:font-name-complex="Arial1" style:font-size-complex="10pt" style:font-weight-complex="bold"/>
    </style:style>
    <style:style style:name="T48" style:family="text">
      <style:text-properties style:use-window-font-color="true"/>
    </style:style>
    <style:style style:name="T49" style:family="text">
      <style:text-properties style:use-window-font-color="true" style:font-name-complex="Arial1"/>
    </style:style>
    <style:style style:name="T50" style:family="text">
      <style:text-properties style:use-window-font-color="true" style:font-name="Arial1"/>
    </style:style>
    <style:style style:name="T51" style:family="text">
      <style:text-properties style:use-window-font-color="true" style:font-name="Arial1" fo:font-size="9.5pt" fo:font-weight="normal" fo:background-color="transparent" style:font-name-asian="Arial2" style:font-size-asian="9.5pt" style:font-weight-asian="normal" style:font-name-complex="Arial1" style:font-size-complex="9.5pt" style:font-weight-complex="normal"/>
    </style:style>
    <style:style style:name="T52" style:family="text">
      <style:text-properties style:use-window-font-color="true" style:font-name="Arial1" fo:font-size="9.5pt" fo:background-color="transparent" style:font-name-asian="Arial2" style:font-size-asian="9.5pt" style:font-name-complex="Arial1" style:font-size-complex="9.5pt" style:font-weight-complex="bold"/>
    </style:style>
    <style:style style:name="T53" style:family="text">
      <style:text-properties style:use-window-font-color="true" style:font-name="Arial1" fo:font-size="9.5pt" fo:background-color="transparent" style:font-size-asian="9.5pt" style:font-name-complex="Arial1" style:font-size-complex="9.5pt"/>
    </style:style>
    <style:style style:name="T54" style:family="text">
      <style:text-properties style:use-window-font-color="true" style:font-name="Arial1" fo:font-size="9.5pt" style:text-underline-style="none" fo:font-weight="normal" fo:background-color="transparent" style:font-name-asian="Arial2" style:font-size-asian="9.5pt" style:font-weight-asian="normal" style:font-name-complex="Arial1" style:font-size-complex="9.5pt" style:font-weight-complex="bold"/>
    </style:style>
    <style:style style:name="T55" style:family="text">
      <style:text-properties style:use-window-font-color="true" style:font-name="Arial1" fo:background-color="transparent" style:font-name-asian="Arial2" style:font-name-complex="Arial1" style:font-weight-complex="bold"/>
    </style:style>
    <style:style style:name="T56" style:family="text">
      <style:text-properties style:use-window-font-color="true" style:font-name="Arial1" fo:background-color="transparent" style:font-name-asian="OpenSymbol" style:font-name-complex="Arial1"/>
    </style:style>
    <style:style style:name="T57" style:family="text">
      <style:text-properties style:use-window-font-color="true" style:font-name="Arial1" fo:background-color="transparent" style:font-name-complex="Arial1"/>
    </style:style>
    <style:style style:name="T58" style:family="text">
      <style:text-properties style:use-window-font-color="true" style:font-name="Arial1" style:text-underline-style="none" fo:font-weight="normal" fo:background-color="transparent" style:font-name-asian="Arial2" style:font-weight-asian="normal" style:font-name-complex="Arial1" style:font-weight-complex="bold"/>
    </style:style>
    <style:style style:name="T59" style:family="text">
      <style:text-properties style:use-window-font-color="true" style:text-line-through-style="none" style:text-underline-style="none" fo:font-weight="normal" fo:background-color="transparent" style:font-name-asian="Garamond" style:font-weight-asian="normal" style:font-name-complex="Garamond" style:font-weight-complex="normal"/>
    </style:style>
    <style:style style:name="T60" style:family="text">
      <style:text-properties style:use-window-font-color="true" fo:font-weight="normal" style:font-weight-asian="normal" style:font-name-complex="Arial1" style:font-weight-complex="normal"/>
    </style:style>
    <style:style style:name="T61" style:family="text">
      <style:text-properties style:use-window-font-color="true" fo:font-weight="normal" style:font-name-asian="Arial2" style:font-weight-asian="normal" style:font-name-complex="Arial2" style:font-weight-complex="normal"/>
    </style:style>
    <style:style style:name="T62" style:family="text">
      <style:text-properties style:use-window-font-color="true" style:font-name="Arial" fo:font-size="9.5pt" fo:font-weight="normal" fo:background-color="transparent" style:font-name-asian="Arial2" style:font-size-asian="9.5pt" style:font-weight-asian="normal" style:font-name-complex="Arial1" style:font-size-complex="9.5pt" style:font-weight-complex="normal"/>
    </style:style>
    <style:style style:name="T63" style:family="text">
      <style:text-properties style:use-window-font-color="true" style:font-name="Arial" fo:font-size="11pt" fo:font-weight="normal" fo:background-color="transparent" style:font-name-asian="Arial2" style:font-size-asian="9.5pt" style:font-weight-asian="normal" style:font-name-complex="Arial1" style:font-size-complex="9.5pt" style:font-weight-complex="normal"/>
    </style:style>
    <style:style style:name="T64" style:family="text">
      <style:text-properties style:use-window-font-color="true" style:text-outline="false" style:text-line-through-style="none" style:font-name="Arial1" fo:font-size="9.5pt" fo:language="it" fo:country="IT" fo:font-style="normal" fo:text-shadow="none" style:text-underline-style="none" fo:font-weight="normal" fo:background-color="transparent" style:font-name-asian="Times New Roman" style:font-size-asian="9.5pt" style:font-style-asian="normal" style:font-weight-asian="normal" style:font-name-complex="Arial1" style:font-size-complex="9.5pt" style:language-complex="ar" style:country-complex="SA" style:font-style-complex="normal" style:font-weight-complex="normal" style:text-emphasize="none" style:text-overline-style="none" style:text-overline-color="font-color"/>
    </style:style>
    <style:style style:name="T65" style:family="text">
      <style:text-properties style:use-window-font-color="true" fo:font-size="9.5pt" fo:language="it" fo:country="IT" style:text-underline-style="none" fo:font-weight="normal" style:font-name-asian="Arial2" style:font-size-asian="9.5pt" style:font-weight-asian="normal" style:font-size-complex="9.5pt" style:language-complex="ar" style:country-complex="SA" style:font-weight-complex="bold"/>
    </style:style>
    <style:style style:name="T66" style:family="text">
      <style:text-properties style:use-window-font-color="true" fo:background-color="transparent" style:font-name-complex="Arial1" style:font-weight-complex="bold"/>
    </style:style>
    <style:style style:name="T67" style:family="text">
      <style:text-properties style:font-name-asian="Arial2" style:font-name-complex="Arial2"/>
    </style:style>
    <style:style style:name="T68" style:family="text">
      <style:text-properties fo:language="zxx" fo:country="none" style:text-underline-style="none" fo:font-weight="normal" style:font-name-asian="Arial2" style:language-asian="zxx" style:country-asian="none" style:font-weight-asian="normal" style:font-name-complex="Arial1" style:font-weight-complex="bold"/>
    </style:style>
    <style:style style:name="T69" style:family="text">
      <style:text-properties fo:font-style="italic"/>
    </style:style>
    <style:style style:name="T70" style:family="text">
      <style:text-properties fo:font-variant="normal" fo:text-transform="none" fo:color="#000000" fo:letter-spacing="normal" fo:font-style="normal" style:font-style-asian="normal" style:font-style-complex="normal"/>
    </style:style>
    <style:style style:name="T71" style:family="text">
      <style:text-properties fo:font-variant="normal" fo:text-transform="none" style:font-name="Arial1"/>
    </style:style>
    <style:style style:name="T72" style:family="text">
      <style:text-properties style:text-outline="false" style:text-line-through-style="none" style:font-name="Arial1" fo:font-size="9.5pt" fo:language="it" fo:country="IT" fo:font-style="normal" fo:text-shadow="none" style:text-underline-style="none" style:font-name-asian="Arial2" style:font-size-asian="9.5pt" style:font-style-asian="normal" style:font-name-complex="Arial1" style:font-size-complex="9.5pt" style:language-complex="ar" style:country-complex="SA" style:font-style-complex="normal" style:text-emphasize="none" style:text-overline-style="none" style:text-overline-color="font-color"/>
    </style:style>
    <style:style style:name="T73" style:family="text">
      <style:text-properties fo:color="#333333" style:text-outline="false" style:text-line-through-style="none" style:font-name="Arial1" fo:font-size="9.5pt" fo:language="it" fo:country="IT" fo:font-style="normal" fo:text-shadow="none" style:text-underline-style="none" style:font-name-asian="Arial1" style:font-size-asian="9.5pt" style:font-style-asian="normal" style:font-name-complex="Arial1" style:font-size-complex="9.5pt" style:language-complex="ar" style:country-complex="SA" style:font-style-complex="normal" style:text-emphasize="none" style:text-overline-style="none" style:text-overline-color="font-color"/>
    </style:style>
    <style:style style:name="T74" style:family="text">
      <style:text-properties fo:font-size="9.5pt" fo:font-weight="normal" fo:background-color="transparent" style:font-size-asian="9.5pt" style:font-weight-asian="normal" style:font-size-complex="9.5pt" style:font-weight-complex="normal"/>
    </style:style>
    <style:style style:name="T75" style:family="text">
      <style:text-properties fo:font-size="9.5pt" fo:background-color="transparent" style:font-size-asian="9.5pt" style:font-size-complex="9.5pt"/>
    </style:style>
    <style:style style:name="T76" style:family="text">
      <style:text-properties style:font-name="Arial"/>
    </style:style>
    <style:style style:name="T77" style:family="text">
      <style:text-properties style:font-name="Arial" fo:font-size="9.5pt" style:font-size-asian="9.5pt" style:font-size-complex="9.5pt"/>
    </style:style>
    <style:style style:name="T78" style:family="text">
      <style:text-properties style:font-name="Arial" fo:font-size="10pt" style:text-underline-style="solid" style:text-underline-width="auto" style:text-underline-color="font-color" fo:font-weight="bold" fo:background-color="transparent" style:font-size-asian="10pt" style:font-weight-asian="bold" style:font-name-complex="Arial1" style:font-size-complex="10pt" style:font-weight-complex="bold"/>
    </style:style>
    <style:style style:name="T79" style:family="text">
      <style:text-properties style:font-name="Arial" fo:font-size="10pt" fo:font-weight="bold" fo:background-color="transparent" style:font-size-asian="10pt" style:font-weight-asian="bold" style:font-name-complex="Arial1" style:font-size-complex="10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1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1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1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1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1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1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text:start-value="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6">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PROVINCIA DI REGGIO EMILIA =</text:p>
      <text:p text:style-name="P2"><text:span text:style-name="T8">OGGETTO: </text:span><text:span text:style-name="T31"><text:s/></text:span><text:span text:style-name="T8">CONTRATTO DI APPALTO PER LA </text:span><text:span text:style-name="T31">PROGETTAZIONE ESECUTIVA ED ESECUZIONE DEI LAVORI di </text:span><text:span text:style-name="T8">“AMPLIAMENTO DELL’ISTITUTO SUPERIORE C.CATTANEO, VIA IMPASTATO N.3 – CASTELNOVO NE’ MONTI (RE)“. FINANZIAT</text:span><text:span text:style-name="T31">O DAL'UNIONE EUROPEA – NEXTGENERATIONEU.</text:span></text:p>
      <text:list xml:id="list5467313989329317790" text:style-name="L1">
        <text:list-header>
          <text:p text:style-name="P14"><text:span text:style-name="T22">CUP: </text:span><text:span text:style-name="T9">C91B21000690001</text:span><text:span text:style-name="T23"> </text:span></text:p>
        </text:list-header>
      </text:list>
      <text:p text:style-name="P13">CIG: <text:s/>XXXXXXX</text:p>
      <text:p text:style-name="P4">==°==</text:p>
      <text:p text:style-name="P5">Repertorio n. xxxxxxx<text:tab/>Prot. n. xxxxxxxxx</text:p>
      <text:p text:style-name="P4">REPUBBLICA ITALIANA</text:p>
      <text:p text:style-name="P3">L'anno xxxxxxxxx, il giorno xxxxxxxxxxx del mese di xxxxxxxxxxx in Reggio Emilia, nella Sede Centrale della Provincia in Corso Garibaldi, n. 59, presso l'ufficio del Segretario Generale.<text:tab/></text:p>
      <text:p text:style-name="P9"><text:span text:style-name="T3">Davanti a me, </text:span><text:span text:style-name="T67">Tirabassi Dott. Alfredo Luigi</text:span><text:span text:style-name="T3">, Segretario Generale della Provincia di Reggio Emilia in forza del Decreto del Presidente della Provincia n. xxxv</text:span><text:span text:style-name="T4"> del xxxx</text:span><text:span text:style-name="T3">, autorizzato alla rogazione dei contratti nell'interesse dell'Ente, a norma dell'art. 97, comma 4, lett. c) e comma 5 del D.Lgs. 18 agosto 2000, n. 267, sono personalmente comparsi i Signori:<text:tab/></text:span></text:p>
      <text:p text:style-name="P3"><text:span text:style-name="T1">1) Gatti</text:span><text:span text:style-name="T49"> Ing. Azzio, nato a Reggio Emilia il 5 luglio 1972 <text:s text:c="2"/>domiciliato per la carica a Reggio Emilia, in Corso Garibaldi n. 26, il quale, nella sua qualità di Dirigente del Servizio Unità Speciale per l'Edilizia e la Sismica della Provincia di Reggio Emilia, dichiara di agire in legittima rappresentanza della stessa, con sede in Corso Garibaldi n. 59 a Reggio Emilia – Codice Fiscale n. 00209290352, in forza del Decreto del Presidente </text:span><text:span text:style-name="T61">xxxxxxx</text:span><text:span text:style-name="T49">, dello Statuto e del Regolamento per la disciplina dei contratti dell'Ente, ed in nome, per conto e nell'esclusivo interesse della Provincia medesima; </text:span><text:soft-page-break/><text:span text:style-name="T19">dichiara inoltre di non aver avuto rapporti di natura privatistica con l'Impresa nel biennio precedente alla presente stipula (art.14 d.p.r.62/2013);</text:span><text:span text:style-name="T60"> <text:tab/></text:span></text:p>
      <text:list xml:id="list1210831227430363573" text:style-name="L2">
        <text:list-item>
          <text:p text:style-name="P18"><text:span text:style-name="T39">xxxxxxxxxxxxxxxx, nato a xxxxxx, il xxxxxxx residente in xxxxxxxxxx nella sua qualità di xxxxxxxxxxxxx <text:s/></text:span><text:span text:style-name="T24">che agisce quale impresa appaltatrice in forma singola </text:span><text:span text:style-name="T50">(oppure, in alternativa, in caso di aggiudicazione ad un raggruppamento temporaneo di imprese) </text:span><text:span text:style-name="T24">capogruppo, mandataria del raggruppamento temporaneo/consorzio ordinario di imprese costituito con atto notaio xxxx in xxxxxx, rep.xxx/racc.xxx in data xxxx, tra essa medesima e le seguenti imprese/professionisti individuate nel raggruppamento come mandanti:</text:span></text:p>
          <text:p text:style-name="P18"><text:span text:style-name="T24">-</text:span><text:span text:style-name="T71"> </text:span><text:span text:style-name="T24">impresa_xxxx con sede in xxxxx, via xxxxx; codice fiscale xxxx e partita IVA xxxxx</text:span></text:p>
          <text:p text:style-name="P46">-impresa_xxxx con sede in xxxx, via xxx; codice fiscale xxxx e partita IVA xxxxx_</text:p>
          <text:p text:style-name="P47">- professionisti individuati per la redazione del progetto esecutivo xxx con sede in xxx, via xxxx, codice fiscale xxxx, partita IVA xxxxx</text:p>
          <text:p text:style-name="P46">- nonché l’impresa xxxxx con sede in xxxxxx, via xxxxx, codice fiscale xxxxx e partita IVA xxxx, cooptata ai sensi dell’articolo 92, comma 5, del regolamento generale approvato con d.P.R. 5 ottobre 2010, n. 207;</text:p>
          <text:p text:style-name="P48">di seguito nel presente atto denominato semplicemente «appaltatore».</text:p>
        </text:list-item>
      </text:list>
      <text:p text:style-name="P3">Della personale identità e dei poteri di rappresentanza legale dei costituiti io Ufficiale Rogante sono certo.<text:tab/></text:p>
      <text:p text:style-name="P3">Senza assistenza di testimoni avendovi le parti e io stesso Ufficiale Rogante non richiesto la relativa presenza ai sensi dell'art. 48, comma 1, della Legge 16/2/1913, n. 89, come modificata dalla Legge 28/11/2005, n. 246;<text:tab/></text:p>
      <text:p text:style-name="P4">P R E M E S S O</text:p>
      <text:list xml:id="list3870893105004247644" text:style-name="L3">
        <text:list-header>
          <text:p text:style-name="P36"><text:span text:style-name="T10">- che, con Decreto del Presidente n. 214 del 29/09/2022 la Provincia di Reggio Emilia, che nel prosieguo di questo atto sarà chiamata "Provincia", ha approvato il progetto </text:span><text:soft-page-break/><text:span text:style-name="T10">definitivo relativo ai lavori di “ampliamento dell'Istituto superiore Cattaneo, via Impastato n.3 a Castelnovo ne' Monti (RE)”;</text:span></text:p>
          <text:p text:style-name="P49"><text:span text:style-name="T5">-che, con Determinazione Dirigenziale del Servizio </text:span><text:span text:style-name="T51">Unità Speciale per l'Edilizia e la Sismica della Provincia di Reggio Emilia</text:span><text:span text:style-name="T5"> <text:s/>n.xxxx del xxxxxx approvava la documentazione di gara </text:span><text:span text:style-name="Teletype"><text:span text:style-name="T5">per un importo netto a base d'asta </text:span></text:span><text:span text:style-name="Teletype"><text:span text:style-name="T51">d</text:span></text:span><text:span text:style-name="Teletype"><text:span text:style-name="T62">i € </text:span></text:span><text:span text:style-name="Teletype"><text:span text:style-name="T51">1.353.763,00</text:span></text:span><text:span text:style-name="Teletype"><text:span text:style-name="T62"> <text:s/>di cui €</text:span></text:span><text:span text:style-name="Teletype"><text:span text:style-name="T51">35.100,49</text:span></text:span><text:span text:style-name="Teletype"><text:span text:style-name="T63"> </text:span></text:span><text:span text:style-name="Teletype"><text:span text:style-name="T62"><text:s/>per la progettazione esecutiva soggetta a ribasso, e €</text:span></text:span><text:span text:style-name="Teletype"><text:span text:style-name="T51">1.318.662,51</text:span></text:span><text:span text:style-name="Teletype"><text:span text:style-name="T63"> </text:span></text:span><text:span text:style-name="Teletype"><text:span text:style-name="T62"><text:s/>per i lavori </text:span></text:span><text:span text:style-name="Teletype"><text:span text:style-name="T21">di cui € </text:span></text:span><text:span text:style-name="Teletype"><text:span text:style-name="T51">32.725,00</text:span></text:span><text:span text:style-name="Teletype"><text:span text:style-name="T21"> <text:s/>per oneri della sicurezza, questi ultimi non soggetti a ribasso</text:span></text:span><text:span text:style-name="Teletype"><text:span text:style-name="T5">;</text:span></text:span><text:span text:style-name="T25"> <text:s/></text:span></text:p>
          <text:p text:style-name="P21">- che, per la scelta del contraente, è stato stabilito di procedere al<text:span text:style-name="T48">l'affidamento congiunto della progettazione esecutiva e dell'esecuzione dei lavori (c.d.appalto integrato) mediante procedura aperta ai sensi dell'art. 60 del D. Lgs. n. 50/201</text:span>6, di seguito Codice, con <text:s/>contratto a corpo <text:s/>( chiavi in mano), e con aggiudicazione con il criterio dell'offerta economicamente più vantaggiosa, ai sensi dell'art. 95 del Codice;<text:tab/></text:p>
        </text:list-header>
      </text:list>
      <text:list xml:id="list9135018842316154468" text:style-name="L4">
        <text:list-item>
          <text:p text:style-name="P41"><text:span text:style-name="T38">che nella procedura aperta esperita nelle date xxxxxxxxxxxxx la proposta di aggiudicazione è stata formulata a favore della </text:span><text:span text:style-name="T55">Ditta/ RTI x</text:span><text:span text:style-name="T38">xxxxxxxxxx, con sede legale in via xxxxxxxxxxx - xxxxxxxxx (xx) – C.F./P.I. xxxxxxxxxx che nel prosieguo di questo atto sarà chiamata semplicemente "Impresa", quale concorrente che ha riportato il punteggio più alto, pari a xxxx su 100 ed ha offerto:</text:span><text:span text:style-name="T42"><text:tab/></text:span></text:p>
        </text:list-item>
      </text:list>
      <text:list xml:id="list33486774" text:continue-list="list3870893105004247644" text:style-name="L3">
        <text:list-header>
          <text:p text:style-name="P36"><text:span text:style-name="T38">- che </text:span><text:span text:style-name="T55">il ribasso percentuale del xxxxxx% per la progettazione esecutiva corrispondente all'importo di € xxxxxxx;</text:span></text:p>
          <text:p text:style-name="P50"><text:span text:style-name="T42">- che il ribasso percentuale del xxxx% per l'esecuzione dei lavori, </text:span><text:span text:style-name="T58">corrispondente all'importo di €xxxxxxxxx ai quali devono essere aggiunti €xxxxxx per oneri della sicurezza non soggetti a ribasso per un totale di €xxxxx;</text:span></text:p>
          <text:p text:style-name="P51"><text:span text:style-name="T25">- che, con Determinazione Dirigenziale n. xxx del xxxxx, <text:s/>i lavori in argomento sono stati </text:span><text:span text:style-name="T25">aggiudicati in via definitiva, non efficace, alla predetta Impresa, per il citato importo di € xxxxx </text:span><text:span text:style-name="T52">per la progettazione esecutiva , ed € xxxxx </text:span><text:span text:style-name="T25">compresi gli oneri per la sicurezza di <text:s/></text:span><text:soft-page-break/><text:span text:style-name="T25">€ </text:span><text:span text:style-name="Teletype"><text:span text:style-name="T6">xxxxxx per i lavori</text:span></text:span><text:span text:style-name="T52"> al netto dell'IVA ;<text:tab/></text:span></text:p>
          <text:p text:style-name="P19">- che ai sensi dell'art.32, comma 9, del Codice, la data di scadenza del termine dilatorio prima del quale non è possibile stipulare il contratto di appalto, è stata identificata nel giorno xxxxxxxx.<text:tab/></text:p>
          <text:p text:style-name="P22">- che è stato pubblicato l'avviso in merito all'esito della suddetta gara, ai sensi del Codice;<text:tab/></text:p>
        </text:list-header>
      </text:list>
      <text:list xml:id="list4017964003942039505" text:style-name="L5">
        <text:list-header>
          <text:p text:style-name="P20"><text:span text:style-name="T3">- che sono stati acquisiti i certificati del casellario giudiziale dei Legali Rappresentanti e </text:span><text:span text:style-name="T3">dei Direttori Tecnici dell'Impresa e che negli stessi non sono indicati elementi che </text:span><text:span text:style-name="T3">ostano alla sottoscrizione del presente contratto;<text:tab/></text:span></text:p>
          <text:p text:style-name="P23"><text:span text:style-name="T2">- </text:span><text:span text:style-name="T68">che si è provveduto ad acquisire la documentazione antimafia prevista dalla normativa vigente;<text:tab/></text:span><text:span text:style-name="T68"> </text:span></text:p>
          <text:p text:style-name="P20">- che, in ottemperanza a quanto prescritto dal "<text:span text:style-name="T69">Protocollo di intesa per la prevenzione dei tentativi di infiltrazione della criminalità organizzata del settore degli appalti e concessioni di lavori pubblici</text:span>" sottoscritto il 22 Dicembre 2010 dalla Provincia e dalla Prefettura di Reggio Emilia, é stato inviato in data xxxx il Piano di affidamento relativo <text:span text:style-name="T48">all'appalto oggetto del presente contratto, senza procedere alla richiesta di informativa </text:span><text:span text:style-name="T48">antimafia attestante la non sussistenza di procedimenti in corso o provvedimenti di cui all'art. 10 della legge 31 maggio 1965, n. 575, e successive modificazioni ed integrazioni, nonché di tentativi di infiltrazione mafiosa tendenti a condizionare le scelte e gli indirizzi nei confronti dell'Impresa, delle persone fisiche e dei familiari conviventi indicati nel certificato di iscrizione alla C.C.I.A.A. in corso di validità, in quanto l'Impresa </text:span><text:span text:style-name="T66">risulta iscritta nella white list, anche se in fase di rinnovo, della Prefettura di xxxxxxxxxx</text:span><text:span text:style-name="T48"><text:tab/> </text:span></text:p>
          <text:p text:style-name="P15"><text:span text:style-name="Teletype"><text:span text:style-name="T54">- che il presente atto, per effetto dell’art. 32, comma 14 del Codice, viene dalle parti firmato digitalmente davanti a me, Ufficiale Rogante;</text:span></text:span><text:span text:style-name="Teletype"><text:span text:style-name="T7"><text:tab/></text:span></text:span></text:p>
          <text:p text:style-name="P27">CIO' PREMESSO</text:p>
        </text:list-header>
      </text:list>
      <text:p text:style-name="P3"><text:soft-page-break/>fra le parti, come sopra costituite, si conviene e si stipula quanto segue: <text:tab/></text:p>
      <text:p text:style-name="P7">1) I soprannominati contraenti confermano ed approvano la premessa narrativa, la quale forma parte integrante e sostanziale del presente contratto. <text:tab/></text:p>
      <text:list xml:id="list7477676546956192264" text:style-name="L6">
        <text:list-item>
          <text:p text:style-name="P52"><text:span text:style-name="T51">La Provincia, legalmente rappresentata dal Dirigente del Servizio Unità Speciale per l'Edilizia e la Sismica, Ing. Azzio Gatti concede in appalto all'Impresa, che, a mezzo del Sig. xxxxxxxx, nella sua qualità di xxxxxxxxx, accetta, i lavori inerenti la progettazione esecutiva nonché l'esecuzione</text:span><text:span text:style-name="Teletype"><text:span text:style-name="T64"> dei lavori di </text:span></text:span><text:span text:style-name="Teletype"><text:span text:style-name="T12">“ampliamento dell'Istituto superiore Cattaneo, via Impastato n.3 a Castelnovo ne' Monti (RE)”</text:span></text:span><text:span text:style-name="Teletype"><text:span text:style-name="T64">, q</text:span></text:span><text:span text:style-name="T53">uali risultano previsti dal <text:s/>progetto definitivo approvato con Decreto del Presidente n.214 del 29/09/2022 </text:span><text:span text:style-name="T26"><text:s/>in premessa descritto.</text:span></text:p>
        </text:list-item>
      </text:list>
      <text:p text:style-name="P11"><text:span text:style-name="Teletype"><text:span text:style-name="T72">L'Impresa dichiara altresì che non sono stati attribuiti incarichi ad ex dipendenti o incaricati della Provincia – nel triennio successivo alla loro cessazione del rapporto – che hanno esercitato poteri autoritativi o negoziali nei confronti dell'Impresa, per conto della Provincia medesima, negli ultimi tre anni di servizio.<text:tab/></text:span></text:span></text:p>
      <text:p text:style-name="P2"><text:span text:style-name="Teletype"><text:span text:style-name="T12">L'esecuzione dei lavori specificati nel progetto definitivo è regolata dall'offerta </text:span></text:span><text:span text:style-name="Teletype"><text:span text:style-name="T12">dell'Impresa in sede di gara e dal Capitolato Speciale d'Appalto – parte amministrativa <text:s/>che, come previsto dall'art. 32, comma 14-bis del Codice, si allegano al presente contratto quale parte integrante e sostanziale.<text:tab/></text:span></text:span></text:p>
      <text:list xml:id="list1042377919149108646" text:style-name="L7">
        <text:list-header>
          <text:p text:style-name="P16"><text:span text:style-name="Teletype"><text:span text:style-name="T12">Si richiamano, inoltre, a far parte integrante del presente contratto, pur non essendo ad esso materialmente allegati, i seguenti documenti, conservati presso la Provincia, che le parti dichiarano di conoscere ed accettare e che qui si intendono integralmente riportati e trascritti con rinuncia a qualsiasi contraria eccezione:<text:tab/></text:span></text:span></text:p>
          <text:p text:style-name="P16"><text:span text:style-name="Teletype"><text:span text:style-name="T12">a) il Capitolato Generale e il Capitolato Speciale d'Appalto;<text:tab/>, </text:span></text:span></text:p>
          <text:p text:style-name="P16"><text:span text:style-name="Teletype"><text:span text:style-name="T12">b) gli elaborati grafici progettuali e le relazioni;<text:tab/></text:span></text:span></text:p>
          <text:p text:style-name="P16"><text:span text:style-name="Teletype"><text:span text:style-name="T12">c) il crono-programma di progetto ed quello eventualmente presentato dell'impresa;<text:tab/></text:span></text:span></text:p>
          <text:p text:style-name="P16"><text:soft-page-break/><text:span text:style-name="Teletype"><text:span text:style-name="T12">d) il piano di sicurezza e coordinamento nonché l'eventuale piano sostitutivo e il piano operativo di sicurezza redatti dall'appaltatore ai sensi dell’art.100 del D.Lgs. n. 81/2008;<text:tab/></text:span></text:span></text:p>
          <text:p text:style-name="P16"><text:span text:style-name="Teletype"><text:span text:style-name="T12">e) le polizze di garanzia.<text:tab/></text:span></text:span></text:p>
          <text:p text:style-name="P42">L'esecuzione dei lavori è regolata, altresì, dall'offerta tecnica presentata in sede di gara <text:span text:style-name="T48">dall'Impresa, comprensiva di tutte le proposte migliorative offerte e del relativo computo metrico estimativo avente solo funzioni indicative essendo l'appalto stipulato a corpo (chiavi in mano).<text:tab/></text:span></text:p>
        </text:list-header>
      </text:list>
      <text:list xml:id="list3353318404127256858" text:style-name="L8">
        <text:list-header>
          <text:p text:style-name="P29"><text:span text:style-name="T48">3) L'Impresa, si obbliga ad eseguire i lavori in conformità alle sopra richiamate norme </text:span>e alle disposizioni che saranno impartite dalla Direzione lavori.<text:tab/></text:p>
          <text:p text:style-name="P35"><text:span text:style-name="Teletype"><text:span text:style-name="T13">In riferimento al “Protocollo di intesa per la prevenzione dei tentativi di infiltrazione della criminalità organizzata nel settore degli appalti e concessioni di lavori pubblici”, in premessa citato, l'Impresa si impegna al rispetto delle relative clausole indic</text:span></text:span><text:span text:style-name="Teletype"><text:span text:style-name="T73">ate all'art. 16 del Capitolato d'Appalto, anche se non materialmente trascritte, con rinuncia </text:span></text:span><text:span text:style-name="Teletype"><text:span text:style-name="T13">a qualsiasi contraria eccezione, e si impegna altresì a riportare tali clausole, nonché alla </text:span></text:span><text:span text:style-name="Teletype"><text:span text:style-name="T13">loro accettazione, anche negli eventuali sub-contratti che la stessa potrà stipulare </text:span></text:span><text:span text:style-name="Teletype"><text:span text:style-name="T13">nell'ambito del presente contratto.<text:tab/></text:span></text:span></text:p>
        </text:list-header>
      </text:list>
      <text:list xml:id="list7822646917879857495" text:style-name="L9">
        <text:list-item>
          <text:p text:style-name="P53"><text:span text:style-name="T43">L'impresa si obbliga ad eseguire i lavori in conformità alla normativa vigente ed alle disposizioni impartite dalla Direzione dei Lavori. <text:s/>Il tempo utile per la redazione del progetto esecutivo è stabilito in <text:s/></text:span><text:span text:style-name="T45">45 giorni </text:span><text:span text:style-name="T46">naturali e consecutivi</text:span><text:span text:style-name="T24"> decorrente dalla comunicazione di affidamento del servizio; sono esclusi i tempi per l'Ottenimento dell'Autorizzazione Sismica ed altri adempimenti non dipendenti dalla volontà dei progettisti e necessari per l'approvazione dei progetti. </text:span></text:p>
        </text:list-item>
        <text:list-item>
          <text:p text:style-name="P54"><text:span text:style-name="T29">Il tempo utile per ultimare tutti i lavori compresi nell'appalto </text:span><text:span text:style-name="T34">è stabilito in gg.</text:span><text:span text:style-name="T47"> </text:span><text:span text:style-name="T35">365</text:span><text:span text:style-name="T78"> </text:span><text:span text:style-name="T35">giorni</text:span><text:span text:style-name="T47"> </text:span><text:span text:style-name="T79">(</text:span><text:span text:style-name="T35">trecentosessantacinque</text:span><text:span text:style-name="T79">)</text:span><text:span text:style-name="T34"> </text:span><text:span text:style-name="T29">naturali e consecutivi decorrenti dalla data del verbale di consegna dei lavori.<text:tab/></text:span></text:p>
        </text:list-item>
        <text:list-item>
          <text:p text:style-name="P55"><text:soft-page-break/><text:span text:style-name="T29">L'ammontare dell'appalto è di netti € xxxxxxxxxxx </text:span><text:span text:style-name="T77">di cui €xxxx per la progettazione esecutiva e € xxxxxxxxx per i lavori, </text:span><text:span text:style-name="T29">compresi gli oneri per la sicurezza di </text:span><text:span text:style-name="T30">€ </text:span><text:span text:style-name="Teletype"><text:span text:style-name="T6">xxxxxxxxxxxxx </text:span></text:span><text:span text:style-name="T30"><text:s/></text:span><text:span text:style-name="T29">non soggetti a ribasso d’asta.</text:span></text:p>
        </text:list-item>
        <text:list-item>
          <text:p text:style-name="P56"><text:span text:style-name="T43">Ai sensi della Legge 136/2010 e ss.mm. e ii, l’Impresa ha indicato il seguente conto</text:span><text:span text:style-name="T39"> corrente</text:span><text:span text:style-name="T57"> bancario xxxxxxx dedicato, da utilizza</text:span><text:span text:style-name="T39">re, sia in entrata che in uscita, per tutta </text:span><text:span text:style-name="T40">la gestione contrattuale, intestato a: xxxxxxxxx </text:span><text:span text:style-name="T36"><text:tab/></text:span></text:p>
        </text:list-item>
      </text:list>
      <text:list xml:id="list8949864570360461068" text:style-name="WW8Num14">
        <text:list-header>
          <text:p text:style-name="P57">L’Impresa dichiara inoltre che le persone delegate ad operare sul conto corrente suddetto sono le seguenti: xxxxxxxxxx<text:tab/></text:p>
        </text:list-header>
      </text:list>
      <text:p text:style-name="P3">A pena di nullità del contratto, tutti i movimenti finanziari relativi ai lavori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 e ss.mm. e ii). <text:tab/></text:p>
      <text:p text:style-name="P3">Il mancato utilizzo del bonifico bancario o postale, ovvero degli altri strumenti idonei a consentire la piena tracciabilità delle operazioni, costituisce causa di risoluzione del contratto. <text:tab/></text:p>
      <text:p text:style-name="P10"><text:span text:style-name="T75">Ai fini della tracciabilità dei flussi finanziari, gli strumenti di pagamento devono riportare, in relazione a ciascuna transazione posta in essere per il presente contratto, il codice identificativo gara</text:span><text:span text:style-name="T74"> </text:span><text:span text:style-name="T16">CIG: </text:span><text:span text:style-name="T20">xxxxxxxxxx</text:span><text:span text:style-name="T17"> </text:span><text:span text:style-name="T74">attribuito dall’Autorità Nazionale Anticorruzione e il codice unico di progetto </text:span><text:span text:style-name="Teletype"><text:span text:style-name="T15">CUP: </text:span></text:span><text:span text:style-name="Teletype"><text:span text:style-name="T14">C91B21000690001</text:span></text:span><text:span text:style-name="T74">.</text:span><text:span text:style-name="T75"> E’ fatto obbligo di provvedere a comunicare ogni modifica relativa alle generalità e al codice fiscale delle persone delegate ad operare sul suddetto c/c dedicato. A pena di nullità assoluta, la ditta assume gli obblighi di tracciabilità dei flussi finanziari di cui alla legge sopra citata. <text:tab/></text:span></text:p>
      <text:p text:style-name="P2"><text:span text:style-name="T27">L’assunzione degli obblighi di tracciabilità dei flussi finanziari deve essere riportata in </text:span><text:soft-page-break/><text:span text:style-name="T27">tutti i contratti sottoscritti con i subappaltatori ed i subcontraenti della filiera delle imprese a qualsiasi titolo interessate al lavoro di cui al presente contratto e la Provincia può verificare in ogni momento tale adempimento. </text:span><text:span text:style-name="T28">L’appaltatore, il subappaltatore o il subcontraente che ha notizia dell’inadempimento della propria controparte agli obblighi di tracciabilità finanziaria di cui alla Legge 136/2010, ne deve dare immediata comunicazione alla Provincia di Reggio Emilia e alla Prefettura-Ufficio territoriale del Governo di Reggio Emilia. </text:span><text:span text:style-name="T26">Ad integrazione di quanto prescritto in materia di tessera di riconoscimento</text:span><text:span text:style-name="T32"> </text:span><text:span text:style-name="T26">dall'</text:span><text:a xlink:type="simple" xlink:href="javascript:kernel.go('show_doc',%7Bmask:'show',id:'I020LX0000604861ART45',tipo:'leggi',pos:0,ds_name:'nazionali'%7D)" text:style-name="Internet_20_link" text:visited-style-name="Visited_20_Internet_20_Link"><text:span text:style-name="link_5f_nel_5f_testo"><text:span text:style-name="T33">articolo </text:span></text:span></text:a><text:a xlink:type="simple" xlink:href="javascript:kernel.go('show_doc',%7Bmask:'show',id:'I020LX0000604861ART45',tipo:'leggi',pos:0,ds_name:'nazionali'%7D)" text:style-name="Internet_20_link" text:visited-style-name="Visited_20_Internet_20_Link"><text:span text:style-name="link_5f_nel_5f_testo"><text:span text:style-name="T33">18, comma 1, lettera u), del decreto legislativo 9 aprile 2008, n. 81</text:span></text:span></text:a><text:span text:style-name="T32">, </text:span><text:span text:style-name="T26">quest'ultima dovrà contenere, ai sensi dell'art. 5 della L. 136/2010, anche la data di assunzione e, in caso di subappalto, la relativa autorizzazione. Nel caso di lavoratori autonomi, la tessera di riconoscimento di cui all’</text:span><text:a xlink:type="simple" xlink:href="javascript:kernel.go('show_doc',%7Bmask:'show',id:'I020LX0000604861ART48',tipo:'leggi',pos:0,ds_name:'nazionali'%7D)" text:style-name="Internet_20_link" text:visited-style-name="Visited_20_Internet_20_Link"><text:span text:style-name="link_5f_nel_5f_testo"><text:span text:style-name="T33">articolo 21, comma 1, lettera c), del </text:span></text:span></text:a><text:a xlink:type="simple" xlink:href="javascript:kernel.go('show_doc',%7Bmask:'show',id:'I020LX0000604861ART48',tipo:'leggi',pos:0,ds_name:'nazionali'%7D)" text:style-name="Internet_20_link" text:visited-style-name="Visited_20_Internet_20_Link"><text:span text:style-name="link_5f_nel_5f_testo"><text:span text:style-name="T33">citato decreto legislativo n. 81 del 2008</text:span></text:span></text:a><text:span text:style-name="T26"> dovrà contenere anche l’indicazione del </text:span><text:span text:style-name="T26">committente.</text:span></text:p>
      <text:list xml:id="list1071576500279036308" text:style-name="L10">
        <text:list-item>
          <text:p text:style-name="P30">Viene inoltre precisato quanto segue: <text:tab/></text:p>
        </text:list-item>
      </text:list>
      <text:p text:style-name="P9"><text:span text:style-name="Car._20_predefinito_20_paragrafo"><text:span text:style-name="T59">i pagamenti verranno effettuati all'appaltatore tramite il Tesoriere provinciale: Banca Monte dei Paschi di Siena – Agenzia Via Sessi 4 – 42121 Reggio Emilia.<text:tab/></text:span></text:span></text:p>
      <text:list xml:id="list726025627898355343" text:style-name="L11">
        <text:list-item>
          <text:p text:style-name="P37"><text:span text:style-name="T11">I pagamenti avverranno secondo le modalità previste agli artt. 37 e 38 del Capitolato Speciale d'Appalto; in particolare avverranno per il progetto esecutivo all'approvazione dello stesso da parte della Provincia, per i lavori </text:span><text:span text:style-name="T43">per stati </text:span><text:span text:style-name="T43">d'avanzamento, mediante emissione di certificato di pagamento ogni volta che l'ammontare dei lavori eseguiti, comprensivi della relativa quota degli oneri per la sicurezza, raggiungano un importo non inferiore a € 300.000,00 (€ Trecentomila/00) per ogni singolo stralcio. <text:s/><text:tab/></text:span></text:p>
        </text:list-item>
      </text:list>
      <text:list xml:id="list4975823888041149236" text:style-name="L12">
        <text:list-header>
          <text:p text:style-name="P31">L'Impresa potrà inoltre cedere in toto o parzialmente il credito derivante dal contratto, ad istituti bancari o intermediari finanziari disciplinati dalle leggi in materia finanziaria o <text:soft-page-break/>creditizia, il cui oggetto sociale preveda l'esercizio dell'attività di acquisto di crediti d'impresa. La cessione di credito dovrà essere stipulata mediante atto pubblico o scrittura privata autenticata, ai sensi dell'art. 106, comma 13 del Codice. <text:tab/></text:p>
        </text:list-header>
      </text:list>
      <text:p text:style-name="P7">Sarà possibile inoltre attivare la certificazione del credito, secondo le normative vigenti in materia, ex D.L. 35/2013 e ss.mm. e ii.<text:tab/></text:p>
      <text:list xml:id="list6914819767690793710" text:style-name="L13">
        <text:list-item>
          <text:p text:style-name="P38"><text:span text:style-name="T44">A garanzia dell'esatto adempimento degli obblighi contrattuali l'Impresa</text:span><text:span text:style-name="T10"> </text:span><text:span text:style-name="T43">ha costituito una cauzione definitiva ai sensi dell'art.103 del Codice di € xxxxxxxxxxx, a norma di legge, mediante garanzia fidejussoria n. xxxxxxxxxxx rilasciata da xxxxxxxxxxx Agenzia xxxxxxxxxxx, emessa a xxxxxxxxxxx in data xxxxxxxxxxx</text:span></text:p>
        </text:list-item>
        <text:list-item>
          <text:p text:style-name="P38"><text:span text:style-name="T43">In caso di inadempienze contrattuali, la Provincia avrà diritto di rivalersi sulla</text:span><text:span text:style-name="T39"> cauzione. L'Impresa dovrà reintegrarla entro 20 gg. dal ricevimento della </text:span><text:span text:style-name="T39">comunicazione, qualora la Provincia avesse dovuto, durante l'esecuzione del contratto, </text:span><text:span text:style-name="T39">valersi in tutto o in parte di essa.<text:tab/></text:span></text:p>
        </text:list-item>
        <text:list-item>
          <text:p text:style-name="P38"><text:span text:style-name="T39">A copertura dei rischi previsti dal Codice, </text:span><text:span text:style-name="T44">l'Impresa </text:span><text:span text:style-name="T39">ha presentato la polizza “Tutti i rischi del costruttore” (CAR) n. </text:span><text:span text:style-name="T43">xxxxxxxxxxx</text:span><text:span text:style-name="T39">, stipulata con </text:span><text:span text:style-name="T43">xxxxxxxxxxx,</text:span><text:span text:style-name="T39"> emessa a </text:span><text:span text:style-name="T43">xxxxxxxxxxx</text:span><text:span text:style-name="T39"> il </text:span><text:span text:style-name="T43">xxxxxxxxxxx</text:span><text:span text:style-name="T39">; </text:span><text:span text:style-name="T41">l'impresa ha inoltre presentato in copia la propria polizza RCT/RCO, in copia conforme all'orig</text:span><text:span text:style-name="T56">inale, in corso di validità,</text:span><text:span text:style-name="T37"> polizza n. </text:span><text:span text:style-name="T44">xxxxxxxxxxx</text:span><text:span text:style-name="T37"> emessa da </text:span><text:span text:style-name="T44">xxxxxxxxxxx</text:span><text:span text:style-name="T37"> - Agenzia di </text:span><text:span text:style-name="T44">xxxxxxxxxxx. </text:span><text:span text:style-name="T43">In tali polizze sono previste alcune franchigie per eventi particolari; l'Impresa dichiara che saranno riconosciute </text:span><text:span text:style-name="T43">esclusivamente ed interamente a carico dell'Impresa le spese relative al pagamento di tali franchigie in caso di sinistro.</text:span></text:p>
        </text:list-item>
        <text:list-item>
          <text:p text:style-name="P43"><text:span text:style-name="T43"><text:s/>E' vietata la cessione del presente contratto, </text:span><text:span text:style-name="T76">nonché l’affidamento a terzi della integrale esecuzione delle lavorazioni del contratto stesso.</text:span> <text:span text:style-name="T43"><text:s/><text:tab/></text:span></text:p>
        </text:list-item>
        <text:list-item>
          <text:p text:style-name="P32">L'Impresa deve utilizzare per l'esecuzione dei lavori attrezzature, utensili e macchine proprie come specificato nell'allegato PSC. L'Impresa si impegna a rispettare <text:soft-page-break/>e far rispettare al proprio personale le misure di prevenzione e protezione da adottare, verificate in seguito al sopralluogo di cui dovrà essere redatto verbale. L'Impresa, per le proprie competenze, ha nominato, in qualità di Direttore di Cantiere, il Sig. xxxxxxxxxxx. Egli ha il compito di curare, per conto dell'Impresa, la direzione e la sorveglianza dei lavori durante l'esecuzione degli stessi.<text:tab/></text:p>
        </text:list-item>
        <text:list-item>
          <text:p text:style-name="P32">Nell'esecuzione dei lavori che formano oggetto del presente contratto, l'Impresa si obbliga ad applicare integralmente tutte le norme contenute nel contratto collettivo nazionale di lavoro per i dipendenti delle imprese operanti nel settore, o negli accordi locali integrativi dello stesso, in vigore per il tempo e nella località in cui si svolgono i lavori anzidetti; l'Impresa si obbliga altresì ad applicare il contratto e gli accordi medesimi anche dopo la scadenza e fino alla loro sostituzione anche nei rapporti con i soci. <text:tab/></text:p>
        </text:list-item>
      </text:list>
      <text:list xml:id="list5037716892838921967" text:style-name="L14">
        <text:list-header>
          <text:p text:style-name="P33">I suddetti obblighi vincolano l'Impresa anche se non aderente alle associazioni stipulanti o qualora receda da esse e indipendentemente dalla natura industriale o artigiana, dalla struttura o dimensione della predetta impresa e da ogni altra sua qualificazione giuridica, economica o sindacale.<text:tab/></text:p>
          <text:p text:style-name="P44">L'Impresa si impegna ad osservare e far osservare ai propri dipendenti e collaboratori coinvolti dall'appalto per quanto compatibili le disposizioni recate dal codice di condotta dei dipendenti pubblici recate dal d.p.r 62/2013 ai sensi dell'art. 2, punto 3 del medesimo regolamento. L'Impresa si impegna a rendere edotti dei contenuti dello stesso i propri collaboratori a qualsiasi titolo e a fornire prova dell’avvenuta comunicazione. </text:p>
        </text:list-header>
        <text:list-item>
          <text:p text:style-name="P33">L'Impresa è responsabile dell'assolvimento di tutti gli obblighi e oneri assicurativi, infortunistici, assistenziali e previdenziali nei confronti dei dipendenti.</text:p>
        </text:list-item>
        <text:list-item>
          <text:p text:style-name="P33">L'impresa è tenuta ad applicare il protocollo per il badge di cantiere discipllinato <text:soft-page-break/>dall'art. 17 bis del Capitolato di Gara.<text:tab/></text:p>
        </text:list-item>
        <text:list-item>
          <text:p text:style-name="P39"><text:span text:style-name="T43">Il fatto che i subappalti non siano stato autorizzati alla data odierna, non esime</text:span><text:span text:style-name="T39"> </text:span><text:span text:style-name="T39">l'Impresa, in caso di violazione delle norme contrattuali, dalla responsabilità dell'osservanza delle norme anzidette da parte degli eventuali sub-appaltatori nei confronti dei rispettivi dipendenti, anche nel caso in cui il contratto collettivo non disciplini la ipotesi del subappalto, e ciò senza pregiudizio degli altri diritti della Provincia. Non sono in ogni caso considerati subappalti le commesse date dall'Impresa </text:span><text:span text:style-name="T39">ad altre imprese per la fornitura di materiali. </text:span><text:span text:style-name="T36">In caso di inottemperanza agli obblighi precisati nel presente articolo e nei precedenti, accertata dalla Provincia o ad essa </text:span><text:span text:style-name="T36">segnalata dall'Ispettorato del Lavoro, la Provincia medesima comunicherà all'Impresa e, se del caso, anche all'Ispettorato suddetto, l'inadempienza accertata e procederà ad una detrazione del 20% sui pagamenti in acconto, se i lavori sono in corso di esecuzione, ovvero alla sospensione del pagamento a saldo, se i lavori sono ultimati, </text:span><text:span text:style-name="T36">destinando la somma così accantonata a garanzia dell'adempimento degli obblighi di </text:span><text:span text:style-name="T36">cui sopra. Il pagamento delle somme accantonate non sarà effettuato sino a quando dall'Ispettorato del Lavoro non sia stato accertato che gli obblighi predetti sono stati integralmente adempiuti; per le detrazioni e sospensioni dei pagamenti di cui sopra </text:span><text:span text:style-name="T36">l'Impresa non potrà opporre eccezioni alla Provincia. Oltre a quanto indicato nel presente articolo e precedenti la Provincia e l'Impresa, con riferimento al sub-appalto, assumono gli obblighi ed i doveri nascenti dal Codice dei Contratti Pubblici, in vigore al momento della indizione della presente gara. <text:tab/> </text:span></text:p>
        </text:list-item>
        <text:list-item>
          <text:p text:style-name="P24">Si applica la revisione dei prezzi solo qualora sia prevista dalla normativa in vigore durante l’esecuzione del contratto e sia applicabile al presente appalto.</text:p>
        </text:list-item>
        <text:list-item>
          <text:p text:style-name="P24"><text:s/>Le parti danno atto che, relativamente alle norme che disciplinano il diritto al lavoro dei disabili di cui alla Legge 12.03.1999 n. 68, l'impresa ha dichiarato di <text:soft-page-break/>xxxxxxxxxxx alla predetta normativa.<text:tab/></text:p>
        </text:list-item>
        <text:list-item>
          <text:p text:style-name="P33">L'Impresa dichiara di aver preso visione del Piano di Sicurezza e Coordinamento predisposto dalla Provincia e di non dover formulare proposte integrative. L'impresa ha consegnato il proprio Piano Operativo di Sicurezza. Tale documento, di cui non viene data lettura per esplicita volontà delle parti, si intende qui integralmente riportato, quale parte integrante del presente atto, anche se non materialmente ad esso allegato. Il Coordinatore della sicurezza in fase di esecuzione, xxxxxxxxxxx ha restituito il suddetto documento firmato per accettazione. L'Impresa si impegna ad apportare entro 5 giorni dalla richiesta, tutte le integrazioni o modifiche al Piano Operativo di Sicurezza che potranno essere richieste dal Direttore dei Lavori. In caso di ritardo nella trasmissione delle integrazioni o modifiche al Piano Operativo di Sicurezza, si potrà applicare una penale di € 200,00 per ogni giorno naturale consecutivo di ritardo.<text:tab/> </text:p>
        </text:list-item>
        <text:list-item>
          <text:p text:style-name="P33"><text:s/>L'Impresa si obbliga a rispettare specificatamente le seguenti prescrizioni del Capitolato Speciale d'Appalto:<text:tab/></text:p>
        </text:list-item>
      </text:list>
      <text:list xml:id="list3528716238815195803" text:style-name="L15">
        <text:list-header>
          <text:p text:style-name="P58">a) termini per l’ultimazione dei lavor<text:span text:style-name="T3">i (art. 3); </text:span><text:tab/></text:p>
          <text:p text:style-name="P59">b) funzioni, compiti e responsabilità del Direttore dei Lavori (art. 8);<text:tab/> c) consegna, inizio ed esecuzione dei lavori (art. 25);<text:tab/> d) penali (art. 30);<text:tab/>e) oneri e obblighi a carico dell'appaltatore (art. 29 e 31);<text:tab/>f) sospensioni, proroghe, varianti e riprese dei lavori (artt. da 32 a 34);<text:tab/>g) contabilità dei lavori (artt. da 35 a 39);<text:tab/>h) ultimazione dei lavori e collaudo delle opere (artt. da 48 a 53); <text:tab/>i) risoluzione del contratto e modalità di iscrizione delle riserve e risoluzione delle controversie (artt. 54 a 62).<text:span text:style-name="T70"><text:tab/></text:span><text:span text:style-name="T18"> </text:span></text:p>
        </text:list-header>
      </text:list>
      <text:list xml:id="list8786268239316721760" text:style-name="L16">
        <text:list-item>
          <text:p text:style-name="P17"><text:soft-page-break/><text:span text:style-name="T29">Tutte le spese inerenti e conseguenti il presente contratto ed in particolare i diritti di segreteria, bolli, imposta di registro, sono a totale carico dell'Impresa; gli allegati quale parte integrante e sostanziale </text:span><text:span text:style-name="Teletype"><text:span text:style-name="T12">al presente contratto (Capitolato speciale – parte </text:span></text:span><text:span text:style-name="Teletype"><text:span text:style-name="T12">amministrativa e computo metrico estimativo), sono soggetti all'imposta di bollo nella misura indicata dall'Agenzia delle Entrate, con risposta n. 35 del 12 ottobre 2018</text:span></text:span><text:span text:style-name="T29">.<text:tab/></text:span></text:p>
        </text:list-item>
        <text:list-item>
          <text:p text:style-name="P40"><text:span text:style-name="T43"><text:s/>Ai fini della registrazi</text:span><text:span text:style-name="T39">one fiscale del contratto l'Impresa, che si dichiara obbligata al versamento I.V.A., chiede l'applicazione dell'imposta in misura fissa ai sensi dell'art. 40 del D.P.R. 26 aprile 1986, n. 131, in quanto le prestazioni oggetto del </text:span><text:span text:style-name="T39">presente contratto sono soggette all'imposta sul valore aggiunto. <text:tab/></text:span></text:p>
        </text:list-item>
        <text:list-item>
          <text:p text:style-name="P28">Per quanto non espressamente previsto nel presente contratto e nel Capitolato Speciale d'Appalto si intendono espressamente richiamate e sottoscritte le norme legislative e le altre disposizioni vigenti in materia e in particolare le norme contenute nel Codice in vigore al momento dell'indizione della presente gara e, per le parti ancora in vigore, nel D.P.R. 207/2010 e nel Capitolato Generale d'Appalto approvato con decreto del Ministero dei Lavori Pubblici 19.04.2000, n. 145.<text:tab/></text:p>
        </text:list-item>
        <text:list-item>
          <text:p text:style-name="P25">L’Impresa, come sopra identificata, dichiara di conoscere ed approvare specificatamente ai sensi dell'art. 1341 e ss. c.c. gli articoli sottoelencati:<text:tab/></text:p>
        </text:list-item>
      </text:list>
      <text:list xml:id="list5497559531862430811" text:style-name="L17">
        <text:list-header>
          <text:p text:style-name="P26">-<text:span text:style-name="T48"> Punto 3 (Rispetto delle clausole del “Protocollo di intesa per la prevenzione dei </text:span><text:span text:style-name="T48">tentativi di infiltrazione della criminalità organizzata nel settore degli appalti e concessioni di lavori pubblici”);<text:tab/></text:span></text:p>
          <text:p text:style-name="P45">- Punto 4 (termine per la redazione dei progetti esecutivi)</text:p>
          <text:p text:style-name="P45">- Punto 5 (termine per l'esecuzione dei lavori)</text:p>
          <text:p text:style-name="P45">- Punto 7 (obblighi di tracciabilità - L. 136/2010 e ss.mm. e ii);<text:tab/></text:p>
          <text:p text:style-name="P45">- Punto 11 (obbligo al reintegro della cauzione); <text:tab/></text:p>
          <text:p text:style-name="P45">- Punto 13 (divieto di cessione del contratto); <text:tab/></text:p>
          <text:p text:style-name="P45"><text:soft-page-break/>- Punti 14-15-16 (tutela dei dipendenti e responsabilità per inosservanza normativa); </text:p>
          <text:p text:style-name="P45">- Punto 19 (revisione prezzi);<text:tab/></text:p>
          <text:p text:style-name="P45">- Punto 21 ultimo comma (penali in caso di ritardo nelle modifiche del Piano Operativo di Sicurezza);<text:tab/></text:p>
          <text:p text:style-name="P45">- Punto 22 lett. d (penali);<text:tab/></text:p>
          <text:p text:style-name="P45">- Punto 22 lett. i (risoluzione del contratto e modalità di risoluzione delle controversie).<text:tab/></text:p>
        </text:list-header>
      </text:list>
      <text:list xml:id="list5748032069979566098" text:style-name="L18">
        <text:list-item>
          <text:p text:style-name="P34">Agli effetti del presente contratto e per ogni controversia le parti eleggono domicilio in Reggio Emilia, presso la Segreteria Generale della Provincia e conseguentemente il Foro di competenza sarà Reggio nell'Emilia. <text:tab/></text:p>
        </text:list-item>
      </text:list>
      <text:p text:style-name="P6">Richiesto, io Ufficiale Rogante ho ricevuto il presente atto, dandone lettura ai convenuti. Gli intervenuti lo hanno poi approvato, dopo aver dichiarato che il tutto è conforme alla loro volontà e lo hanno meco sottoscritto digitalmente, dichiarando le parti stesse di ben conoscere espressamente le condizioni di esecuzione previste e di seguito rinnovate e che le stesse devono intendersi sottoscritte ed apposte a tutti gli effetti di legge, ai sensi dell'art. 1341 C.C..<text:tab/></text:p>
      <text:p text:style-name="P6">Io sottoscritto, Segretario Rogante, attesto che i certificati di firma utilizzati dalle parti sono validi e conformi al disposto dell'art. 1, comma 1, lettera f) del D.Lgs 82/2005.<text:tab/></text:p>
      <text:p text:style-name="P6">Il presente atto, formato e stipulato in modalità elettronica in unico originale, consta di n. xxxxxxx <text:s/>pagine a video, dattiloscritte da persona di mia fiducia, sotto la mia direzione, oltre a xxxxxx <text:s/>righe della presente fin qui.<text:tab/> </text:p>
      <text:p text:style-name="P3">IL DIRIGENTE: f.to Azzio Gatti<text:tab/></text:p>
      <text:p text:style-name="P3">L'IMPRESA: xxxxxxxxxxx <text:tab/></text:p>
      <text:p text:style-name="P3"><text:span text:style-name="T1">IL SEGRETARIO GENERALE E UFFICIALE ROGANTE</text:span>: f.to ALFREDO LUIGI TIRABASSI<text:tab/></text:p>
      <text:p text:style-name="P12"><text:span text:style-name="Strong_20_Emphasis"><text:span text:style-name="T6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OpenSymbol" svg:font-family="OpenSymbol"/>
    <style:font-face style:name="Arial2" svg:font-family="Arial" style:font-family-generic="swiss"/>
    <style:font-face style:name="Garamond" svg:font-family="Garamond, Garamond" style:font-family-generic="swiss"/>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horndale" fo:font-size="12pt" fo:language="it" fo:country="IT"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Foot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Normale_20__28_Web_29_" style:display-name="Normale (Web)" style:family="paragraph" style:parent-style-name="Standard">
      <style:text-properties style:font-name="Times New Roman" style:font-name-complex="Times New Roman"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link_5f_nel_5f_testo" style:display-name="link_nel_testo" style:family="text" style:parent-style-name="Car._20_predefinito_20_paragrafo">
      <style:text-properties fo:font-style="italic" style:font-style-asian="italic" style:font-style-complex="italic"/>
    </style:style>
    <style:style style:name="Bullet_20_Symbols" style:display-name="Bullet Symbols" style:family="text">
      <style:text-properties style:font-name="OpenSymbol" fo:font-weight="bold" style:font-name-asian="OpenSymbol" style:font-weight-asian="bold" style:font-name-complex="OpenSymbol" style:font-weight-complex="bold"/>
    </style:style>
    <style:style style:name="Numbering_20_Symbols" style:display-name="Numbering Symbols" style:family="text"/>
    <style:style style:name="Teletyp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4"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1" fo:font-size="8pt"/>
    </style:style>
    <style:page-layout style:name="Mpm1">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200000200000523E00007437B72EE7DC.wmf" xlink:type="simple" xlink:actuate="onLoad"/>
        <style:footnote-sep style:width="0.018cm" style:distance-before-sep="0.101cm" style:distance-after-sep="0.101cm" style:adjustment="left" style:rel-width="25%" style:color="#000000"/>
      </style:page-layout-properties>
      <style:header-style>
        <style:header-footer-properties fo:min-height="2.699cm" fo:margin-left="0cm" fo:margin-right="0cm" fo:margin-bottom="2.2cm"/>
      </style:header-style>
      <style:footer-style>
        <style:header-footer-properties svg:height="1.9cm" fo:margin-left="0cm" fo:margin-right="0cm" fo:margin-top="0.4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Pagina <text:page-number text:select-page="current">12</text:page-number> di <text:page-count>14</text:page-count> <text:s text:c="20"/></text:p>
      </style:footer>
    </style:master-page>
    <style:master-page style:name="Footnote" style:page-layout-name="Mpm2"/>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creation-date>2013-03-14T17:31:48.15</meta:creation-date>
    <dc:language>it-IT</dc:language>
    <meta:editing-cycles>447</meta:editing-cycles>
    <meta:editing-duration>P5DT3H5M56S</meta:editing-duration>
    <meta:initial-creator>Provincia di Reggio Emilia Provincia di Reggio Emilia</meta:initial-creator>
    <dc:date>2022-09-30T13:22:03.56</dc:date>
    <meta:print-date>2021-07-01T10:47:40.39</meta:print-date>
    <dc:creator>Provincia di Reggio Emilia Provincia di Reggio Emilia</dc:creator>
    <meta:printed-by>Provincia di Reggio Emilia Provincia di Reggio Emilia</meta:printed-by>
    <meta:document-statistic meta:table-count="0" meta:image-count="0" meta:object-count="0" meta:page-count="14" meta:paragraph-count="101" meta:word-count="3829" meta:character-count="25887"/>
    <meta:user-defined meta:name="Info 1"/>
    <meta:user-defined meta:name="Info 2"/>
    <meta:user-defined meta:name="Info 3"/>
    <meta:user-defined meta:name="Info 4"/>
  </office:meta>
</office:document-meta>
</file>