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Arial Unicode MS1" svg:font-family="'Arial Unicode MS'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ff0000"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fo:font-variant="normal" fo:text-transform="none" style:font-name="Aria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.309cm" fo:text-align="justify" style:justify-single-word="false" fo:text-indent="0cm" style:auto-text-indent="false" fo:padding="0cm" fo:border-left="none" fo:border-right="none" fo:border-top="0.035cm solid #000000" fo:border-bottom="none" style:shadow="non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left="0cm" fo:margin-right="0.309cm" fo:text-align="center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.309cm" fo:text-align="start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.309cm" fo:margin-top="0cm" fo:margin-bottom="0.101cm" fo:text-align="justify" style:justify-single-word="false" fo:text-indent="0cm" style:auto-text-indent="false" fo:padding="0cm" fo:border-left="none" fo:border-right="none" fo:border-top="0.035cm solid #000000" fo:border-bottom="none" style:shadow="non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.309cm" fo:margin-top="0cm" fo:margin-bottom="0.199cm" fo:text-align="justify" style:justify-single-word="false" fo:text-indent="0cm" style:auto-text-indent="false" fo:padding="0cm" fo:border-left="none" fo:border-right="none" fo:border-top="0.035cm solid #000000" fo:border-bottom="none" style:shadow="non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ext_20_body">
      <style:paragraph-properties fo:line-height="100%" fo:text-align="justify" style:justify-single-word="false" fo:break-before="page"/>
      <style:text-properties style:font-name="Arial" fo:font-size="12pt" fo:font-weight="bold" style:font-size-asian="12pt" style:font-size-complex="12pt"/>
    </style:style>
    <style:style style:name="P20" style:family="paragraph" style:parent-style-name="Text_20_body" style:list-style-name="L1">
      <style:paragraph-properties fo:text-align="justify" style:justify-single-word="false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Text_20_body"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24" style:family="paragraph" style:parent-style-name="Text_20_body">
      <style:text-properties style:font-name="Arial" fo:font-size="11pt" fo:background-color="transparent" style:font-size-asian="11pt" style:font-size-complex="11pt"/>
    </style:style>
    <style:style style:name="P25" style:family="paragraph" style:parent-style-name="Text_20_body" style:list-style-name="L2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Text_20_body" style:list-style-name="L3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Text_20_body" style:list-style-name="L3">
      <style:paragraph-properties fo:margin-top="0cm" fo:margin-bottom="0cm" fo:text-align="justify" style:justify-single-word="false"/>
      <style:text-properties style:font-name="Arial"/>
    </style:style>
    <style:style style:name="P28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29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Arial1" fo:font-size="12pt" fo:font-weight="bold"/>
    </style:style>
    <style:style style:name="P30" style:family="paragraph" style:parent-style-name="Text_20_body" style:list-style-name="L2" style:master-page-name="">
      <style:paragraph-properties fo:margin-left="1.251cm" fo:margin-right="0cm" fo:margin-top="0cm" fo:margin-bottom="0cm" fo:text-align="justify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31" style:family="paragraph" style:parent-style-name="Text_20_body" style:list-style-name="L2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Text_20_body" style:list-style-name="L2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background-color="transparent" style:font-size-asian="12pt" style:font-size-complex="12pt"/>
    </style:style>
    <style:style style:name="T4" style:family="text">
      <style:text-properties style:font-name="Arial" fo:font-size="12pt" fo:background-color="#ffff00" style:font-size-asian="12pt" style:font-size-complex="12pt"/>
    </style:style>
    <style:style style:name="T5" style:family="text">
      <style:text-properties style:font-name="Arial" fo:background-color="#ffff00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202020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font-name="Arial" fo:font-size="12pt" style:font-size-asian="12pt" style:font-size-complex="12pt"/>
    </style:style>
    <style:style style:name="T9" style:family="text">
      <style:text-properties fo:font-variant="normal" fo:text-transform="none" style:font-name="Arial" fo:font-size="12pt" fo:background-color="#ffff00" style:font-size-asian="12pt" style:font-size-complex="12pt"/>
    </style:style>
    <style:style style:name="T10" style:family="text">
      <style:text-properties fo:font-variant="normal" fo:text-transform="none" style:use-window-font-color="true" style:font-name="Arial" fo:font-size="12pt" fo:background-color="#ffff00" style:font-size-asian="12pt" style:font-size-complex="12pt"/>
    </style:style>
    <style:style style:name="T11" style:family="text">
      <style:text-properties fo:font-variant="normal" fo:text-transform="none" style:use-window-font-color="true" style:font-name="Arial" fo:font-size="12pt" style:font-size-asian="12pt" style:font-size-complex="12pt"/>
    </style:style>
    <style:style style:name="T12" style:family="text">
      <style:text-properties fo:font-variant="normal" fo:text-transform="none" style:use-window-font-color="true" style:font-name="Arial" fo:font-size="12pt" fo:background-color="transparent" style:font-size-asian="12pt" style:font-size-complex="12pt"/>
    </style:style>
    <style:style style:name="T13" style:family="text">
      <style:text-properties fo:color="#000000" style:font-name="Arial1" fo:font-size="12pt"/>
    </style:style>
    <style:style style:name="T14" style:family="text">
      <style:text-properties fo:color="#000000" style:font-name="Arial1" fo:font-size="12pt" fo:background-color="transparent" style:font-size-asian="12pt" style:font-size-complex="12pt"/>
    </style:style>
    <style:style style:name="T15" style:family="text">
      <style:text-properties fo:color="#000000" style:font-name="Arial1" fo:font-size="12pt" fo:font-weight="bold"/>
    </style:style>
    <style:style style:name="T16" style:family="text">
      <style:text-properties fo:color="#000000" style:font-name="Arial1" fo:font-size="12pt" fo:font-weight="bold" fo:background-color="transparent" style:font-size-asian="12pt" style:font-size-complex="12pt"/>
    </style:style>
    <style:style style:name="T17" style:family="text">
      <style:text-properties fo:font-weight="bold"/>
    </style:style>
    <style:style style:name="T18" style:family="text">
      <style:text-properties fo:color="#202020" style:font-name="Arial" fo:font-size="12pt" fo:background-color="#ffff00" style:font-size-asian="12pt" style:font-size-complex="12pt"/>
    </style:style>
    <style:style style:name="T19" style:family="text">
      <style:text-properties fo:color="#202020" style:font-name="Arial" fo:font-size="12pt" style:font-size-asian="12pt" style:font-size-complex="12pt"/>
    </style:style>
    <style:style style:name="T20" style:family="text">
      <style:text-properties fo:color="#202020" style:font-name="Arial" fo:font-size="12pt" fo:background-color="transparent" style:font-size-asian="12pt" style:font-size-complex="12pt"/>
    </style:style>
    <style:style style:name="T21" style:family="text">
      <style:text-properties fo:background-color="transparent"/>
    </style:style>
    <style:style style:name="T22" style:family="text">
      <style:text-properties fo:background-color="#ffff00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Arial" fo:font-size="12pt" style:font-size-asian="12pt" style:font-size-complex="12pt"/>
    </style:style>
    <style:style style:name="T25" style:family="text">
      <style:text-properties style:use-window-font-color="true" style:font-name="Arial" fo:font-size="12pt" fo:background-color="transparent" style:font-size-asian="12pt" style:font-size-complex="12pt"/>
    </style:style>
    <style:style style:name="T26" style:family="text">
      <style:text-properties style:use-window-font-color="true" style:font-name="Arial" fo:background-color="#ffff00"/>
    </style:style>
    <style:style style:name="T27" style:family="text">
      <style:text-properties style:use-window-font-color="true" style:font-name="Arial" fo:background-color="transparent"/>
    </style:style>
    <style:style style:name="T28" style:family="text">
      <style:text-properties style:use-window-font-color="true" fo:background-color="transparen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background-color="#ffff00" style:font-size-asian="11pt" style:font-size-complex="11pt"/>
    </style:style>
    <style:style style:name="T31" style:family="text">
      <style:text-properties fo:font-size="11pt" fo:background-color="transparen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ISOLUZIONE CONSENSUALE DEL CONTRATTO (N. ORD36/2009 Prot. 58363/10/2008) PER AFFIDAMENTO INCARICO PROFESSIONALE PER LA PROGETTAZIONE DEFINITIVA ED ESECUTIVA DELLA VARIANTE SUD DI RUBIERA – 1° LOTTO, COLLEGAMENTO TRA LA SP51 E LA SP52. </text:p>
      <text:p text:style-name="P1"/>
      <text:p text:style-name="P2">***</text:p>
      <text:p text:style-name="P1">Con la presente privata scrittura da valere tra le parti, l'anno <text:s/>il giorno ….. del mese di ………. nella sede della Provincia, tra:</text:p>
      <text:p text:style-name="P1"/>
      <text:list xml:id="list5372376708188194925" text:style-name="L1">
        <text:list-item>
          <text:p text:style-name="P20"><text:span text:style-name="T1">PROVINCIA DI REGGIO EMILIA</text:span><text:span text:style-name="T2"> con sede a Reggio Emilia in Corso Garibaldi n. 59 rappresentata dall’ing. Valerio Bussei, nato a Reggio Emilia (RE) il 04.07.1962, agente nella qualità di Dirigente del Servizio Infrastrutture, Mobilità Sostenibile e Patrimonio, istituito in seno alla Provincia di Reggio Emilia, che dichiara di agire in legittima rappresentanza della Provincia di Reggio Emilia con sede in Corso Garibaldi n. 59 a Reggio Emilia - Codice Fiscale n. 00209290352, in forza dello Statuto e del Regolamento per la disciplina dei contratti dell'Ente ed in nome, per conto e nell'esclusivo interesse della Provincia medesima, di seguito denominata semplicemente "Provincia";</text:span></text:p>
        </text:list-item>
        <text:list-item>
          <text:p text:style-name="P20"><text:span text:style-name="Car._20_predefinito_20_paragrafo"><text:span text:style-name="T3">SITECO – SOCIETA’ A RESPONSABILITA’ LIMITATA, con sede </text:span></text:span><text:span text:style-name="Car._20_predefinito_20_paragrafo"><text:span text:style-name="T20">Via A. Braglia 10, Pavullo nel Frignano (MO), C.F. 01995610365 – Partita IVA 01995610365,</text:span></text:span><text:span text:style-name="Car._20_predefinito_20_paragrafo"><text:span text:style-name="T3"> rappresentata legalmente dal Presidente del Consiglio di Amministrazione, Amministratore Delegato e legale rappresentante sig. Filippo Montanini nato a Bologna il 29/06/1981, residente a Pavullo nel Frignano (MO) in Piazza A. Toscanini n.3;</text:span></text:span></text:p>
        </text:list-item>
      </text:list>
      <text:p text:style-name="P21"/>
      <text:p text:style-name="P2">Premesso che:</text:p>
      <text:list xml:id="list1129945842263355663" text:style-name="L2">
        <text:list-item>
          <text:p text:style-name="P25">la Provincia di Reggio Emilia e i Comuni di Rubiera e Reggio Emilia si sono fatti promotori, negli anni, della realizzazione della variante sud all’abitato di Rubiera, a partire dal territorio in Provincia di Modena (bretella Campogalliano-Sassuolo) e fino alla località Bagno, in corrispondenza dell'attuale Via Emilia;</text:p>
          <text:p text:style-name="P25"/>
        </text:list-item>
        <text:list-item>
          <text:p text:style-name="P25">l’attuazione di tale opera è stata inserita nell’ambito degli accordi di programma per la realizzazione delle opere interferite dalla nuova linea ferroviaria ad alta velocità TAV;</text:p>
          <text:p text:style-name="P25"/>
        </text:list-item>
        <text:list-item>
          <text:p text:style-name="P25">gli accordi suddetti prevedevano la redazione della progettazione in capo a TAV/CEPAV UNO, nonché l'avvio di una prima fase di interventi (pista di cantiere), fino all’ammontare complessivo di € 2.582.284,50, mentre i costi eccedenti dovevano trovare copertura nell’ambito dei programmi poliennali di ANAS, di cui la strada in oggetto costituisce variante;</text:p>
          <text:p text:style-name="P25"/>
        </text:list-item>
        <text:list-item>
          <text:p text:style-name="P25">con determinazione N. 1096/2008 era stato approvato l'affidament<text:span text:style-name="T21">o </text:span><text:span text:style-name="Car._20_predefinito_20_paragrafo"><text:span text:style-name="T21">alla società di ingegneria Siteco – Società a Responsabilità Limitata </text:span></text:span><text:span text:style-name="T21">delle seguenti prestazioni:</text:span></text:p>
          <text:p text:style-name="P25"/>
          <text:p text:style-name="P25">a) progettazione definitiva dell’opera in argomento (comprese strutture) comprendente le seguenti attività di dettaglio (rif. Prestazioni parziali da Tariffa professionale DM 4/4/2001):</text:p>
        </text:list-item>
        <text:list-item>
          <text:p text:style-name="P30">relazione illustrativa, elaborati grafici per ottenimento di autorizzazione;</text:p>
        </text:list-item>
        <text:list-item>
          <text:p text:style-name="P31"><text:soft-page-break/>disciplinare elementi tecnici;</text:p>
        </text:list-item>
        <text:list-item>
          <text:p text:style-name="P31">computo metrico estimativo e quadro economico;</text:p>
        </text:list-item>
        <text:list-item>
          <text:p text:style-name="P31">piano particellare d’esproprio;</text:p>
        </text:list-item>
      </text:list>
      <text:p text:style-name="P9"><text:s/></text:p>
      <text:p text:style-name="P9"><text:tab/>b) progettazione esecutiva dell’opera in argomento (comprese strutture) <text:tab/>comprendenti le seguenti attività di dettaglio (rif. Prestazioni parziali da Tariffa <text:tab/>professionale DM 4/4/2001):</text:p>
      <text:list xml:id="list36453427" text:continue-numbering="true" text:style-name="L2">
        <text:list-item>
          <text:p text:style-name="P30">relazione generale e specialistiche, elaborati grafici, calcoli esecutivi;</text:p>
        </text:list-item>
        <text:list-item>
          <text:p text:style-name="P31">particolari costruttivi;</text:p>
        </text:list-item>
        <text:list-item>
          <text:p text:style-name="P31">computo metrico estimativo, quadro economico, elenco prezzi, quadro <text:tab/><text:tab/><text:tab/>dell’incidenza della manodopera, </text:p>
        </text:list-item>
        <text:list-item>
          <text:p text:style-name="P31">capitolato speciale d’appalto e cronoprogramma lavori;</text:p>
        </text:list-item>
        <text:list-item>
          <text:p text:style-name="P31">piano di manutenzione;</text:p>
          <text:p text:style-name="P31"/>
          <text:p text:style-name="P31">c)<text:tab/>progettazione esecutiva di dettaglio delle strutture comprendente le seguenti attività di dettaglio (rif. Prestazioni parziali da Tariffa professionale DM 4/4/2001):</text:p>
        </text:list-item>
        <text:list-item>
          <text:p text:style-name="P30">relazione generale e specialistiche, elaborati grafici, calcoli esecutivi;</text:p>
        </text:list-item>
        <text:list-item>
          <text:p text:style-name="P32"><text:span text:style-name="T2">particolari costruttivi</text:span>,</text:p>
          <text:p text:style-name="P32"/>
        </text:list-item>
      </text:list>
      <text:p text:style-name="P12"><text:s text:c="2"/><text:tab/>nonché da quelle aggiuntive eventualmente proposte come miglioria in sede di <text:s text:c="2"/><text:tab/>offerta, relative a:</text:p>
      <text:p text:style-name="P13"><text:span text:style-name="T6"><text:tab/>d) <text:s/></text:span>redazione documentazione necessaria per la pratica comunale di autorizzazione ambientale, necessaria per i tratti di opera che attraversano ambiti appositamente vincolati (zone Galasso, ecc.);</text:p>
      <text:p text:style-name="P13"><text:span text:style-name="T6">e)<text:tab/></text:span>Piano di sicurezza e coordinamento dell’opera progettata, come da normativa vigente in tema di sicurezza del cantiere;</text:p>
      <text:p text:style-name="P10"/>
      <text:list xml:id="list874374035945008132" text:style-name="L3">
        <text:list-item>
          <text:p text:style-name="P28"><text:span text:style-name="Car._20_predefinito_20_paragrafo"><text:span text:style-name="T12">con la suddetta società era </text:span></text:span><text:span text:style-name="T12">stato sottoscritto il contratto d'appalto Rep. 36/2009 del 02/04/2009, per un </text:span><text:span text:style-name="T25">prezzo netto di € 73.000,00 a cui andavano aggiunti il contributo integrativo obbligatorio pari al 2% e l'I.V.A. nella misura del 20%, corrispondente ad un importo lordo complessivo di € 89.352,00;</text:span></text:p>
          <text:p text:style-name="P26"/>
        </text:list-item>
        <text:list-item>
          <text:p text:style-name="P27">la spesa complessiva di € 89.352,00, è stata imputata al Cap. 6510 "Anticipazione di spesa per la progettazione di opere pubbliche", del PEG 2008, ricomprendendo successivamente l'importo della prestazione nel quadro economico del relativo progetto;</text:p>
        </text:list-item>
        <text:list-item>
          <text:p text:style-name="P28"><text:span text:style-name="T3">che i successivi sviluppi della pianificazione della viabilità connessa alla realizzazione della bretella A22 Campogalliano-Sassuolo hanno determinato un completo stravolgimento delle competenze relative alla progettazione e realizzazione delle suddette opere, oggi rientranti tra i compiti affidati alla</text:span><text:span text:style-name="T14"> società di progetto </text:span><text:span text:style-name="T16">AutoCS</text:span><text:span text:style-name="T14">, aggiudicataria della gara per la realizzazione del collegamento Campogalliano-Sassuolo tra l'autostrada A22 e la SS 467 "Pedemontana" (</text:span><text:span text:style-name="T13">sottoscritta il </text:span><text:span text:style-name="T15">4 dicembre 2014</text:span><text:span text:style-name="T13"> la convenzione di concessione tra il Ministero delle Infrastrutture e dei trasporti e la società di progetto </text:span><text:span text:style-name="T15">AutoCS)</text:span></text:p>
          <text:p text:style-name="P29"/>
        </text:list-item>
      </text:list>
      <text:p text:style-name="P11">Considerato pertanto che le prestazioni oggetto del sopramenzionato contratto con Siteco <text:span text:style-name="Car._20_predefinito_20_paragrafo"><text:span text:style-name="T27">– Società a Responsabilità Limitata</text:span></text:span><text:span text:style-name="T28"> non </text:span>si rendono più necessarie, in quanto saranno realizzate a cura e spese di altra stazione appaltante;</text:p>
      <text:p text:style-name="P1"/>
      <text:p text:style-name="P4">SI CONVIENE E SI STIPULA QUANTO SEGUE</text:p>
      <text:p text:style-name="P3"><text:soft-page-break/><text:span text:style-name="T17">ART. 1 - OGGETTO DEL CONTRATTO</text:span></text:p>
      <text:p text:style-name="P3">Il presente accordo determina la risoluzione consensuale del contratto rep. 36/2009 del 2.4.2009 avente per oggetto la progettazione definitiva ed esecutiva della <text:span text:style-name="T17">Variante sud di Rubiera – 1° lotto, collegamento tra la SP51 e la SP52</text:span> </text:p>
      <text:p text:style-name="P5"/>
      <text:p text:style-name="P5">ART. 2 – PRESTAZIONI</text:p>
      <text:p text:style-name="P6">Le parti si dichiarano completamente tacitate di ogni compenso o prestazione derivante dal contratto Rep. 36/2009 del 2.4.2009 e pertanto non hanno più nulla da pretendere l'una dall'altra a causa o in conseguenza di tale contratto.</text:p>
      <text:p text:style-name="P6"/>
      <text:p text:style-name="P5">ART. 3 – DIVERGENZE</text:p>
      <text:p text:style-name="P3">La competenza a conoscere delle controversie derivanti dal presente accordo spetta al giudice del luogo dove il contratto è stato stipulato.</text:p>
      <text:p text:style-name="P3">E' escluso, pertanto, il deferimento al giudizio arbitrale delle eventuali controversie contrattuali.</text:p>
      <text:p text:style-name="P8"/>
      <text:p text:style-name="P5">ART. 4 – REGISTRAZIONE</text:p>
      <text:p text:style-name="P3">Il presente atto, redatto in forma di scrittura privata sarà soggetto a registrazione solo in caso d'uso ai sensi dell'art. 5 comma 2 del D.P.R. 26.04.86, n. 131 e successive modificazioni.</text:p>
      <text:p text:style-name="P3"/>
      <text:p text:style-name="P5">ART. 5 – SPESE</text:p>
      <text:p text:style-name="P3"><text:span text:style-name="T21">Il presente contratto è impegnativo sia per la Provincia che per </text:span><text:span text:style-name="Car._20_predefinito_20_paragrafo"><text:span text:style-name="T21">Siteco – Società a Responsabilità Limitata</text:span></text:span><text:span text:style-name="T21"> dopo la sua sottoscrizione.</text:span></text:p>
      <text:p text:style-name="P3">Tutte le spese inerenti, conseguenti e comunque derivanti dalla stipulazione del presente contratto, sono a cari<text:span text:style-name="T21">co di <text:s/></text:span><text:span text:style-name="Car._20_predefinito_20_paragrafo"><text:span text:style-name="T21">Siteco – Società a Responsabilità Limitata;</text:span></text:span></text:p>
      <text:p text:style-name="P3">Letto, approvato e sottoscritto dalle parti in Reggio Emilia oggi giorno ….. del mese di …..........dell'anno 2022.</text:p>
      <text:p text:style-name="P3"/>
      <text:p text:style-name="P1"><text:span text:style-name="T29">Per la PROVINCIA DI REGGIO EMILIA<text:tab/> <text:s text:c="3"/></text:span><text:span text:style-name="T31"><text:s text:c="6"/>Per SITECO </text:span><text:span text:style-name="Car._20_predefinito_20_paragrafo"><text:span text:style-name="T31">– Società a Responsabilità Limitata</text:span></text:span></text:p>
      <text:p text:style-name="P24">Il Dirigente del Servizio Infrastrutture, <text:tab/><text:tab/><text:tab/><text:tab/>Il Rappresentante Legale </text:p>
      <text:p text:style-name="P24">Mobilità Sostenibile e Patrimonio <text:tab/><text:tab/><text:tab/><text:tab/></text:p>
      <text:p text:style-name="P23">(F. to Ing. Valerio Bussei) <text:s/><text:tab/><text:tab/><text:tab/><text:tab/><text:tab/><text:tab/>(F.to Sig. Filippo Montanini)</text:p>
      <text:p text:style-name="P1"/>
      <text:p text:style-name="P1">__________________________<text:tab/><text:tab/><text:tab/><text:tab/><text:tab/>__________________</text:p>
      <text:p text:style-name="P7"/>
      <text:p text:style-name="P16">Documento sottoscritto in forma digitale ai sensi del d.lgs. 82/2005.</text:p>
      <text:p text:style-name="P15"/>
      <text:p text:style-name="P17">“(da sottoscrivere in caso di stampa) </text:p>
      <text:p text:style-name="P18">Si attesta che la presente copia, composta di n. ... fogli, è conforme in tutte le sue componenti al corrispondente atto originale firmato digitalmente conservato agli atti con n ............. del ............ </text:p>
      <text:p text:style-name="P14">Reggio Emilia, lì...........................<text:tab/>Qualifica e firma .................................................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Arial Unicode MS1" svg:font-family="'Arial Unicode MS'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vincia di Reggio Emilia </meta:initial-creator>
    <meta:creation-date>2022-09-29T10:11:41.52</meta:creation-date>
    <dc:date>2022-09-29T16:22:09.08</dc:date>
    <dc:creator>Provincia di Reggio Emilia </dc:creator>
    <meta:editing-duration>PT15M16S</meta:editing-duration>
    <meta:editing-cycles>7</meta:editing-cycles>
    <meta:generator>OpenOffice/4.1.8$Win32 OpenOffice.org_project/418m3$Build-9803</meta:generator>
    <meta:document-statistic meta:table-count="0" meta:image-count="0" meta:object-count="0" meta:page-count="3" meta:paragraph-count="55" meta:word-count="1077" meta:character-count="7596"/>
  </office:meta>
</office:document-meta>
</file>