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00000523E00007437B72EE7D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1" svg:font-family="Arial" style:font-family-generic="swiss"/>
    <style:font-face style:name="Segoe UI" svg:font-family="'Segoe UI'"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horndale1" svg:font-family="Thorndale" style:font-family-generic="swiss" style:font-pitch="variable"/>
  </office:font-face-decls>
  <office:automatic-styles>
    <style:style style:name="P1" style:family="paragraph" style:parent-style-name="Footer">
      <style:paragraph-properties fo:text-align="end" style:justify-single-word="false"/>
      <style:text-properties style:font-name="Arial" fo:font-size="8pt"/>
    </style:style>
    <style:style style:name="P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4"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name-complex="Arial" style:font-size-complex="9.5pt"/>
    </style:style>
    <style:style style:name="P5"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6" style:family="paragraph" style:parent-style-name="Standard">
      <style:paragraph-properties fo:margin-left="2.499cm" fo:margin-right="5.399cm" fo:margin-top="0cm" fo:margin-bottom="0cm" fo:line-height="1cm" fo:text-align="start" style:justify-single-word="false" fo:text-indent="0cm" style:auto-text-indent="false" fo:background-color="transparent">
        <style:tab-stops>
          <style:tab-stop style:position="12.991cm" style:type="right"/>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7"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8"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bold" fo:background-color="transparent" style:font-size-asian="9.5pt" style:font-weight-asian="bold" style:font-size-complex="9.5pt" style:font-weight-complex="bold"/>
    </style:style>
    <style:style style:name="P9"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style:font-size-asian="9.5pt" style:font-size-complex="9.5pt"/>
    </style:style>
    <style:style style:name="P10"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11"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size-complex="9.5pt" style:font-weight-complex="normal"/>
    </style:style>
    <style:style style:name="P1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use-window-font-color="true" style:font-name="Arial" fo:font-size="9.5pt" fo:font-style="normal" fo:font-weight="normal" fo:background-color="transparent" style:font-size-asian="9.5pt" style:font-style-asian="normal" style:font-weight-asian="normal" style:font-name-complex="Arial" style:font-size-complex="9.5pt" style:font-style-complex="normal" style:font-weight-complex="normal"/>
    </style:style>
    <style:style style:name="P13"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name-complex="Arial" style:font-size-complex="9.5pt"/>
    </style:style>
    <style:style style:name="P14" style:family="paragraph" style:parent-style-name="Standard" style:list-style-name="L9">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name-complex="Arial" style:font-size-complex="9.5pt"/>
    </style:style>
    <style:style style:name="P15" style:family="paragraph" style:parent-style-name="Standard" style:list-style-name="L1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name-complex="Arial" style:font-size-complex="9.5pt"/>
    </style:style>
    <style:style style:name="P16"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17" style:family="paragraph" style:parent-style-name="Standard" style:list-style-name="L7">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18" style:family="paragraph" style:parent-style-name="Standard" style:list-style-name="L10">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19" style:family="paragraph" style:parent-style-name="Standard" style:list-style-name="L1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20" style:family="paragraph" style:parent-style-name="Standard" style:list-style-name="L2">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21"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style:font-size-asian="9.5pt" style:font-size-complex="9.5pt"/>
    </style:style>
    <style:style style:name="P22"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style:font-size-asian="9.5pt" style:font-size-complex="9.5pt"/>
    </style:style>
    <style:style style:name="P23"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style:font-name-asian="Arial1" style:font-size-asian="9.5pt" style:font-name-complex="Arial1" style:font-size-complex="9.5pt" style:font-weight-complex="bold"/>
    </style:style>
    <style:style style:name="P24"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style="normal" style:font-size-asian="9.5pt" style:font-style-asian="normal" style:font-size-complex="9.5pt" style:font-style-complex="normal"/>
    </style:style>
    <style:style style:name="P25" style:family="paragraph" style:parent-style-name="Standard" style:list-style-name="L1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style="normal" fo:font-weight="normal" fo:background-color="transparent" style:font-size-asian="9.5pt" style:font-style-asian="normal" style:font-weight-asian="normal" style:font-name-complex="Arial" style:font-size-complex="9.5pt" style:font-style-complex="normal" style:font-weight-complex="normal"/>
    </style:style>
    <style:style style:name="P26"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style="italic" style:font-size-asian="9.5pt" style:font-style-asian="italic" style:font-size-complex="9.5pt" style:font-style-complex="italic"/>
    </style:style>
    <style:style style:name="P27" style:family="paragraph" style:parent-style-name="Standard" style:list-style-name="L1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style="italic" fo:font-weight="normal" fo:background-color="transparent" style:font-size-asian="9.5pt" style:font-style-asian="italic" style:font-weight-asian="normal" style:font-name-complex="Arial" style:font-size-complex="9.5pt" style:font-style-complex="italic" style:font-weight-complex="normal"/>
    </style:style>
    <style:style style:name="P28"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29" style:family="paragraph" style:parent-style-name="Standard" style:list-style-name="L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30" style:family="paragraph" style:parent-style-name="Standard" style:list-style-name="L5">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31" style:family="paragraph" style:parent-style-name="Standard" style:list-style-name="L9">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32" style:family="paragraph" style:parent-style-name="Standard" style:list-style-name="L8">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size-complex="9.5pt" style:font-weight-complex="normal"/>
    </style:style>
    <style:style style:name="P33" style:family="paragraph" style:parent-style-name="Standard" style:list-style-name="L10">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ffff00" style:font-size-asian="9.5pt" style:font-weight-asian="normal" style:font-size-complex="9.5pt" style:font-weight-complex="normal"/>
    </style:style>
    <style:style style:name="P34" style:family="paragraph" style:parent-style-name="Standard" style:list-style-name="L6">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ffff00" style:font-size-asian="9.5pt" style:font-size-complex="9.5pt"/>
    </style:style>
    <style:style style:name="P35"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6"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color="#000000" style:font-name="Arial" fo:font-size="9.5pt" fo:font-weight="normal" fo:background-color="transparent" style:font-name-asian="Arial1" style:font-size-asian="9.5pt" style:font-weight-asian="normal" style:font-name-complex="Arial" style:font-size-complex="9.5pt" style:font-weight-complex="normal"/>
    </style:style>
    <style:style style:name="P37" style:family="paragraph" style:parent-style-name="Standard" style:list-style-name="L6">
      <style:paragraph-properties fo:margin-left="2.45cm" fo:margin-right="5.4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38" style:family="paragraph" style:parent-style-name="Standard" style:list-style-name="WW8Num14">
      <style:paragraph-properties fo:margin-left="2.45cm" fo:margin-right="5.4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T1" style:family="text">
      <style:text-properties style:font-name-complex="Arial"/>
    </style:style>
    <style:style style:name="T2" style:family="text">
      <style:text-properties fo:background-color="transparent"/>
    </style:style>
    <style:style style:name="T3" style:family="text">
      <style:text-properties fo:background-color="transparent" style:font-name-complex="Arial"/>
    </style:style>
    <style:style style:name="T4" style:family="text">
      <style:text-properties fo:background-color="transparent" style:font-name-complex="Arial" style:font-weight-complex="bold"/>
    </style:style>
    <style:style style:name="T5" style:family="text">
      <style:text-properties fo:background-color="transparent" style:font-name-asian="Arial1" style:font-name-complex="Arial1"/>
    </style:style>
    <style:style style:name="T6" style:family="text">
      <style:text-properties fo:background-color="transparent" style:font-name-asian="Arial1" style:font-name-complex="Arial" style:font-weight-complex="bold"/>
    </style:style>
    <style:style style:name="T7" style:family="text">
      <style:text-properties fo:color="#000000" style:text-outline="false" style:text-line-through-style="none" style:font-name="Arial" fo:font-size="9.5pt" fo:language="it" fo:country="IT" fo:font-style="normal" fo:text-shadow="none" style:text-underline-style="none" fo:font-weight="normal" fo:background-color="transparent" style:font-name-asian="Times New Roman" style:font-size-asian="9.5pt" style:font-style-asian="normal" style:font-weight-asian="normal" style:font-name-complex="Arial" style:font-size-complex="9.5pt" style:language-complex="ar" style:country-complex="SA"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font-name="Arial" fo:font-size="9.5pt" fo:language="it" fo:country="IT" fo:font-style="normal" fo:text-shadow="none" style:text-underline-style="none" fo:font-weight="normal" fo:background-color="transparent" style:font-name-asian="Arial" style:font-size-asian="9.5pt" style:font-style-asian="normal" style:font-weight-asian="normal" style:font-name-complex="Arial" style:font-size-complex="9.5pt" style:language-complex="ar" style:country-complex="SA" style:font-style-complex="normal" style:font-weight-complex="normal" style:text-emphasize="none" style:text-overline-style="none" style:text-overline-color="font-color"/>
    </style:style>
    <style:style style:name="T9" style:family="text">
      <style:text-properties fo:color="#000000" fo:font-style="normal" fo:font-weight="normal" fo:background-color="transparent" style:font-style-asian="normal" style:font-weight-asian="normal" style:font-style-complex="normal" style:font-weight-complex="normal"/>
    </style:style>
    <style:style style:name="T10"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11" style:family="text">
      <style:text-properties fo:color="#000000" style:font-name="Arial" fo:font-size="9.5pt" fo:font-weight="normal" fo:background-color="transparent" style:font-name-asian="Arial1" style:font-size-asian="9.5pt" style:font-weight-asian="normal" style:font-name-complex="Arial" style:font-size-complex="9.5pt" style:font-weight-complex="normal"/>
    </style:style>
    <style:style style:name="T12" style:family="text">
      <style:text-properties fo:color="#000000" style:font-name="Arial" fo:font-size="9.5pt" fo:font-weight="normal" fo:background-color="transparent" style:font-size-asian="9.5pt" style:language-asian="it" style:country-asian="IT" style:font-weight-asian="normal" style:font-name-complex="Arial" style:font-size-complex="9.5pt" style:font-weight-complex="normal"/>
    </style:style>
    <style:style style:name="T13" style:family="text">
      <style:text-properties fo:color="#000000" fo:font-weight="normal" fo:background-color="transparent" style:font-weight-asian="normal" style:font-weight-complex="normal"/>
    </style:style>
    <style:style style:name="T14" style:family="text">
      <style:text-properties fo:color="#000000" fo:font-size="9.5pt" fo:font-style="normal" style:text-underline-style="none" fo:font-weight="normal" fo:background-color="transparent" style:font-size-asian="9.5pt" style:font-style-asian="normal" style:font-weight-asian="normal" style:font-name-complex="Arial" style:font-size-complex="9.5pt" style:font-style-complex="normal" style:font-weight-complex="normal"/>
    </style:style>
    <style:style style:name="T15" style:family="text">
      <style:text-properties fo:color="#000000"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6" style:family="text">
      <style:text-properties fo:color="#000000" fo:font-size="10pt" fo:language="en" fo:country="GB" fo:font-style="normal" style:text-underline-style="none" fo:font-weight="normal" fo:background-color="transparent"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17" style:family="text">
      <style:text-properties fo:font-weight="normal" fo:background-color="transparent" style:font-weight-asian="normal" style:font-name-complex="Arial" style:font-weight-complex="normal"/>
    </style:style>
    <style:style style:name="T18" style:family="text">
      <style:text-properties fo:font-weight="normal" style:font-weight-asian="normal" style:font-name-complex="Arial" style:font-weight-complex="normal"/>
    </style:style>
    <style:style style:name="T19" style:family="text">
      <style:text-properties style:font-name-asian="Arial1" style:font-name-complex="Arial1"/>
    </style:style>
    <style:style style:name="T20" style:family="text">
      <style:text-properties style:font-name-asian="Arial1" style:font-name-complex="Arial1" style:font-weight-complex="bold"/>
    </style:style>
    <style:style style:name="T21" style:family="text">
      <style:text-properties fo:font-style="normal" style:font-style-asian="normal" style:font-style-complex="normal"/>
    </style:style>
    <style:style style:name="T22" style:family="text">
      <style:text-properties fo:font-style="italic" style:font-style-asian="italic" style:font-style-complex="italic"/>
    </style:style>
    <style:style style:name="T23" style:family="text">
      <style:text-properties fo:font-style="italic" style:font-style-asian="italic" style:font-name-complex="Arial" style:font-style-complex="italic"/>
    </style:style>
    <style:style style:name="T24" style:family="text">
      <style:text-properties fo:font-style="italic" fo:font-weight="normal" fo:background-color="transparent" style:font-style-asian="italic" style:font-weight-asian="normal" style:font-name-complex="Arial" style:font-style-complex="italic" style:font-weight-complex="normal"/>
    </style:style>
    <style:style style:name="T25" style:family="text">
      <style:text-properties style:font-name="Arial"/>
    </style:style>
    <style:style style:name="T26" style:family="text">
      <style:text-properties style:font-name="Arial" fo:font-style="italic" style:font-style-asian="italic" style:font-style-complex="italic"/>
    </style:style>
    <style:style style:name="T27" style:family="text">
      <style:text-properties style:font-name="Arial" fo:font-size="9.5pt" fo:font-weight="normal" fo:background-color="transparent" style:font-size-asian="9.5pt" style:font-weight-asian="normal" style:font-name-complex="Arial" style:font-size-complex="9.5pt" style:font-weight-complex="normal"/>
    </style:style>
    <style:style style:name="T28" style:family="text">
      <style:text-properties style:font-name="Arial" fo:font-size="9.5pt" fo:font-weight="normal" fo:background-color="transparent" style:font-size-asian="9.5pt" style:font-weight-asian="normal" style:font-size-complex="9.5pt" style:font-weight-complex="normal"/>
    </style:style>
    <style:style style:name="T29" style:family="text">
      <style:text-properties style:font-name="Arial" fo:font-size="9.5pt" fo:background-color="transparent" style:font-size-asian="9.5pt" style:font-name-complex="Arial" style:font-size-complex="9.5pt"/>
    </style:style>
    <style:style style:name="T30" style:family="text">
      <style:text-properties style:font-name="Arial" fo:font-size="9.5pt" fo:background-color="transparent" style:font-size-asian="9.5pt" style:font-name-complex="Arial" style:font-size-complex="9.5pt" style:font-weight-complex="bold"/>
    </style:style>
    <style:style style:name="T31" style:family="text">
      <style:text-properties style:font-name="Arial" fo:font-size="9.5pt" fo:background-color="transparent" style:font-size-asian="9.5pt" style:font-size-complex="9.5pt"/>
    </style:style>
    <style:style style:name="T32" style:family="text">
      <style:text-properties style:font-name="Arial" fo:font-size="9.5pt" fo:font-style="italic" fo:background-color="transparent" style:font-size-asian="9.5pt" style:font-style-asian="italic" style:font-name-complex="Arial" style:font-size-complex="9.5pt"/>
    </style:style>
    <style:style style:name="T33" style:family="text">
      <style:text-properties style:font-name="Arial" fo:font-size="9.5pt" fo:font-style="normal" fo:background-color="transparent" style:font-size-asian="9.5pt" style:font-style-asian="normal" style:font-name-complex="Arial" style:font-size-complex="9.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PROVINCIA DI REGGIO EMILIA =</text:p>
      <text:p text:style-name="P9"><text:span text:style-name="T13">OGGETTO:</text:span><text:span text:style-name="T9"> </text:span><text:span text:style-name="T15">CONTRATTO PER </text:span><text:span text:style-name="T16">SERVIZI TECNICI DI ARCHITETTURA E DI INGEGNERIA PER I LAVORI DI REALIZZAZIONE DELLA NUOVA SEDE <text:s/>DELL'ISTITUTO DI ISTRUZIONE SUPERIORE “S. D'ARZO” IN COMUNE DI SANT'ILARIO D'ENZA (RE).<text:tab/></text:span></text:p>
      <text:p text:style-name="P9"><text:span text:style-name="T9">CIG 8278087D7C</text:span><text:span text:style-name="T10"> – CUP C58E18000120005<text:tab/></text:span></text:p>
      <text:p text:style-name="P5">==°==</text:p>
      <text:p text:style-name="P6">Repertorio n. ….............<text:tab/>Prot. n. ….../2/2015</text:p>
      <text:p text:style-name="P5">REPUBBLICA ITALIANA</text:p>
      <text:p text:style-name="P7">L'anno …........................., il giorno ….......... del mese di …................. in Reggio Emilia, nella Sede Centrale della Provincia in Corso Garibaldi n. 59, presso l'ufficio del Segretario Generale.<text:tab/></text:p>
      <text:p text:style-name="P9"><text:span text:style-name="T2">Davanti a me, </text:span><text:span text:style-name="T19">Tirabassi Dott. Alfredo Luigi</text:span><text:span text:style-name="T2">, Segretario Generale della Provincia di Reggio Emilia in forza del Decreto del Presidente della Provincia n. 18</text:span><text:span text:style-name="T5"> del 10.02.2015</text:span><text:span text:style-name="T2">, autorizzato alla rogazione dei contratti nell'interesse dell'Ente, a norma dell'art. 97, comma 4, lett. c) e comma 5 del D.Lgs. 18 agosto 2000, n. 267, sono personalmente comparsi i Signori:<text:tab/></text:span></text:p>
      <text:p text:style-name="P7">1) PECORINI Ing. Daniele, nato a Novellara (RE) il 26/03/1958, domiciliato per la carica a Reggio Emilia, in Corso Garibaldi n. 26, il quale, nella sua qualità di Dirigente del Servizio Unità Speciale per l'Edilizia Scolastica e la Sismica della Provincia di Reggio Emilia, dichiara di agire in legittima rappresentanza della stessa, con sede in Corso Garibaldi n. 59 a Reggio Emilia - Codice Fiscale n. 00209290352, in forza del Decreto del Presidente della Provincia n. 1 <text:s/>del 09.01.2020, dello Statuto e del Regolamento per la disciplina dei contratti dell'Ente, ed in nome, per conto e nell'esclusivo interesse della Provincia medesima; <text:tab/></text:p>
      <text:p text:style-name="P4"><text:soft-page-break/><text:span text:style-name="T25">2) (</text:span><text:span text:style-name="T26">Cognome e Nome</text:span><text:span text:style-name="T25">)…........................................................, nato a ….........................., il …......................, residente a ….............................................................. nella sua qualità di Legale Rappresentante dell'operatore economico …..............................................., con sede legale a....................................................................... - C.F................................... - P.I. …...................................., </text:span><text:span text:style-name="T22">(in caso di società o consorzi)</text:span><text:span text:style-name="T25"> iscritto nella sezione...................................... del Registro delle Imprese della CCIAA di …...................................in data …......................... al n.ro …..............................................., come risulta dalla visura del Registro Imprese della C.C.I.A.A. suddetta estratta in data …...................... - documento n. …................, dal sito internet </text:span><text:a xlink:type="simple" xlink:href="https://telemaco.infocamere.it/" text:style-name="Internet_20_link" text:visited-style-name="Visited_20_Internet_20_Link"><text:span text:style-name="T25">https://telemaco.infocamere.it</text:span></text:a><text:span text:style-name="T25">;<text:tab/></text:span></text:p>
      <text:p text:style-name="P7">Della personale identità e dei poteri di rappresentanza legale dei costituiti io Ufficiale Rogante sono certo.<text:tab/></text:p>
      <text:p text:style-name="P7">Senza assistenza di testimoni avendovi le parti e io stesso Ufficiale Rogante non richiesto la relativa presenza ai sensi dell'art. 48, comma 1, della Legge 16/2/1913, n. 89, come modificata dalla Legge 28/11/2005, n. 246;<text:tab/></text:p>
      <text:p text:style-name="P5">P R E M E S S O</text:p>
      <text:list xml:id="list1612796681891790617" text:style-name="L1">
        <text:list-header>
          <text:p text:style-name="P13">- che, con decreto del Presidente della Provincia di Reggio Emilia, che nel prosieguo di questo atto sarà chiamata "Provincia", n. 138 del 31/05/2019 è stato approvato il progetto di fattibilità tecnica ed economica per i lavori di “Realizzazione della nuova sede dell'Istituto 'S. D'Arzo' nel Comune di Sant'Ilario d'Enza (RE) – I stralcio”, concludente nell'importo complessivo stimato di € 3.416.000,00, di cui € 2.565.000,00 netti per i lavori;<text:tab/></text:p>
          <text:p text:style-name="P21"><text:span text:style-name="T3">- che, con Decreto del Presidente della Provincia n. 68 del 14/04/2020 è stata approvata la modifica al precitato progetto di fattibilità tecnico-economica per un nuovo importo </text:span><text:soft-page-break/><text:span text:style-name="T3">complessivo di € 4.001.946,12, di cui € 2.713.000,00 netti per i lavori;<text:tab/></text:span></text:p>
          <text:p text:style-name="P21"><text:span text:style-name="T3">- </text:span><text:span text:style-name="T6">che, con Determinazione n. …. del ../../2020 il Dirigente del Servizio Unità Speciale per l'Edilizia Scolastica e la Sismica della Provincia ha disposto l'indizione di una procedura aperta, ai sensi dell'art. 60 del D.Lgs. 50/2016, di seguito “Codice”, per l’affidamento dei servizi tecnici di architettura e di ingegneria consistenti nella progettazione definitiva, nella progettazione esecutiva, nel coordinamento sicurezza in fase di progettazione ed esecuzione, nella direzione dei lavori, misura e contabilità, liquidazione, assistenza al collaudo, presentazione SCIA e ottenimento del CPI, inerenti i lavori sopra descritti, da aggiudicarsi mediante il criterio dell'offerta economicamente più vantaggiosa, ai sensi dell'art. 95, comma 3, lett. b) del Codice;<text:tab/> - che, con la predetta Determinazione è stato definito l'importo a base d'asta della procedura in parola in € 360.236,29, al netto di IVA e di oneri previdenziali e assistenziali;<text:tab/></text:span></text:p>
          <text:p text:style-name="P21"><text:span text:style-name="T6">- che, a seguito dell'esperimento della gara suddetta, con Determinazione Dirigenziale n. …. del …................ i servizi in oggetto sono stati aggiudicati definitivamente all'operatore economico ….................................., che nel prosieguo di questo atto sarà chiamato semplicemente “Operatore economico”, quale concorrente che ha riportato il miglior punteggio complessivo, pari a ….......... su 100, ed ha offerto un ribasso di …....... % sul valore a base di gara, corrispondente ad un importo di € …............, al netto di IVA e di oneri previdenziali e assistenziali;</text:span><text:span text:style-name="T20"><text:tab/></text:span></text:p>
          <text:p text:style-name="P23">- che, con la predetta Determinazione si è dato atto che l'efficacia dell'aggiudicazione definitiva e la conseguente stipula del contratto fossero subordinati, ai sensi dell'art. 32, comma 7 del Codice, all'esito positivo della verifica dei requisiti prescritti;<text:tab/></text:p>
          <text:p text:style-name="P21">- che, sono stati acquisiti tramite il sistema AVCPASS i certificati del casellario giudiziale dei soggetti di cui all'art. 80, comma 3 del Codice dell'Operatore economico e <text:soft-page-break/>che negli stessi non sono indicati elementi che ostano alla sottoscrizione del presente contratto;<text:tab/></text:p>
          <text:p text:style-name="P21">- che, essendosi conclusa con esito positivo la verifica dei requisiti di partecipazione prescritti, di ordine generale e speciale, il provvedimento di aggiudicazione definitiva ha acquisito efficacia in data.............................;<text:tab/></text:p>
          <text:p text:style-name="P21">- che, ai sensi dell'art. 32, comma 9 del Codice, la data di scadenza del termine dilatorio prima del quale non è possibile stipulare il contratto di appalto, è stata identificata nel giorno …........................;<text:tab/></text:p>
          <text:p text:style-name="P16">- che è stato pubblicato l'avviso in merito all'esito della suddetta gara, ai sensi della normativa vigente;<text:tab/></text:p>
        </text:list-header>
      </text:list>
      <text:list xml:id="list8259035104937562288" text:style-name="L2">
        <text:list-header>
          <text:p text:style-name="P22">- che, in ottemperanza alla normativa antimafia, nonché a quanto prescritto dal "Protocollo di intesa per la prevenzione dei tentativi di infiltrazione della criminalità organizzata nel settore degli appalti e concessioni di lavori pubblici" sottoscritto il 22 dicembre 2010 dalla Provincia e dalla Prefettura di Reggio Emilia, si è provveduto, ai fini dell'acquisizione dell'informazione antimafia:<text:tab/> - alla consultazione della White List della Prefettura di …................<text:span text:style-name="T22">(specificare la Prefettura competente)</text:span>, nella quale l'Operatore economico risulta iscritto, <text:span text:style-name="T22">(specificare se in fase di rinnovo), </text:span><text:span text:style-name="T21">con validità fino a...........</text:span><text:span text:style-name="T22">;<text:tab/></text:span></text:p>
          <text:p text:style-name="P24">- all'inserimento dei dati riferiti ai soggetti di cui all'art. 85 del D.Lgs. 159/2011 e ai loro familiari conviventi, nella Banca Dati Nazionale Antimafia (BDNA);<text:tab/></text:p>
          <text:p text:style-name="P22"><text:span text:style-name="T22">(in caso di inserimento in BDNA)</text:span> </text:p>
          <text:p text:style-name="P22">- che, essendo trascorsi più di 30 giorni dal predetto inserimento in BDNA e non essendo pervenuta a tutt'oggi alcuna comunicazione o esito al riguardo da parte della Prefettura competente, si intende procedere alla stipula del presente contratto, con riserva di recedere dallo stesso qualora, successivamente alla presente sottoscrizione, <text:soft-page-break/>pervenisse da parte della Prefettura suddetta documentazione negativa al riguardo, fatto salvo il valore delle prestazioni già eseguite;<text:tab/></text:p>
          <text:p text:style-name="P26">oppure</text:p>
          <text:p text:style-name="P22">- che, è stata rilasciata in data …..................., tramite BDNA, informazione antimafia liberatoria attestante l'insussistenza delle cause di decadenza, di sospensione o di divieto di cui all'art. 67 del D.Lgs. 159/2011, nonché delle situazioni di cui all'art. 84, comma 4, e all'art. 91, comma 6, del medesimo Decreto;<text:tab/></text:p>
          <text:p text:style-name="P22">- che il presente atto, per effetto dell’art. 32, comma 14 del Codice, viene dalle parti firmato digitalmente davanti a me, Ufficiale Rogante;<text:tab/></text:p>
          <text:p text:style-name="P20">CIO' PREMESSO</text:p>
        </text:list-header>
      </text:list>
      <text:p text:style-name="P7">fra le parti, come sopra costituite, si conviene e si stipula quanto segue: <text:tab/></text:p>
      <text:list xml:id="list5673206880194359899" text:style-name="L3">
        <text:list-header>
          <text:p text:style-name="P28">1) I soprannominati contraenti confermano ed approvano la premessa narrativa, la quale forma parte integrante e sostanziale del presente contratto.<text:tab/></text:p>
          <text:p text:style-name="P35"><text:span text:style-name="T27">2) </text:span><text:span text:style-name="T11">La Provincia, legalmente rappresentata dal Dirigente del Servizio Unità Speciale per l'Edilizia Scolastica e la Sismica, Ing. Daniele Pecorini, che dichiara di non aver avuto rapporti di natura privatistica con l'Operatore economico nel biennio precedente alla presente stipula (art.14 d.p.r. 62/2013), concede in appalto all'Operatore economico medesimo, che, a mezzo del Sig. …......................., nella sua qualità di legale rappresentante, accetta, i servizi tecnici di architettura e di ingegneria consistenti nella:</text:span></text:p>
          <text:p text:style-name="P36">1) progettazione:<text:tab/></text:p>
          <text:p text:style-name="P36">1.1) definitiva, con ottenimento di parere VVF, nullaosta ARPA – AUSL, altri pareri/nullaosta (es.: Soprintendenze...);<text:tab/></text:p>
          <text:p text:style-name="P36">1.2) esecutiva, con conseguimento di autorizzazione sismica o di esito positivo conseguente alla verifica del deposito del progetto strutturale;<text:tab/></text:p>
          <text:p text:style-name="P36">2) direzione dei lavori, misura e contabilità, liquidazione, assistenza al collaudo;<text:tab/></text:p>
          <text:p text:style-name="P36"><text:soft-page-break/>3) coordinamento della sicurezza:<text:tab/></text:p>
          <text:p text:style-name="P36">3.1) in fase di progettazione;<text:tab/></text:p>
          <text:p text:style-name="P36">3.2) in fase di esecuzione;<text:tab/></text:p>
          <text:p text:style-name="P36">4) presentazione SCIA ai VVF e ottenimento del CPI,<text:tab/></text:p>
          <text:p text:style-name="P35"><text:span text:style-name="T11">relativamente ai lavori di “Realizzazione della nuova sede dell'Istituto 'S. D'Arzo' nel Comune di Sant'Ilario d'Enza (RE) – I stralcio”</text:span><text:span text:style-name="Teletype"><text:span text:style-name="T7">.<text:tab/></text:span></text:span></text:p>
          <text:p text:style-name="P35"><text:span text:style-name="Teletype"><text:span text:style-name="T7">L'Operatore economico dichiara contestualmente di non trovarsi in situazione di incompatibilità nell'espletamento dei presenti servizi, ai sensi delle disposizioni vigenti e che i professionisti coinvolti non hanno attualmente nessun rapporto di pubblico impiego. L'Operatore economico, a mezzo di ….................. , rappresentante legale, si obbliga ad eseguire i servizi nel rispetto delle esigenze, dei criteri, dei vincoli e degli indirizzi segnalati dalla Provincia, nonché delle disposizioni del Capitolato d'Appalto, e dichiara, inoltre, che non sono stati attribuiti incarichi ad ex dipendenti o incaricati della Provincia – nel triennio successivo alla loro cessazione del rapporto – che hanno esercitato poteri autoritativi o negoziali nei confronti dell'Operatore economico per conto della Provincia medesima negli ultimi tre anni di servizio.<text:tab/></text:span></text:span></text:p>
          <text:p text:style-name="P35"><text:span text:style-name="Teletype"><text:span text:style-name="T7">L'Operatore economico è autorizzato ad avvalersi della collaborazione di tecnici di fiducia dal medesimo nominati. Questi ultimi collaboreranno con l'Operatore economico nel verificare che i lavori da eseguire siano progettati regolarmente in conformità alle normative e prescrizioni vigenti. Potranno inoltre anche firmare elaborati e documenti, ma solo congiuntamente ai soggetti indicati dall'Operatore economico e abilitati alla sottoscrizione degli elaborati tecnici. <text:s/>I collaboratori rispondono quindi della loro attività all'Operatore economico, il quale provvederà direttamente al loro compenso, senza alcun aggravio od onere aggiuntivo per la Provincia.<text:tab/></text:span></text:span></text:p>
          <text:p text:style-name="P35"><text:span text:style-name="Teletype"><text:span text:style-name="T7">La Provincia resterà estranea ai rapporti funzionali ed economici intercorrenti tra </text:span></text:span><text:soft-page-break/><text:span text:style-name="Teletype"><text:span text:style-name="T7">l'Operatore economico e gli eventuali suoi collaboratori, consulenti o altri soggetti con specializzazione professionale delle cui prestazioni l'Operatore economico intenda o debba avvalersi.<text:tab/></text:span></text:span></text:p>
          <text:p text:style-name="P35"><text:span text:style-name="Teletype"><text:span text:style-name="T7">3) </text:span></text:span><text:span text:style-name="Teletype"><text:span text:style-name="T8">I servizi tecnici dovranno essere svolti con la più rigorosa osservanza di tutte le norme legislative e dei regolamenti statali, regionali e locali riguardanti le opere in oggetto, con particolare riferimento alle norme relative alle OO.PP., in particolare il D.Lgs. 50/2016 e il D.P.R. n. 207/2010 per le parti ancora in vigore, e al D.Lgs. 81/2008 e ss.mm.ii. ed ai documenti di gara.<text:tab/></text:span></text:span></text:p>
          <text:p text:style-name="P35"><text:span text:style-name="Teletype"><text:span text:style-name="T8">In particolare, la progettazione definitiva e la successiva progettazione esecutiva dovranno essere sviluppate:<text:tab/></text:span></text:span></text:p>
          <text:p text:style-name="P35"><text:span text:style-name="Teletype"><text:span text:style-name="T8">- in accordo con quanto previsto dalle norme di settore vigenti;<text:tab/></text:span></text:span></text:p>
          <text:p text:style-name="P35"><text:span text:style-name="Teletype"><text:span text:style-name="T8">- in coerenza con i pareri trasmessi dalle Amministrazioni e dagli Enti coinvolti;<text:tab/></text:span></text:span></text:p>
          <text:p text:style-name="P35"><text:span text:style-name="Teletype"><text:span text:style-name="T8">- sulla base del Progetto di fattibilità tecnica ed economica sopra richiamato;<text:tab/></text:span></text:span></text:p>
          <text:p text:style-name="P35"><text:span text:style-name="Teletype"><text:span text:style-name="T8">- in coordinamento con l'Amministrazione comunale di Sant'Ilario D'Enza.<text:tab/></text:span></text:span></text:p>
          <text:p text:style-name="P35"><text:span text:style-name="Teletype"><text:span text:style-name="T8">I servizi oggetto del presente contratto comprendono:<text:tab/></text:span></text:span></text:p>
          <text:p text:style-name="P35"><text:span text:style-name="Teletype"><text:span text:style-name="T8">- tutte le attività necessarie a produrre gli elaborati progettuali e le attività volte al recepimento delle modifiche/adattamenti del progetto, in linea con le prescrizioni rilasciate dagli Enti interessati, al fine di addivenire all’approvazione del progetto Definitivo;<text:tab/></text:span></text:span></text:p>
          <text:p text:style-name="P35"><text:span text:style-name="Teletype"><text:span text:style-name="T8">- tutte le attività necessarie a produrre gli elaborati progettuali e le autorizzazioni relative al livello Esecutivo per l’approvazione e la successiva predisposizione, da parte dell’Amministrazione, della procedura di appalto dei relativi lavori;<text:tab/></text:span></text:span></text:p>
          <text:p text:style-name="P35"><text:span text:style-name="Teletype"><text:span text:style-name="T8">- l'assistenza nella redazione degli elaborati necessari alla gara d'appalto suddetta;<text:tab/></text:span></text:span></text:p>
          <text:p text:style-name="P35"><text:span text:style-name="Teletype"><text:span text:style-name="T8">- l'attività di Direzione Lavori, Misura e Contabilità, Liquidazione, Assistenza al Collaudo degli stessi, comprensiva di ottenimento del CPI fino alla consegna del fabbricato </text:span></text:span><text:soft-page-break/><text:span text:style-name="Teletype"><text:span text:style-name="T8">all'Istituto che ne occuperà gli spazi.<text:tab/></text:span></text:span></text:p>
          <text:p text:style-name="P35"><text:span text:style-name="Teletype"><text:span text:style-name="T8">Le prestazioni professionali da erogare per l'espletamento dei predetti servizi sono dettagliatamente riportate all'art. 2 del Capitolato d'appalto, che si allega al presente atto quale sua parte integrante e sostanziale, e che le parti dichiarano di conoscere ed accettare con rinuncia a qualsiasi contraria eccezione.<text:tab/></text:span></text:span></text:p>
          <text:p text:style-name="P35"><text:span text:style-name="Teletype"><text:span text:style-name="T8">Le modifiche ed integrazioni richieste dalla Provincia nelle fasi di progettazione definitiva ed esecutiva verranno effettuate dall'Operatore economico senza diritto a compensi aggiuntivi.<text:tab/></text:span></text:span></text:p>
          <text:p text:style-name="P35"><text:span text:style-name="Teletype"><text:span text:style-name="T8">Entro 30 giorni dalla data di consegna degli elaborati esecutivi, la Provincia dovrà iniziare la procedura di validazione prevista dalla normativa attuale, limitatamente alla documentazione di cui al presente servizio.<text:tab/></text:span></text:span></text:p>
          <text:p text:style-name="P35"><text:span text:style-name="Teletype"><text:span text:style-name="T8">Nel caso in cui vengano riscontrate delle irregolarità, l'Operatore economico dovrà fornire la documentazione richiesta entro un tempo massimo di 20 giorni. Al termine della procedura di validazione, in caso di esito positivo, la Provincia emetterà un provvedimento che attesti la regolare esecuzione della prestazione. Se entro 30 giorni la Provincia non avrà emesso alcun provvedimento, la prestazione si intenderà regolarmente eseguita.<text:tab/></text:span></text:span></text:p>
          <text:p text:style-name="P35"><text:span text:style-name="Teletype"><text:span text:style-name="T8">Eventuali modifiche apportate al progetto, a seguito di pareri formulati dagli Enti preposti a rilasciare i prescritti pareri, anche successivamente alla consegna del progetto, verranno effettuate dall'Operatore economico senza diritto a compensi di sorta, fermo restando il diritto della Provincia di rivalersi sull'Operatore economico nel caso che tali prestazioni siano dovute a negligenza del medesimo e comportino un ritardo nell’esecuzione delle opere.<text:tab/></text:span></text:span></text:p>
          <text:p text:style-name="P35"><text:span text:style-name="Teletype"><text:span text:style-name="T8">Gli elaborati prodotti dall'Operatore economico, così come tutti gli atti prodotti a seguito </text:span></text:span><text:span text:style-name="Teletype"><text:span text:style-name="T8">dell'espletamento dei servizi in oggetto, saranno di proprietà della Provincia, la quale </text:span></text:span><text:soft-page-break/><text:span text:style-name="Teletype"><text:span text:style-name="T8">potrà, a suo insindacabile giudizio, darvi o meno esecuzione, come anche introdurvi, nel modo e con i mezzi che riterrà opportuni, tutte quelle varianti ed aggiunte che saranno riconosciute necessarie, nel rispetto delle leggi vigenti in materia.<text:tab/></text:span></text:span></text:p>
          <text:p text:style-name="P35"><text:span text:style-name="Teletype"><text:span text:style-name="T8">Il professionista autorizza fin da ora eventuali modifiche al progetto consegnato e liquidato dalla Provincia, restando inteso che la paternità e responsabilità delle eventuali varianti risulta in capo al professionista progettista delle varianti stesse.<text:tab/></text:span></text:span></text:p>
        </text:list-header>
      </text:list>
      <text:list xml:id="list5924745326188792136" text:style-name="L4">
        <text:list-header>
          <text:p text:style-name="P29">4) Il tempo massimo a disposizione per la progettazione definitiva, la progettazione esecutiva, il coordinamento sicurezza in fase di progettazione è fissato complessivamente in giorni 120 (centoventi) naturali e consecutivi, esclusi i tempi per la verifica e l'approvazione delle varie fasi progettuali da parte della Stazione Appaltante e degli Enti preposti per pareri e autorizzazioni, così suddivisi:<text:tab/></text:p>
          <text:p text:style-name="P29">- 60 (sessanta) giorni naturali e consecutivi, per lo svolgimento del servizio di progettazione definitiva e di coordinamento della sicurezza in fase di progettazione, decorrenti dalla lettera di affidamento del servizio stesso;<text:tab/></text:p>
          <text:p text:style-name="P29">- 60 (sessanta) giorni naturali e consecutivi, per lo svolgimento del servizio di progettazione esecutiva e di coordinamento della sicurezza in fase di progettazione, decorrenti dal formale invito a procedere da parte del RUP, a partire dalla approvazione della progettazione definitiva da parte della Provincia.<text:tab/></text:p>
          <text:p text:style-name="P29">I tempi della Direzione Lavori e conseguente SCIA per ottenimento CPI seguiranno i tempi della esecuzione del cantiere.<text:tab/></text:p>
        </text:list-header>
      </text:list>
      <text:list xml:id="list5466047613553656870" text:style-name="L5">
        <text:list-header>
          <text:p text:style-name="P30">5) L'ammontare del corrispettivo dei servizi è di € …....................... (IVA esclusa e al netto di oneri previdenziali e assistenziali), corrispondente all'offerta economica presentata dall'Operatore economico in sede di gara.<text:tab/></text:p>
          <text:p text:style-name="P30">Indipendentemente dall’importo effettivo che i lavori assumeranno a seguito del prosieguo della progettazione, il suddetto importo, dovuto all'Operatore economico, <text:soft-page-break/>resterà fisso ed invariabile.<text:tab/></text:p>
        </text:list-header>
      </text:list>
      <text:list xml:id="list1534054957770231859" text:style-name="L6">
        <text:list-header>
          <text:p text:style-name="P34"><text:span text:style-name="T17">6) Ai sensi della Legge 136/2010 e ss.mm. e ii, l’Operatore economico ha indicato il/i seguente/i conto/i</text:span><text:span text:style-name="T3"> corrente/i bancario/i dedicato/i, da utilizzare, sia in entrata che in uscita, per tutta </text:span><text:span text:style-name="T4">la gestione contrattuale, intestato/i all'Operatore medesimo:<text:tab/></text:span></text:p>
          <text:p text:style-name="P37">- BANCA................ - Ag. di ...................... - <text:s/>c/c con codice IBAN: …....................................................................<text:tab/></text:p>
        </text:list-header>
      </text:list>
      <text:list xml:id="list698004718397958340" text:style-name="WW8Num14">
        <text:list-header>
          <text:p text:style-name="P38">L’Operatore economico dichiara inoltre che la/e persona/e delegata/e ad operare sul/i conto/i corrente/i suddetto/i è/sono la/e seguente/i:<text:tab/></text:p>
        </text:list-header>
      </text:list>
      <text:list xml:id="list5295399080465174006" text:style-name="L7">
        <text:list-header>
          <text:p text:style-name="P17">- <text:span text:style-name="T22">(Cognome................., Nome....................)</text:span>, nat a …................. il …................. – C.F.: …...................................<text:tab/></text:p>
        </text:list-header>
      </text:list>
      <text:p text:style-name="P7">A pena di nullità del contratto, tutti i movimenti finanziari relativi ai servizi oggetto del presente contratto, devono essere registrati sul/i conto/i corrente/i dedicato/i sopracitato/i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text:tab/></text:p>
      <text:p text:style-name="P7">Il mancato utilizzo del bonifico bancario o postale, ovvero degli altri strumenti idonei a consentire la piena tracciabilità delle operazioni, costituisce causa di risoluzione del contratto. <text:tab/></text:p>
      <text:p text:style-name="P3"><text:span text:style-name="T31">Ai fini della tracciabilità dei flussi finanziari, gli strumenti di pagamento devono riportare, in relazione a ciascuna transazione posta in essere per il presente contratto, il codice identificativo gara</text:span><text:span text:style-name="T28"> </text:span><text:span text:style-name="T27">(CIG: </text:span><text:span text:style-name="T14">8278087D7C</text:span><text:span text:style-name="T12">) </text:span><text:span text:style-name="T28">attribuito dall’Autorità Nazionale Anticorruzione e il codice unico di progetto (CUP:</text:span><text:span text:style-name="T27"> </text:span><text:span text:style-name="Teletype"><text:span text:style-name="T7">C58E18000120005</text:span></text:span><text:span text:style-name="T12">)</text:span><text:span text:style-name="T28">.</text:span><text:span text:style-name="T31"> E’ fatto obbligo di provvedere a comunicare ogni modifica relativa alle generalità e al codice fiscale delle persone delegate ad operare sul/i suddetto/i c/c dedicato/i. A pena di nullità assoluta, l'Operatore </text:span><text:soft-page-break/><text:span text:style-name="T31">economico assume <text:s/>gli obblighi di tracciabilità dei flussi finanziari di cui alla legge sopra citata. <text:tab/></text:span></text:p>
      <text:p text:style-name="P2"><text:span text:style-name="T30">L’assunzione degli obblighi di tracciabilità dei flussi finanziari deve essere riportata in tutti i contratti sottoscritti con i subappaltatori ed i subcontraenti della filiera delle imprese a qualsiasi titolo interessate ai servizi di cui al presente contratto e la Provincia può verificare in ogni momento tale adempimento. </text:span><text:span text:style-name="T31">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text:span><text:span text:style-name="T29">Ad integrazione di quanto prescritto in materia di tessera di riconoscimento</text:span><text:span text:style-name="T32"> </text:span><text:span text:style-name="T29">dall'</text:span><text:a xlink:type="simple" xlink:href="javascript:kernel.go('show_doc',%7Bmask:'show',id:'I020LX0000604861ART45',tipo:'leggi',pos:0,ds_name:'nazionali'%7D)" text:style-name="Internet_20_link" text:visited-style-name="Visited_20_Internet_20_Link"><text:span text:style-name="link_5f_nel_5f_testo"><text:span text:style-name="T33">articolo </text:span></text:span></text:a><text:a xlink:type="simple" xlink:href="javascript:kernel.go('show_doc',%7Bmask:'show',id:'I020LX0000604861ART45',tipo:'leggi',pos:0,ds_name:'nazionali'%7D)" text:style-name="Internet_20_link" text:visited-style-name="Visited_20_Internet_20_Link"><text:span text:style-name="link_5f_nel_5f_testo"><text:span text:style-name="T33">18, comma 1, lettera u), del decreto legislativo 9 aprile 2008, n. 81</text:span></text:span></text:a><text:span text:style-name="T32">, </text:span><text:span text:style-name="T29">quest'ultima dovrà contenere, ai sensi dell'art. 5 della L. 136/2010, anche la data di assunzione e, in caso di subappalto, la relativa autorizzazione. Nel caso di lavoratori autonomi, la tessera di riconoscimento di cui all’</text:span><text:a xlink:type="simple" xlink:href="javascript:kernel.go('show_doc',%7Bmask:'show',id:'I020LX0000604861ART48',tipo:'leggi',pos:0,ds_name:'nazionali'%7D)" text:style-name="Internet_20_link" text:visited-style-name="Visited_20_Internet_20_Link"><text:span text:style-name="link_5f_nel_5f_testo"><text:span text:style-name="T33">articolo 21, comma 1, lettera c), del </text:span></text:span></text:a><text:a xlink:type="simple" xlink:href="javascript:kernel.go('show_doc',%7Bmask:'show',id:'I020LX0000604861ART48',tipo:'leggi',pos:0,ds_name:'nazionali'%7D)" text:style-name="Internet_20_link" text:visited-style-name="Visited_20_Internet_20_Link"><text:span text:style-name="link_5f_nel_5f_testo"><text:span text:style-name="T33">citato decreto legislativo n. 81 del 2008</text:span></text:span></text:a><text:span text:style-name="T29"> dovrà contenere anche l’indicazione del committente.<text:tab/></text:span></text:p>
      <text:list xml:id="list9026964411125009969" text:style-name="L8">
        <text:list-header>
          <text:p text:style-name="P32"><text:span text:style-name="T1">7) I pagamenti del compenso avverranno...............................</text:span><text:span text:style-name="T23">(vedi disposizioni del Capitolato Speciale d'Appalto)</text:span><text:span text:style-name="T1">:</text:span><text:span text:style-name="T1"><text:tab/> <text:s/></text:span></text:p>
          <text:p text:style-name="P32"><text:span text:style-name="T1">L'Operatore economico potrà inoltre cedere in toto o parzialmente il credito derivante dal contratto, ad istituti bancari o intermediari finanziari disciplinati dalle leggi in materia finanziaria o creditizia, il cui oggetto sociale preveda l'esercizio dell'attività di acquisto di crediti d'impresa. La cessione di credito dovrà essere stipulata mediante atto pubblico o scrittura privata autenticata, ai sensi dell'art. 106, comma 13 del Codice, e dovrà essere notificata alla Provincia, quale soggetto debitore.<text:tab/> </text:span><text:span text:style-name="T1">Sarà possibile inoltre attivare la certificazione del credito, secondo le normative vigenti </text:span><text:soft-page-break/><text:span text:style-name="T1">in materia, ex D.L. 35/2013 e ss.mm. e ii. <text:tab/></text:span></text:p>
        </text:list-header>
      </text:list>
      <text:p text:style-name="P10">I pagamenti saranno effettuati dal Tesoriere Provinciale, Banca Monte dei Paschi di Siena – Agenzia Via Sessi, 4 – 42121 Reggio Emilia.<text:tab/></text:p>
      <text:p text:style-name="P10">8) Agli effetti del presente contratto e per ogni controversia le parti eleggono domicilio in Reggio Emilia, presso la Segreteria Generale della Provincia e conseguentemente il Foro di competenza sarà Reggio nell'Emilia. <text:tab/></text:p>
      <text:p text:style-name="P10">9) A garanzia dell'esatto adempimento degli obblighi contrattuali l'Operatore economico costituisce una cauzione definitiva di € …..................., a norma di legge, mediante garanzia fidejussoria n. …........... rilasciata da ….................... <text:tab/></text:p>
      <text:p text:style-name="P9"><text:span text:style-name="T24">(se ricorrono i presupposti)</text:span><text:span text:style-name="T17"> L'Operatore economico/Tutti gli operatori economici costituenti l'RTP aggiudicatario e/o le eventuali consorziate esecutrici è/sono in possesso della certificazione di sistema di qualità conforme alle norme europee della serie ….................. e pertanto l'Operatore economico/il Raggruppamento usufruisce, ai sensi dell’art. 103, comma 1 del Codice, della riduzione del ….% della cauzione e garanzia fideiussoria definitiva ivi prevista.<text:tab/></text:span></text:p>
      <text:p text:style-name="P10">10) In caso di inadempienze contrattuali, la Provincia avrà diritto di rivalersi sulla cauzione. L'Operatore economico dovrà reintegrarla entro 20 gg. dal ricevimento della comunicazione, qualora la Provincia avesse dovuto, durante l'esecuzione del contratto, valersi in tutto o in parte di essa.<text:tab/> </text:p>
      <text:p text:style-name="P9"><text:span text:style-name="T17">11) A copertura dei rischi inerenti i servizi in oggetto, l'Operatore economico ha presentato, in copia conforme all'originale, la/e seguente/i polizza/e: (</text:span><text:span text:style-name="T24">polizza assicurativa contro tutti i rischi inerenti il servizio, rilasciata da …................, numero polizza …............. in data …......., con efficacia sino all’ultimazione delle prestazioni, per un massimale unico complessivo di € 3.000.000,00).<text:tab/></text:span></text:p>
      <text:p text:style-name="P10">Per ogni franchigia prevista nella/e predetta/e polizza/e, l'Operatore economico dichiara <text:soft-page-break/>di riconoscere esclusivamente ed interamente a proprio carico le spese relative al pagamento di tali franchigie in caso di sinistro.<text:tab/></text:p>
      <text:list xml:id="list6265047243665634100" text:style-name="L9">
        <text:list-header>
          <text:p text:style-name="P31">12) E' vietata la cessione del presente contratto.<text:tab/></text:p>
          <text:p text:style-name="P14">13) L'Operatore economico è responsabile dell'assolvimento di tutti gli obblighi e oneri assicurativi, infortunistici, assistenziali e previdenziali nei confronti dei propri dipendenti. L'Operatore economico, nell'esecuzione dei servizi, è obbligato ad applicare integralmente nei confronti dei propri dipendenti tutte le norme contenute nel Contratto Collettivo Nazionale di Lavoro di riferimento, attualmente in vigore, e le leggi in materia; in particolare l'Operatore economico si impegna ad applicare un trattamento economico e normativo non inferiore a quanto previsto dai CCNL vigenti nel settore e nella zona di svolgimento dei servizi, a provvedere a tutti gli obblighi retributivi, contributivi e assicurativi previsti dalle vigenti leggi e dai contratti collettivi medesimi, a provvedere a formare il personale in servizio. L'Operatore economico si obbliga altresì a mantenere la Provincia estranea da ogni controversia che dovesse insorgere tra l'Operatore economico medesimo e il personale impiegato nei servizi.<text:tab/></text:p>
          <text:p text:style-name="P14">Il fatto che i subappalti non siano stati autorizzati alla data odierna, non esime l'Operatore economico, in caso di violazione delle norme contrattuali, dalla responsabilità dell'osservanza delle norme anzidette da parte degli eventuali sub-appaltatori nei confronti dei rispettivi dipendenti, anche nel caso in cui il contratto collettivo non disciplini la ipotesi del subappalto, e ciò senza pregiudizio degli altri diritti della Provincia.<text:tab/></text:p>
          <text:p text:style-name="P14">14) In caso di inottemperanza agli obblighi sopra riportati, accertata dalla Provincia o segnalata dall'Ispettorato del Lavoro, la Provincia segnalerà l'inadempienza all'Operatore economico e, se del caso, all'Ispettorato stesso, e procederà ad una detrazione del 20% sui pagamenti in acconto ovvero alla sospensione del pagamento a <text:soft-page-break/>saldo, destinando le somme accantonate a garanzia degli obblighi in parola. Il pagamento all'Operatore economico della somma accantonata non sarà effettuato fino a quando dall'Ispettorato del Lavoro non sia stato accertato che gli obblighi predetti siano stati integralmente adempiuti; per le detrazioni o sospensione dei pagamenti predette, l'Operatore economico non potrà opporre eccezioni alla Provincia.<text:tab/></text:p>
          <text:p text:style-name="P14">15) In riferimento alle norme relative alla sicurezza sul lavoro, l'Operatore economico è <text:s/>tenuto all'adempimento di tutti gli obblighi previsti dal D.Lgs. 81/2008 e ss.mm.ii..<text:tab/></text:p>
          <text:p text:style-name="P14">16) L'Operatore economico si obbliga ad osservare per quanto compatibili le disposizioni recate dal codice di condotta dei dipendenti pubblici di cui al D.P.R 62/2013, ai sensi dell'art. 2, punto 3, del medesimo regolamento.<text:tab/></text:p>
        </text:list-header>
      </text:list>
      <text:list xml:id="list5910345481598520465" text:style-name="L10">
        <text:list-header>
          <text:p text:style-name="P18"><text:span text:style-name="T18">L’Operatore economico si impegna ad osservare e far osservare ai propri collaboratori a qualsiasi titolo, per quanto compatibili con il ruolo e l’attività svolta, gli obblighi di condotta previsti dal Codice di comportamento dei dipendenti della Provincia di Reggio Emilia, approvato con delibera della Giunta provinciale n. 23 dell’11/02/2014, pubblicato sul sito della Provincia di Reggio Emilia al seguente indirizzo: </text:span><text:a xlink:type="simple" xlink:href="http://www.provincia.re.it/page.asp?IDCategoria=703&amp;IDSezione=26591&amp;ID=529565" text:style-name="Internet_20_link" text:visited-style-name="Visited_20_Internet_20_Link"><text:span text:style-name="T18">http://www.provincia.re.it/page.asp?IDCategoria=703&amp;IDSezione=26591&amp;ID=529565</text:span></text:a><text:span text:style-name="T18">.<text:tab/></text:span></text:p>
          <text:p text:style-name="P33"><text:span text:style-name="T3">L'Operatore economico si impegna a rendere edotti dei contenuti dello stesso i propri collaboratori a qualsiasi titolo e a fornire prova dell’avvenuta comunicazione. La violazione da parte dell'Operatore economico degli obblighi di cui al Codice di comportamento dei dipendenti della Provincia di Reggio Emilia costituisce motivo di risoluzione di diritto del contratto, ai sensi dell’art. 1456 del Codice Civile. L’amministrazione verificata l’eventuale violazione, contesta per iscritto il fatto assegnando un termine non superiore a dieci giorni per la presentazione di eventuali controdeduzioni. Ove queste non fossero presentate o risultassero non accoglibili, </text:span><text:span text:style-name="T3">procederà alla risoluzione del contratto, fatto salvo il risarcimento dei danni.<text:tab/></text:span></text:p>
        </text:list-header>
      </text:list>
      <text:p text:style-name="P10"><text:soft-page-break/>17) Non si fa luogo a revisione prezzi. <text:tab/></text:p>
      <text:list xml:id="list6927716870657020787" text:style-name="L11">
        <text:list-header>
          <text:p text:style-name="P25">18) Le parti danno atto che l'Operatore economico ha dichiarato in sede di gara di essere in regola con le norme che disciplinano il diritto al lavoro dei disabili, di cui alla Legge 12.03.1999 n. 68; regolarità confermata dall'Ufficio del Collocamento Mirato di …..........................<text:tab/></text:p>
          <text:p text:style-name="P27">oppure</text:p>
          <text:p text:style-name="P25">Le parti danno atto che l'Operatore economico ha dichiarato in sede di gara di non essere soggetto alle norme che disciplinano il diritto al lavoro dei disabili, di cui alla Legge 12.03.1999 n. 68.<text:tab/></text:p>
        </text:list-header>
      </text:list>
      <text:p text:style-name="P11"><text:span text:style-name="T1">19) L'Operatore economico si obbliga a rispettare specificatamente le seguenti prescrizioni del Capitolato Speciale d'Appalto:<text:tab/></text:span></text:p>
      <text:p text:style-name="P12">a) inadempienze contrattuali (art. 17);<text:tab/></text:p>
      <text:p text:style-name="P12">b) assunzione di responsabilità (art. 18, punto 4);<text:tab/></text:p>
      <text:p text:style-name="P12">c) recesso e risoluzione del contratto (art. 19).<text:tab/></text:p>
      <text:p text:style-name="P10">20) Tutte le spese inerenti e conseguenti il presente contratto ed in particolare i diritti di segreteria, bolli, imposta di registro, sono a totale carico dell'Operatore economico.<text:tab/></text:p>
      <text:p text:style-name="P7"><text:span text:style-name="T18">21) Ai fini della registrazi</text:span><text:span text:style-name="T1">one fiscale l'appaltatore, che si dichiara obbligato al versamento I.V.A., chiede l'applicazione dell'imposta in misura fissa ai sensi dell'art. 40 del D.P.R. 26 aprile 1986, n. 131, in quanto le prestazioni oggetto del presente contratto sono soggette all'imposta sul valore aggiunto. <text:tab/></text:span></text:p>
      <text:list xml:id="list534684072136483344" text:style-name="L12">
        <text:list-header>
          <text:p text:style-name="P15">22) Per quanto non espressamente previsto nel contratto e nel Capitolato Speciale d'Appalto si intendono espressamente richiamate e sottoscritte le norme legislative e le altre disposizioni vigenti in materia, in particolare le norme contenute nel D.Lgs. n. 50/2016.<text:tab/></text:p>
          <text:p text:style-name="P19">23) L'Operatore economico, come sopra identificato, dichiara di conoscere ed <text:soft-page-break/>approvare specificatamente ai sensi dell'art. 1341 e ss. C.C. gli articoli sottoelencati:<text:tab/></text:p>
          <text:p text:style-name="P19">- Punto 6 (obblighi di tracciabilità - L. 136/2010 e ss.mm. e ii);<text:tab/></text:p>
          <text:p text:style-name="P19">- Punto 10 (obbligo al reintegro della cauzione);<text:tab/></text:p>
          <text:p text:style-name="P19">- Punto 12 (divieto di cessione del contratto);<text:tab/> </text:p>
          <text:p text:style-name="P19">- Punti 13-14-15-16 (tutela dei lavoratori e responsabilità per inosservanza normativa);<text:tab/></text:p>
          <text:p text:style-name="P19">- Punto 17 (esclusione revisione prezzi);<text:tab/></text:p>
          <text:p text:style-name="P19">- Punto 19 lett. a (inadempienze contrattuali); <text:tab/></text:p>
          <text:p text:style-name="P19">- Punto 19 lett. b (assunzione di responsabilità);<text:tab/></text:p>
          <text:p text:style-name="P19">- Punto 19 lett. c (recesso e risoluzione del contratto).<text:tab/></text:p>
        </text:list-header>
      </text:list>
      <text:p text:style-name="P4">Richiesto, io Ufficiale Rogante ho ricevuto il presente atto, dandone lettura ai convenuti. Gli intervenuti lo hanno poi approvato, dopo aver dichiarato che il tutto è conforme alla loro volontà e lo hanno meco sottoscritto digitalmente, dichiarando le parti stesse di ben conoscere espressamente le condizioni di esecuzione previste e di seguito rinnovate e che le stesse devono intendersi sottoscritte ed apposte a tutti gli effetti di legge, ai sensi dell'art. 1341 C.C..<text:tab/></text:p>
      <text:p text:style-name="P4">Io sottoscritto, Segretario Rogante, attesto che i certificati di firma utilizzati dalle parti sono validi e conformi al disposto dell'art. 1, comma 1, lettera f) del D.Lgs 82/2005.<text:tab/></text:p>
      <text:p text:style-name="P4">Il presente atto, formato e stipulato in modalità elettronica in unico originale, consta di n. …..... <text:s/>pagine a video, dattiloscritte da persona di mia fiducia, sotto la mia direzione, oltre a …...... <text:s/>righe della presente fin qui.<text:tab/> </text:p>
      <text:p text:style-name="P7">IL DIRIGENTE: DANIELE PECORINI<text:tab/></text:p>
      <text:p text:style-name="P7">L'OPERATORE ECONOMICO: …....................................<text:tab/></text:p>
      <text:p text:style-name="P7"><text:span text:style-name="T1">IL SEGRETARIO GENERALE E UFFICIALE ROGANTE</text:span>: ALFREDO LUIGI TIRABASSI<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1" svg:font-family="Arial" style:font-family-generic="swiss"/>
    <style:font-face style:name="Segoe UI" svg:font-family="'Segoe UI'"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horndale1" svg:font-family="Thorndal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Normale_20__28_Web_29_" style:display-name="Normale (Web)" style:family="paragraph" style:parent-style-name="Standard">
      <style:text-properties style:font-name="Times New Roman"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link_5f_nel_5f_testo" style:display-name="link_nel_testo" style:family="text" style:parent-style-name="Car._20_predefinito_20_paragrafo">
      <style:text-properties fo:font-style="italic" style:font-style-asian="italic" style:font-style-complex="italic"/>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Numbering_20_Symbols" style:display-name="Numbering Symbols" style:family="text"/>
    <style:style style:name="Teletype" style:family="text">
      <style:text-properties style:font-name="Courier New" style:font-name-asian="Courier New"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4"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style:style>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200000200000523E00007437B72EE7DC.wmf" xlink:type="simple" xlink:actuate="onLoad"/>
        <style:footnote-sep style:width="0.018cm" style:distance-before-sep="0.101cm" style:distance-after-sep="0.101cm" style:adjustment="left" style:rel-width="25%" style:color="#000000"/>
      </style:page-layout-properties>
      <style:header-style>
        <style:header-footer-properties fo:min-height="2.699cm" fo:margin-left="0cm" fo:margin-right="0cm" fo:margin-bottom="2.2cm"/>
      </style:header-style>
      <style:footer-style>
        <style:header-footer-properties svg:height="1.9cm" fo:margin-left="0cm" fo:margin-right="0cm" fo:margin-top="0.4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Pagina <text:page-number text:select-page="current">16</text:page-number> di <text:page-count>16</text:page-count> <text:s text:c="20"/></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3-03-14T17:31:48.15</meta:creation-date>
    <dc:language>it-IT</dc:language>
    <meta:editing-cycles>415</meta:editing-cycles>
    <meta:editing-duration>P5DT1H41M52S</meta:editing-duration>
    <meta:initial-creator>Provincia di Reggio Emilia Provincia di Reggio Emilia</meta:initial-creator>
    <dc:date>2020-04-27T11:12:29.86</dc:date>
    <meta:print-date>2019-02-18T15:30:12.17</meta:print-date>
    <meta:document-statistic meta:table-count="0" meta:image-count="0" meta:object-count="0" meta:page-count="16" meta:paragraph-count="121" meta:word-count="4132" meta:character-count="29886"/>
    <meta:user-defined meta:name="Info 1"/>
    <meta:user-defined meta:name="Info 2"/>
    <meta:user-defined meta:name="Info 3"/>
    <meta:user-defined meta:name="Info 4"/>
  </office:meta>
</office:document-meta>
</file>